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80</text:p>
          </table:table-cell>
          <table:table-cell table:number-columns-repeated="2" table:style-name="ce2"/>
          <table:table-cell office:value-type="date" office:date-value="2023-01-11T00:00:00" table:style-name="ce14">
            <text:p>11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54" table:style-name="ce4">
            <text:p>55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90202:102</text:p>
          </table:table-cell>
          <table:table-cell office:value-type="float" office:value="71320" table:style-name="ce5">
            <text:p>71320.00</text:p>
          </table:table-cell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100:39</text:p>
          </table:table-cell>
          <table:table-cell office:value-type="float" office:value="99193.919999999998" table:style-name="ce5">
            <text:p>99193.92</text:p>
          </table:table-cell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111:32</text:p>
          </table:table-cell>
          <table:table-cell office:value-type="float" office:value="76330" table:style-name="ce5">
            <text:p>76330.00</text:p>
          </table:table-cell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30111:6</text:p>
          </table:table-cell>
          <table:table-cell office:value-type="float" office:value="187780" table:style-name="ce5">
            <text:p>187780.00</text:p>
          </table:table-cell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114:43</text:p>
          </table:table-cell>
          <table:table-cell office:value-type="float" office:value="61200" table:style-name="ce5">
            <text:p>61200.00</text:p>
          </table:table-cell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198:41</text:p>
          </table:table-cell>
          <table:table-cell office:value-type="float" office:value="114060" table:style-name="ce5">
            <text:p>114060.00</text:p>
          </table:table-cell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198:50</text:p>
          </table:table-cell>
          <table:table-cell office:value-type="float" office:value="61744" table:style-name="ce5">
            <text:p>61744.00</text:p>
          </table:table-cell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133009:101</text:p>
          </table:table-cell>
          <table:table-cell office:value-type="float" office:value="227460" table:style-name="ce5">
            <text:p>227460.00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00000:2688</text:p>
          </table:table-cell>
          <table:table-cell office:value-type="float" office:value="9585462.9700000007" table:style-name="ce5">
            <text:p>9585462.97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1:000000:80</text:p>
          </table:table-cell>
          <table:table-cell office:value-type="float" office:value="6570000" table:style-name="ce5">
            <text:p>6570000.00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7:000000:55</text:p>
          </table:table-cell>
          <table:table-cell office:value-type="float" office:value="38848657.380000003" table:style-name="ce5">
            <text:p>38848657.38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7:011528:287</text:p>
          </table:table-cell>
          <table:table-cell office:value-type="float" office:value="348000" table:style-name="ce5">
            <text:p>348000.00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9:011308:54</text:p>
          </table:table-cell>
          <table:table-cell office:value-type="float" office:value="808252.5" table:style-name="ce5">
            <text:p>808252.50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12009:28</text:p>
          </table:table-cell>
          <table:table-cell office:value-type="float" office:value="1234202.42" table:style-name="ce5">
            <text:p>1234202.42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9:011927:23</text:p>
          </table:table-cell>
          <table:table-cell office:value-type="float" office:value="180705.69" table:style-name="ce5">
            <text:p>180705.69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00000:5793</text:p>
          </table:table-cell>
          <table:table-cell office:value-type="float" office:value="46862.55" table:style-name="ce5">
            <text:p>46862.55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130231:12</text:p>
          </table:table-cell>
          <table:table-cell office:value-type="float" office:value="59000" table:style-name="ce5">
            <text:p>59000.00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130302:5</text:p>
          </table:table-cell>
          <table:table-cell office:value-type="float" office:value="87140" table:style-name="ce5">
            <text:p>87140.00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130302:8</text:p>
          </table:table-cell>
          <table:table-cell office:value-type="float" office:value="87070" table:style-name="ce5">
            <text:p>87070.00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130310:3</text:p>
          </table:table-cell>
          <table:table-cell office:value-type="float" office:value="107830.39999999999" table:style-name="ce5">
            <text:p>107830.40</text:p>
          </table:table-cell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2:000000:105</text:p>
          </table:table-cell>
          <table:table-cell office:value-type="float" office:value="44676001.460000001" table:style-name="ce5">
            <text:p>44676001.46</text:p>
          </table:table-cell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40336:13</text:p>
          </table:table-cell>
          <table:table-cell office:value-type="float" office:value="84520" table:style-name="ce5">
            <text:p>84520.00</text:p>
          </table:table-cell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40385:2</text:p>
          </table:table-cell>
          <table:table-cell office:value-type="float" office:value="88550" table:style-name="ce5">
            <text:p>88550.00</text:p>
          </table:table-cell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9:011403:145</text:p>
          </table:table-cell>
          <table:table-cell office:value-type="float" office:value="236800" table:style-name="ce5">
            <text:p>236800.00</text:p>
          </table:table-cell>
          <table:table-cell office:value-type="string" table:style-name="ce4">
            <text:p>21.12.2022</text:p>
          </table:table-cell>
          <table:table-cell office:value-type="string" table:style-name="ce6">
            <text:p>20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5:000000:10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5:000000:11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5:000000:8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5:000000:9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5:000000:9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5:000000:9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5:010716:1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5:010716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5:010801: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5:010901: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5:010901: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5:010902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5:010902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5:010902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5:011368:1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5:011368:1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5:011368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5:011368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8:020502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8:020502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8:020802:2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8:021004:1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8:021004:1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8:021004:1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8:021004:1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8:021004:1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8:021004: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8:021004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8:021005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8:021005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8:021005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8:021005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8:021010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8:021010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8:021010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8:021010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8:021010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8:021010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8:021103: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8:021109: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8:021109: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8:021203: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8:021203:5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8:021205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8:021302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8:021302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8:021302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8:021302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8:021302: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8:021303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9:000000:12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9:000000:12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9:000000:13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9:000000:13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9:000000:13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9:000000:14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9:010803:1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9:010803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9:010803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9:010803: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9:010804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9:010805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9:010902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9:010902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9:011001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9:011002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9:011306: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9:011306: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9:011306: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9:011404:9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9:011405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9:011705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9:011707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9:011707: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9:011707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008008:6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008008:6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012003:2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013015:2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013015:3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013015:3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013015:3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013015:4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013015:4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013015:4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013015:5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90085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90106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9:020105: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005004:1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05004:1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05004:1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005004:1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005004:1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005004:1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005004:1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005004:15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005004:1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005004:16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005004:1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05004:1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05004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005004: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005004: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05004: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05004:7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05004: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005004: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005004: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005004: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0:005005: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7:010409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130037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130038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130041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130065: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130100:1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130100:1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130100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130100: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130114: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130128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130128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130132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130145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130145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130145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130145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130198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130198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130198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130198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130198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130198: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130198: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130198: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130198: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130198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130198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0:130199: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0:130218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0:130218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0:130218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0:130263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0:130274: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9:012405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0:000000:7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0:000000:75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0:000000:7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0:000000:9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0:011217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0:011219: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0:011510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5:010508: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5:010510:1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5:010917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5:010917: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5:010917: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5:010917: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5:010917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1:010402:20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1:010402:2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1:011003:2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1:011247:4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1:011247:4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0T00:00:00" table:style-name="ce6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0:132055: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1:000000:23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1:000000:23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1:000000:25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1:000000:26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1:000000:26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1:000000:26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1:000000:26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1:000000:26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1:000000:26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1:000000:27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1:000000:28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1:010305:1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1:010305:2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1:010305:2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1:010305:2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1:010536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1:011302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1:011506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1:011507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1:011602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1:011603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1:011706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1:011802:1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1:011802:1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1:011804: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2:000000:13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2:020207:1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2:020208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2:020306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2:020307: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2:020405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2:020405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2:020608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2:020608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2:020701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2:020701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2:020701: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2:020705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2:020901: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2:020901: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2:020903:1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2:020903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2:020903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2:020903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2:020903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2:020903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2:021101: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2:021101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2:021101: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2:021201:1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2:021201:2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2:021211: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2:021301:2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2:021301:2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2:021301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2:021305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3:030401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3:041001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3:041001: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3:041001: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3:041001: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3:041701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3:120701:1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3:120701:1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3:120701:1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3:120701:1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3:120701:1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3:120701:1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4:000000:26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4:000000:27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4:000000:28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4:000000:29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4:000000:32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4:010101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4:010901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4:010901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4:010901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4:010901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4:010904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4:010904: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4:010904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4:010904: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4:011001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8:000000:13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8:000000:16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8:010504:1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8:010710: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8:010903:6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8:012106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4:011901: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4:011901: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5:000000:10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5:000000:11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7:011806:1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7:011807:1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9:010410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9:010410:12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9:010410:1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9:010410:1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9:010410:1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9:010410:1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9:010711:32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9:011307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9:011307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9:011307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9:011308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9:011308: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9:011308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9:011309:4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9:011309:4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9:011404: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9:011707:1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9:011707: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9:011707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9:011808:1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9:011808:1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25:011508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26:030000:78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27:000000:3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27:000000:3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27:000000: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27:000000:5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27:010402:6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27:011306: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27:013200:4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27:013200:4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27:013200:4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27:013300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27:013300: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27:013300: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27:013500:4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0:090168:4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0:090168: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0:090202: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0:090202: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0:090207:1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0:120046: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0:120047: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0:120047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0:120053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0:120053: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0:120077: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0:120348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0:008009: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0:009004:1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0:009004:1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0:009004:1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0:009006:3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0:009006:3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0:009006:3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0:009006:3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0:009006:3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0:009006:3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0:009006:35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0:009006:4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0:009006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0:013001:18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0:013001:18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0:013001:1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0:013001:18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0:013001:18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0:013001:18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0:013001:190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0:013001:190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0:013001:19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0:013001:19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0:013001:19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0:013001:19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0:013001:22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0:013001:65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0:013001:6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0:013001:6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0:013001:6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0:013001:70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0:013001:7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0:013001:7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0:013001:8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0:013001:82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0:013001:8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0:013001:8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0:013001:8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0:013001:8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0:013001:8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0:013001:8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0:040439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9:011808:1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9:011808:1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9:011809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9:011809: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9:011809:9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9:011809:9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9:011811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9:011905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9:011905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9:011905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9:011906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9:011906: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9:011907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9:012305: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9:012404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9:012405: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9:012405: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20:000000:4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20:000000:4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20:000000:4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20:000000:4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20:000000:5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21:000000:124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21:000000:22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21:000000:22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21:000000:24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21:000000:24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21:000000:248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21:000000:24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21:000000:24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21:011001:92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21:011102:12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21:011102:1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21:011102:13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21:011102:1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21:011102:15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21:011102:1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21:011102:16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21:011102:1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21:011102:1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21:011102:1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21:011102:1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21:011102:1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21:011102:1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21:011102:19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21:011102:20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21:011102:20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21:011102:2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21:011102:2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21:011102:22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21:011102:2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21:011102:24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21:011102:2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21:011207:1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21:011207:1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21:011207:15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21:011207:2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21:011208: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21:011208: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21:011209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21:011906:1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21:011906: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21:011906:46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21:011906:4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21:012104:2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21:012206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21:012208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24:014100:16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25:010325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25:010325:5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25:010325:50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25:010327:18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25:010419:3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25:011207:3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25:011207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25:011207:5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25:011207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25:011209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9:010205:16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9:010809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9:020152:19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000000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000000:35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000000:35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000000:36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000000:370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000000:43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000000:43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000000:44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0:000000:55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0:000000:55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0:000000:566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0:000000:56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0:000000:56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0:000000:57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0:000000:57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0:000000:57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0:000000:591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0:000000:59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0:000000: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0:000000:8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0:000000:8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0:000000:87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0:002001:1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0:002001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0:002001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0:002001:1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0:002001: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0:002002:10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0:002002:2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0:002002: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0:002002:5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0:002002: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0:002002: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0:004001:13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0:004001:17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0:005003:1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0:005003:20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0:005003:21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0:005003:2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0:005003:2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0:130035:5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0:130066: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0:130087:1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0:130096: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0:130097:2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0:130188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10:130188: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10:130188:3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10:130188:4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10:130188:4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10:130188:4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10:130188:5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10:130188: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10:130188:8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10:130188:9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0:130213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0:130213:3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0:130231:2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0:130237:4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0:130237: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0:130237: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0:130243:7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0:130246:7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0:130272:19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0:130284: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0:130302: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0:130310:1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0:130310:1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0:130310:2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0:130311:3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0:132055:3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1T00:00:00" table:style-name="ce6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0:000000:374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0:000000:48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0:011007: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21:000000:111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21:000000:11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21:000000:11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21:000000:11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21:000000:119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21:000000:119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21:000000:12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21:000000:123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6T00:00:00" table:style-name="ce6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0:000000:454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0:000000:45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0:000000:462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0:000000:47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0:000000:48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0:000000:48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0:000000:52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0:000000:525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0:000000:538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0:000000:538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8T00:00:00" table:style-name="ce6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0:012005: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0:012006:1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0:012006:19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0:012006:9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0:040165: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0:040332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0:040435: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0:040437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0:040457:1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0:081001: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0:000000:376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0:000000:4534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0:000000:5565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0:000000:5568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0:004009:12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0:004009:14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0:004009:187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0:004009:20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0:004009:21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0:004009:7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0:004010: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0:004010:6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0:004010:70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0:004010:7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0:004010:7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0:004010:83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0:004010:86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0:004010:89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10:004010:92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9:020152:1551</text:p>
          </table:table-cell>
          <table:table-cell table:style-name="ce4"/>
          <table:table-cell office:value-type="string" table:style-name="ce4">
            <text:p>21.12.2022</text:p>
          </table:table-cell>
          <table:table-cell office:value-type="string" table:style-name="ce6">
            <text:p>2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85C3CA3B01ECC5974757B4AE0CA6F407BD9E6D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3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9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2T00:06:43Z</meta:creation-date>
    <dc:date>2023-01-12T00:20:32Z</dc:date>
    <meta:editing-cycles>1</meta:editing-cycles>
    <meta:editing-duration>PT6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