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9</text:p>
          </table:table-cell>
          <table:table-cell table:number-columns-repeated="2" table:style-name="ce2"/>
          <table:table-cell office:value-type="string" table:style-name="ce2">
            <text:p>0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4" table:style-name="ce4">
            <text:p>3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53" table:style-name="ce4">
            <text:p>155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369:39</text:p>
          </table:table-cell>
          <table:table-cell office:value-type="float" office:value="79178.740000000005" table:style-name="ce5">
            <text:p>79178.74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369:40</text:p>
          </table:table-cell>
          <table:table-cell office:value-type="float" office:value="110605.01" table:style-name="ce5">
            <text:p>110605.01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1354:185</text:p>
          </table:table-cell>
          <table:table-cell office:value-type="float" office:value="798157.71" table:style-name="ce5">
            <text:p>798157.71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410:3689</text:p>
          </table:table-cell>
          <table:table-cell office:value-type="float" office:value="55096.6" table:style-name="ce5">
            <text:p>55096.6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9005:533</text:p>
          </table:table-cell>
          <table:table-cell office:value-type="float" office:value="335685" table:style-name="ce5">
            <text:p>335685.0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01:1632</text:p>
          </table:table-cell>
          <table:table-cell office:value-type="float" office:value="292200.67" table:style-name="ce5">
            <text:p>292200.67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3002:1854</text:p>
          </table:table-cell>
          <table:table-cell office:value-type="float" office:value="182343" table:style-name="ce5">
            <text:p>182343.0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21029:51</text:p>
          </table:table-cell>
          <table:table-cell office:value-type="float" office:value="443616.51" table:style-name="ce5">
            <text:p>443616.51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22002:44</text:p>
          </table:table-cell>
          <table:table-cell office:value-type="float" office:value="448367.4" table:style-name="ce5">
            <text:p>448367.4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71005:5</text:p>
          </table:table-cell>
          <table:table-cell office:value-type="float" office:value="308519.40000000002" table:style-name="ce5">
            <text:p>308519.4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10306:98</text:p>
          </table:table-cell>
          <table:table-cell office:value-type="float" office:value="282960.92" table:style-name="ce5">
            <text:p>282960.92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1002:29</text:p>
          </table:table-cell>
          <table:table-cell office:value-type="float" office:value="810681.55" table:style-name="ce5">
            <text:p>810681.55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80002:83</text:p>
          </table:table-cell>
          <table:table-cell office:value-type="float" office:value="153790.38" table:style-name="ce5">
            <text:p>153790.38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11001:358</text:p>
          </table:table-cell>
          <table:table-cell office:value-type="float" office:value="135331" table:style-name="ce5">
            <text:p>135331.0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3:010003:185</text:p>
          </table:table-cell>
          <table:table-cell office:value-type="float" office:value="95827.66" table:style-name="ce5">
            <text:p>95827.66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907:116</text:p>
          </table:table-cell>
          <table:table-cell office:value-type="float" office:value="661007.52" table:style-name="ce5">
            <text:p>661007.52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4:010403:26</text:p>
          </table:table-cell>
          <table:table-cell office:value-type="float" office:value="795467.76" table:style-name="ce5">
            <text:p>795467.76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21021:15</text:p>
          </table:table-cell>
          <table:table-cell office:value-type="float" office:value="172548.25" table:style-name="ce5">
            <text:p>172548.25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43001:115</text:p>
          </table:table-cell>
          <table:table-cell office:value-type="float" office:value="344283.15" table:style-name="ce5">
            <text:p>344283.15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61001:42</text:p>
          </table:table-cell>
          <table:table-cell office:value-type="float" office:value="630784" table:style-name="ce5">
            <text:p>630784.0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6:012928:14</text:p>
          </table:table-cell>
          <table:table-cell office:value-type="float" office:value="274970.28999999998" table:style-name="ce5">
            <text:p>274970.29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6:012928:19</text:p>
          </table:table-cell>
          <table:table-cell office:value-type="float" office:value="336217.35" table:style-name="ce5">
            <text:p>336217.35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6:012928:21</text:p>
          </table:table-cell>
          <table:table-cell office:value-type="float" office:value="381768.1" table:style-name="ce5">
            <text:p>381768.10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6:012928:25</text:p>
          </table:table-cell>
          <table:table-cell office:value-type="float" office:value="394364.86" table:style-name="ce5">
            <text:p>394364.86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6:015416:593</text:p>
          </table:table-cell>
          <table:table-cell office:value-type="float" office:value="75316.08" table:style-name="ce5">
            <text:p>75316.08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0603:8</text:p>
          </table:table-cell>
          <table:table-cell office:value-type="float" office:value="1816980" table:style-name="ce5">
            <text:p>1816980.00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30074:731</text:p>
          </table:table-cell>
          <table:table-cell office:value-type="float" office:value="120935.15" table:style-name="ce5">
            <text:p>120935.15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53:534</text:p>
          </table:table-cell>
          <table:table-cell office:value-type="float" office:value="106518.3" table:style-name="ce5">
            <text:p>106518.30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3:010010:85</text:p>
          </table:table-cell>
          <table:table-cell office:value-type="float" office:value="1452236.42" table:style-name="ce5">
            <text:p>1452236.42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1202:288</text:p>
          </table:table-cell>
          <table:table-cell office:value-type="float" office:value="77292.600000000006" table:style-name="ce5">
            <text:p>77292.60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22001:81</text:p>
          </table:table-cell>
          <table:table-cell office:value-type="float" office:value="486312.92" table:style-name="ce5">
            <text:p>486312.92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22002:18</text:p>
          </table:table-cell>
          <table:table-cell office:value-type="float" office:value="387062.24" table:style-name="ce5">
            <text:p>387062.24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42001:118</text:p>
          </table:table-cell>
          <table:table-cell office:value-type="float" office:value="340592.84" table:style-name="ce5">
            <text:p>340592.84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9:020151:1510</text:p>
          </table:table-cell>
          <table:table-cell office:value-type="float" office:value="888318.06" table:style-name="ce5">
            <text:p>888318.06</text:p>
          </table:table-cell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74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740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740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740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741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741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754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754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754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754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755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756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756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9:000000:15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9:000000:15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00000:15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00000:15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9:000000:15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9:000000:16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9:000000:16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9:000000:16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9:000000:16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9:000000:16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9:010101:4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9:010101:4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9:010101:4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10101:6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0101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10101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10102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9:010102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9:010102: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81007:1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81007:2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160001:1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000:77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122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123:1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123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123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123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123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123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128:7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128:8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128:8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128: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128: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128:8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128:8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128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128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128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129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129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129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129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129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129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129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13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130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130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130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130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132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132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133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133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133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134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213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21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214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214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214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214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280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280:3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280:3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281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281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281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281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281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28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369:1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369:1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2:000369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2:000369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369:2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369:2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369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369:2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369:2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2:000369:2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2:000369:2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2:000369:2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2:000369:2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369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369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369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369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369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369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6:030200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6:030200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6:030200:3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6:030200:3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6:030200:3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6:030200:3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6:030200:3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6:030200:3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6:030200:3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6:030200:3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6:030200:3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6:030200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6:030200:4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6:040400:1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6:040400:14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6:040400:15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6:040400:15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6:040400:15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2:00046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2:000460:3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2:000460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47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474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474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475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656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4:010111:1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4:010111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4:010112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4:010126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4:010126: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4:010127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4:010128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4:010316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4:010318:1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6:011404:2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7:020006:1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7:020016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7:020016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7:020016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7:020016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7:020018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7:020018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7:020043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7:020043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7:020044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7:020045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7:020045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7:020045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7:020045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7:020086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7:020087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7:020087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7:020088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7:020088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7:020088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7:040008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7:040010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7:040011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7:040012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8:013001:2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8:013001:2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8:013001:2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8:013001:2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8:013001:2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8:013001:3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9:000000:13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9:000000:13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9:000000:13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9:000000:13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9:000000:14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9:000000:15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9:000000:15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9:000000:15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9:000000:15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9:000000:15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9:000000:15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9:000000:15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9:000000:15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9:000000:15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1:011201:9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1:011201:9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1:011201:9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1:011202: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1:011202:2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5:010202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5:010202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5:010202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5:010401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5:010401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5:010401: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5:010401: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5:010401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5:010401: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5:010401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130100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130100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130100: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130234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010147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010147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010147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10147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10147:4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10147:4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010147:4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10147:4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10147:4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10147:4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10147:4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10147:4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10147:4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10147:4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10147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010147:4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010270: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10270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010271:1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010271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10271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010271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010275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010275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010276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010276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010430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010430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10430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10430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10430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10430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010430:4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010430: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10430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010430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010430: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010430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010430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010431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020015:4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020015:5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020015:5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020015:5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020015:5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020015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020015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020410:6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020410:6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020410:6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020410:6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020410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020410:7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020410:7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020410:7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4:011509:1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4:011509:1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4:011509:1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4:011509:1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4:011509:1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4:011509: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4:011509:1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4:011509:1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4:011509:1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4:011509:1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4:011509:1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4:011509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4:011509: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4:011509:1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4:011509:1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4:011509:1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4:011509:1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4:011509: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4:011509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4:011509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4:011605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4:011605:1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4:011605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4:011605:1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4:011605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4:011605:1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4:011605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4:011605:1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4:011605:1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5:011328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5:011328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5:011328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5:011329:1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5:011329:1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5:011329:1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5:011329:1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5:011329: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5:011329:1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5:011329:1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5:011329:1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5:011329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5:011329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5:011329:1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5:011329:1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7:010701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7:010925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7:011021: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8:010117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8:020202:5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13015:2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13015:2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013015:2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013015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013015:2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013015:2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013015:2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013015:2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0:013015:2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0:013015:3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0:013015:3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0:013015:3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0:013015:3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0:013015:3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0:013015:3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0:034003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0:041010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0:042002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42002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42005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20410:7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20410:7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20410:8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20410:8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20410:8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20410:8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020410:8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020410:8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20410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020410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020410:9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020410:9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020519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020522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020524:1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020524:1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020524:1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020524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040720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040720:1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040720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040722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040723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040726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040740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040740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040741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040741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040741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040741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04074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060011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60011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110080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0:000000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010088:13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010101:2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010101:2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010101:2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010146: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010146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010147:1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010147:10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010147:10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010147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010442:5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010442:6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010442:6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1:02001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1:020018:1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1:020018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1:020018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020018:1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020018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020018:1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020018:1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020018:1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020018:1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020018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020018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20021:6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020021: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020021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020021:8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020021:8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20021:8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20021:8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20021:8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20021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20021:8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20021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20021: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20388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2038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20388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20388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20394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20395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20410:27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20410:27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20410:29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20410:29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20410:29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20410:29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20410:29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20410:2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20410:29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20410:30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20410:30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20410:30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20410:30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20410:30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20410:31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20410:31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20410:3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20410:3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20410:31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20410:31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20410:3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20410:3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20410:31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20410:33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20410:33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09005:12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09005:12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09005:2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09005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09005:4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09005:4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09005:4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09005:5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09005:5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009005:5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13001:14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13002:13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013002:27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013002:28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013002:29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013013:13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013013:15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013013:15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013013:15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013013:15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013013:15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013013:15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013013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013013:36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013013:36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013013:36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013013:36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013013:36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013013:36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013013:36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013013:36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013013:36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013013:36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013013:40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021022: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021026: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021027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021029:1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022002: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022002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022002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022003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0:041003:1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133005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1:000000:12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1:000000:1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1:000000:21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1:000000:22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1:000000:28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1:010201:2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1:010201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1:010537:2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1:010701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1:010701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1:010702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1:010704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1:010742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1:010745:1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1:010745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1:010745:1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1:010776:5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1:010777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1:010779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1:010781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1:010782:1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1:010782: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1:010804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1:010808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1:010826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1:010830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1:010852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1:010853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1:011212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1:011219:1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1:011505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1:011505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1:011505:2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1:011505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1:011505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1:011505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1:011505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1:011505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1:011505: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1:011505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1:011508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1:011601:3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1:011601:3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1:011801:2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1:011901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1:011901: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3:000000:11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3:000000: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3:000000:14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3:000000:8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3:000000:8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3:000000:9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3:011656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25:011428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25:011428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25:011428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25:011428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25:011428: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25:011505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25:011505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25:011505: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25:011505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25:011505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1:110157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1:170160:1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1:170160:2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1:170160:2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1:170160:2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1:170160:2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2:000045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2:000046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2:000046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2:000046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2:000046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2:000046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2:000046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2:000047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2:000047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2:000047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2:000047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2:000047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2:000047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2:00004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2:000048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2:000048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2:000048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2:000048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2:000048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2:000050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2:000050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2:000051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2:000051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2:000051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2:000051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2:000051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2:00005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2:000052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2:000052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2:000052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2:000052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2:000052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2:000053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2:000053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2:000171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2:000171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2:000171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2:00017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2:000171: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2:000281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2:000281:1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2:000319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2:000319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2:000319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2:000319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2:000319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2:000319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2:00032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2:000320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2:000320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2:000328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2:000433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2:000440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2:000440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2:000451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2:000451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2:000451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2:000451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2:000451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081001:1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081001: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081001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092004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100710:1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111004:2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111004:2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111004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0:111005:1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0:111005:1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0:111005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0:111005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0:112001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112001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0:12100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0:121004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0:121004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0:121004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0:121004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0:121004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0:121005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0:121005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0:121005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0:121009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0:121009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0:121009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0:121009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0:121009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0:121009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0:121009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0:121009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0:121009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0:121012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0:121012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0:121012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0:121012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0:121012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0:121012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0:121012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0:121012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0:121012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0:121012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0:121012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0:121012: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0:121012: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0:121012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0:121012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10:121012: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10:121012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0:121012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0:121012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0:121012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0:121012: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0:121016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0:121017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0:121017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0:121017: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0:121018: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0:121018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0:121019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0:121019:1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0:121019:1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0:121019:1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0:121019:1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0:121019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0:121019:1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0:121019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0:121019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0:121019:1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0:121019:1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0:121019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0:121019:1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0:121019:1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9:010306:3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9:020116:2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9:020116:3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9:020116:3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9:020116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0:002004:4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0:002004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0:002004:5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0:002004:6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0:002004:6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0:002004:6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0:002004:6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0:002004:6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0:003008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0:004009:1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5:010202:2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5:010202:2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5:010202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5:011340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6:013901:6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7:011000:1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7:012508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9:011107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9:011108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9:011123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9:011123: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9:011304:1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9:011304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9:011304:2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9:011304:5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9:011304:6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9:011806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0:121019:1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0:121019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0:121019:1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0:121019:1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10:121019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10:121019:2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10:121019:2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10:121019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10:121019:2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10:121019:2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10:121019:2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10:121019:2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10:121019:2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10:121019:2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10:121019:4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10:131001:1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10:131001:2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10:131001:2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10:131001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0:131001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0:131002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10:131002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0:131003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0:131003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0:131010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0:131011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0:131011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10:131011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0:131011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0:131012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0:131012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0:131012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0:131012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0:131020:2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0:131020:2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0:131020:2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0:131020:2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0:131020: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0:131020:2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0:131020:2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0:131020:2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0:131020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0:131020:4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0:131020:4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0:131020:4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0:131020:4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0:131020:4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0:131020:4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0:131020:5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0:131020:5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0:131020:5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0:131020:5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0:131021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0:131021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0:131022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0:131022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0:131022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0:131022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0:131022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0:131022: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10:131022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0:131023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0:131023:1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0:131023: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0:131023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0:131023:2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0:131023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0:131023:4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0:131023:4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0:131030:1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0:131030:1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0:131038:1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0:131038:1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0:131038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0:131046:1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0:131046:1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0:131046:2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0:131046:2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0:131046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0:131046:2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0:131046:2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0:131046:2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0:131046:2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0:131046:2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0:131046:2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0:131046:2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0:131046:2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10:131046:2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10:131046:2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10:131046:2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10:131046:2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10:131046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0:131046:3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0:131046:3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10:131046:3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0:131046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0:131046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0:131046:4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0:131046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0:131046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0:131046:6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0:131046:6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0:131046:6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10:131046: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10:131046:8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10:131046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10:132048:2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20433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20433:2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20433:2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20433:2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20433:2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20433:2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20433:2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20433:2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20435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20435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20436:1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20436:1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20436:1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20436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20436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20436:6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20436:7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20436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20438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20438:1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20438: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02043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020438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020438:3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1:020438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1:020438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1:020438:4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1:020438:6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1:020499: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1:02052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1:020524:1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1:030003:2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1:030003:2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1:030004:26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1:030004:26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1:030004:26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1:030004:26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1:030004:26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1:030007:12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1:030007:12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1:030007:12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1:030007:13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1:030007:14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1:030007:1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1:030007:1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1:030007:2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1:030007:2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1:030007:3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1:030007:3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1:030443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1:030443:1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1:030443:2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1:030443:2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1:030443:2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1:030443:6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1:030443:6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1:030443:6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1:030443:6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1:030443:6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1:030443:6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1:030443:6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1:030443:6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1:030443:6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1:030443:6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1:04000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1:040001:8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1:040002:10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1:040002:13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1:040002:14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40002:14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40718:2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40718:2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40719:2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40737:1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40737:1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50001:5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50001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50001: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50001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50001:9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50001:9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50001:9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50002:1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50002:2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50002:2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50002:2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50002:2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50002:3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50002:4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50002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50002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050002:4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050002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060010:7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060010:7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060010:7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60010:7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60010:7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60010:7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60010:8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60010:8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60010:8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60010:8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060010:8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060010:8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080002:1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90027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90028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90033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110130:2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110130: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110156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110156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110156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110156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110157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110157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19:011903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19:012002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19:012003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19:012003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19:012201: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21:000000:13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21:000000:16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21:000000:4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21:000000:4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21:011001:3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21:011801:13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21:011801:13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21:011801:15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21:011801:15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21:011801:2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21:011801:2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21:011801:2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23:020803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23:020803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23:020804: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23:020804:1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23:020804:1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23:020804:1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23:020804:1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24:010864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25:011210: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25:011428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25:011428:1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25:011428:1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25:011428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25:011428:1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25:011428: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25:011428:1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25:011428:1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25:011428:1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25:011428:1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25:011428:1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25:011428:2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25:011428:2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25:011428:2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25:011428:2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25:011428:2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25:011428:2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25:011428:2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25:011428:2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25:011428:2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25:011428:2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2:000451:2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2:000451:2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2:000451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2:000451:3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451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3:010003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3:010011:1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3:040046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3:040046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3:040046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3:040046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3:040046: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3:040046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3:040047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3:040047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3:040047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3:040047:1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3:040047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3:040047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3:040047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3:040047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3:040047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3:040047: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3:040047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3:040048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3:040048:1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3:040048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3:040048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3:040048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3:040048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3:040048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3:040049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3:040049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4:010227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4:010229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4:010304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4:010304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4:010304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4:010304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4:010304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4:010304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4:010304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4:010304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4:010304: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4:010304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4:010304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4:010304: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4:010304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4:010304: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4:010304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4:010304: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4:010304: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4:010304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4:010304: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4:010305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4:010305:1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4:010305:1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4:010305:1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4:010305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4:010305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4:010305: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4:010305:1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4:010305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4:010478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5:010206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5:010207:1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5:010213:1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5:010213:1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5:010213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5:010213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5:010410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5:010967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5:011178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5:011204:1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5:020370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5:020370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5:020370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5:020370: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5:020370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5:020370: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6:000000:43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6:000000:44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6:000000:44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6:000000: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6:000000: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6:010701:3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6:010701:6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6:010701:6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6:010701:6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6:011303:2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6:011404:3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6:011404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0:000000:2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0:000000:2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0:111001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0:111001:1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0:111001:1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0:111001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0:111001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0:111001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0:111001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0:111001: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0:111001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0:111001: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0:111001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0:111002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0:111002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0:111002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0:111002: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0:111003:1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0:111003: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0:111003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0:111003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0:111003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0:111004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0:111004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0:111004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0:111005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3:010201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3:010201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3:010202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3:010202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3:010204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3:010204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3:010204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3:010205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3:010205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1:110165:1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1:010751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1:010751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1:011702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1:010134:3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1:010134:3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1:010134:3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1:010134:3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1:010134:3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1:010134:4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1:010134:4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1:010134: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1:010134:6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1:010134:6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1:110080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1:110082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1:110082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1:110082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1:110082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1:110084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1:110127:1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1:110127:1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1:110127:1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1:110127:1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1:110127:1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1:110127:1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1:110127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1:110127:1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1:110127:1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1:110127:2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1:110127:2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1:110127:2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1:110127:2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1:110127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25:010182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25:010182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25:010182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1:010103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1:010103:6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1:010245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1:010245:1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1:010245:1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1:010245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1:010245:2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1:010245: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1:010339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1:010339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1:010339:2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1:010339:2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1:010339:2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1:010339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1:010339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1:010339:3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1:010339:3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1:010339:3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1:010339:4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1:010339:4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1:010339: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1:010382:10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1:010382:10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1:010382:10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1:010382:10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1:010382:10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1:010382:1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1:010382:10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1:020015:2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1:020015: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1:020015:2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1:020015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1:020015:2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1:020015:2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1:020015:2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1:020015:2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11:011208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2:000263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2:000263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2:000267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2:000267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2:000268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2:00026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2:000268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2:000269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2:000269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2:000270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2:000270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2:000271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2:000271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2:000272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2:000272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2:000279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2:000279:1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2:000279:2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2:000279:2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2:000279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2:000279:2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2:000279:2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2:000279:2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2:000279:2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2:000279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2:000279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2:000279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2:000279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2:000279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4:010435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4:010435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4:010435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4:010435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4:010436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4:010436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4:010437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4:010437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4:010437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4:010437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4:010437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4:010447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4:010447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4:010447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4:010447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4:010447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4:010447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4:010447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4:010447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4:010447: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4:010448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4:040002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16:012927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5:010626:2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6:011102:9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6:011202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8:000000:7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8:000000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8:000000:8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10:122010:1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10:122010:1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10:122010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10:122011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10:122011:1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10:122011:1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10:122011: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10:122011:1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10:122011:1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10:122011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0:122011:1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0:122011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0:122011:1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0:122011:1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23:010903:6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1:010116: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1:010116:2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1:010116:2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1:010116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1:010122: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1:010128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1:010128:1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1:010300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1:010300:8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1:010339:2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1:010339:2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1:010339:3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1:010339:3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1:010339:4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1:010339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1:010382:10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1:010382:10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1:020410:18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1:020410:18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1:020410:18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1:020410:18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10:133009:2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10:133009:3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12:021304:1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12:021304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12:021304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12:021304:1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12:021304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10:008008:2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10:008008:2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10:008008:2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10:008008:2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10:008008:2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10:008008:2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10:008008:2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10:008008:2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10:008008:2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10:008008:3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10:008008:3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10:008008:3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10:008008:3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10:008008:3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10:008008:4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10:008008:4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10:008008:4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10:008008:4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10:008008:6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10:008008:6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10:008009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10:008009:2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10:008009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10:008009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10:008009: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10:040165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10:043001:1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10:043001:1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10:043001:1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10:043001: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10:043001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10:043001:1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10:043001:2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10:043001:2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10:043001:2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10:043001:2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10:043001:2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10:043001:2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10:043001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10:043001:2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10:043001:3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10:043001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10:043001:5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10:043001:5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10:043001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10:043001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10:051001:1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10:051001:2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10:051001:2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10:051001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10:051001:3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10:051001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10:051001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10:051001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10:051002:1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10:051002:3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10:051002:3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10:051002:4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10:051002:7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10:051002:9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10:061001: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10:061001: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10:061002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10:081001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10:081001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10:081001:1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10:081001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10:081001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10:081001: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10:081001: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10:081001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10:081002:1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10:081002:1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10:081002:1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10:081002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10:081002:1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10:081002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10:081002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10:081002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10:081002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10:081002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10:081002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10:081002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10:081002: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10:081002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10:081002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10:081002: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10:081002:7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10:081002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10:081002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10:081002: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10:081002: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10:081002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10:081004:1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10:081004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10:081004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10:081004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10:081004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10:081004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10:081004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10:081004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10:081005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10:081005:1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10:081005:1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10:081005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10:081005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10:081005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10:081005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10:081006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10:081006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10:081006:1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10:081006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10:081006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10:081006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10:081006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10:081007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10:081007:1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10:081007:1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10:081007:1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10:081007:1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10:081007:1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10:081007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10:081007:1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10:081007:1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10:081007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10:081007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10:081007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10:081007:1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10:081007: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10:081007:1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10:081007:1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10:081007:1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10:081007:1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10:081007:2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10:081007:2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10:081007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10:081007:3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10:081007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10:081007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10:081007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10:081007: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10:081007: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1:110223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1:110223: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1:110223: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1:110223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1:110223: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1:110223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1:11022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1:110224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1:110224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1:110224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110225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110233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1:110233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1:110233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1:110235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1:110235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1:130038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1:130038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1:130038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1:130038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1:130038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1:130038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1:130038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1:130038:7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1:130038:7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1:130038:7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1:130038:7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1:130038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1:020417:13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1:030004:4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1:030004:4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1:030004:4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1:030004:4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1:030004:7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1:030004:7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1:030004:7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1:030004:7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1:030004:7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01:030004:8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1:030004:8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01:030004:8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0:000000:11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0:000000:3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0:000000:3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0:000000:35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0:000000:37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0:000000:39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0:000000:48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10:000000:50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10:000000:57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10:000000:6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10:002002:1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10:002002:1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10:004009:1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10:004009:1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10:004009:1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10:004009:1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10:004009:1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10:004009:1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10:004009:1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0:004009:1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0:004009:1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10:004009:1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10:004009:1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10:004009:2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10:004009:2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10:004009:2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10:004009:2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10:004009:4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10:004009: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10:004009: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10:004009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10:004009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10:004009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10:004009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10:004009: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10:004009: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10:004009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10:004010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10:004010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10:004010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10:004010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10:004010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10:004010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10:004010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10:004010: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10:004010: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10:004010: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10:004010: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10:004010: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10:008007: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10:008008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10:008008:2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10:008008:2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10:008008:2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10:008008:2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10:008008:2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10:008008:2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15:000000:8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16:012929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2:000217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1:010017:9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1:020385: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1:020385:5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1:020385: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1:020386:1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1:020386: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1:020386:1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1:020410:5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2:000663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5:000000:65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8:010106:1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22:010656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23:000000:36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9:020152:16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020475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020475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020475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020475:8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020475:8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020475:8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020475:8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020475:8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020475:8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020475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020475:9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020475:9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020475:9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020475:9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020475:9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EB1A3992A55E93F6866DEAB81D156E5423A8E3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69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09T02:51:08Z</meta:creation-date>
    <dc:date>2023-01-09T02:57:05Z</dc:date>
    <meta:editing-cycles>1</meta:editing-cycles>
    <meta:editing-duration>PT8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