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75</text:p>
          </table:table-cell>
          <table:table-cell table:number-columns-repeated="2" table:style-name="ce2"/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50" table:style-name="ce4">
            <text:p>65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10738:119</text:p>
          </table:table-cell>
          <table:table-cell office:value-type="float" office:value="2211835.92" table:style-name="ce5">
            <text:p>2211835.92</text:p>
          </table:table-cell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3:000000:4321</text:p>
          </table:table-cell>
          <table:table-cell office:value-type="float" office:value="225000" table:style-name="ce5">
            <text:p>225000.00</text:p>
          </table:table-cell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13013:4855</text:p>
          </table:table-cell>
          <table:table-cell office:value-type="float" office:value="91098.15" table:style-name="ce5">
            <text:p>91098.15</text:p>
          </table:table-cell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30059:27</text:p>
          </table:table-cell>
          <table:table-cell office:value-type="float" office:value="97850" table:style-name="ce5">
            <text:p>97850.00</text:p>
          </table:table-cell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100:60</text:p>
          </table:table-cell>
          <table:table-cell office:value-type="float" office:value="339640" table:style-name="ce5">
            <text:p>339640.00</text:p>
          </table:table-cell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155:4</text:p>
          </table:table-cell>
          <table:table-cell office:value-type="float" office:value="100100.55" table:style-name="ce5">
            <text:p>100100.55</text:p>
          </table:table-cell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155:7</text:p>
          </table:table-cell>
          <table:table-cell office:value-type="float" office:value="78864.06" table:style-name="ce5">
            <text:p>78864.06</text:p>
          </table:table-cell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90108:28</text:p>
          </table:table-cell>
          <table:table-cell office:value-type="float" office:value="50846.400000000001" table:style-name="ce5">
            <text:p>50846.4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30011:27</text:p>
          </table:table-cell>
          <table:table-cell office:value-type="float" office:value="74972.479999999996" table:style-name="ce5">
            <text:p>74972.48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0128:3</text:p>
          </table:table-cell>
          <table:table-cell office:value-type="float" office:value="77576.95" table:style-name="ce5">
            <text:p>77576.95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30140:28</text:p>
          </table:table-cell>
          <table:table-cell office:value-type="float" office:value="106558.65" table:style-name="ce5">
            <text:p>106558.65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130198:12</text:p>
          </table:table-cell>
          <table:table-cell office:value-type="float" office:value="68380.62" table:style-name="ce5">
            <text:p>68380.62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7:000000:929</text:p>
          </table:table-cell>
          <table:table-cell office:value-type="float" office:value="177000" table:style-name="ce5">
            <text:p>17700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4:011107:126</text:p>
          </table:table-cell>
          <table:table-cell office:value-type="float" office:value="15073363.140000001" table:style-name="ce5">
            <text:p>15073363.14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130111:32</text:p>
          </table:table-cell>
          <table:table-cell office:value-type="float" office:value="85376.5" table:style-name="ce5">
            <text:p>85376.50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7:011807:239</text:p>
          </table:table-cell>
          <table:table-cell office:value-type="float" office:value="2406949.08" table:style-name="ce5">
            <text:p>2406949.08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9:011403:143</text:p>
          </table:table-cell>
          <table:table-cell office:value-type="float" office:value="299487.21999999997" table:style-name="ce5">
            <text:p>299487.22</text:p>
          </table:table-cell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13001:305</text:p>
          </table:table-cell>
          <table:table-cell office:value-type="float" office:value="21017.88" table:style-name="ce5">
            <text:p>21017.88</text:p>
          </table:table-cell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13013:2791</text:p>
          </table:table-cell>
          <table:table-cell office:value-type="float" office:value="2206.92" table:style-name="ce5">
            <text:p>2206.92</text:p>
          </table:table-cell>
          <table:table-cell office:value-type="string" table:style-name="ce4">
            <text:p>20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4:011107:56</text:p>
          </table:table-cell>
          <table:table-cell office:value-type="float" office:value="1640000" table:style-name="ce5">
            <text:p>164000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11302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007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058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30059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059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059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155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130299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30299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9:01011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9:020151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5:010416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5:011010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4:010801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4:011302:1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4:011302:1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4:011408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4:011408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4:011408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4:011408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4:011503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4:011503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4:011503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4:011503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4:011504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90287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90287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90287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004010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1:010305:1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1:010305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1:010527:2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1:010527:3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1:010527:3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1:010527:3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1:010527:3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0:011504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4:010336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4:010341:2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4:010705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4:010705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4:010705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4:010705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4:010801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4:01080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4:010801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4:01080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4:010801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4:010801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4:010801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4:011819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4:011819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4:011819: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5:010101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5:010101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5:01010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5:01010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5:010101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5:010103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5:010202:3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5:010202:3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5:010508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5:010509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5:010509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5:010509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5:010601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5:01060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5:010603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5:010603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5:010603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5:010603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5:010701:2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5:010701:2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5:011103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5:01110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5:011103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5:011103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5:011103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5:011201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5:01120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5:011205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9:011906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9:011906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9:011906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9:011906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9:012204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9:012204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9:012205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9:012304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9:012304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9:012304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9:012304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9:012305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9:012305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0:000000:5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20:010509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0:010509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0:010616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0:010941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0:011104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0:011107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0:011208:1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0:011303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0:011312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0:011312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0:011312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0:011312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0:011501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0:011510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0:012114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0:012204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0:012204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0:012208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0:012213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0:012213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1:000000:13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1:000000:16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1:000000:4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1:010507:1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1:010507:1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1:010507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1:010509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1:010509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1:010509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1:011010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1:011010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1:011102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1:011102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1:011102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1:011102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1:011102:1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1:011102: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1:011102:3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1:011206:2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1:011206:2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1:011207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1:011207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1:011207: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1:011207:2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1:011207:2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0:002003:1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0:002003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0:002003:4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0:002003:5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0:002004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002004:4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002004:4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002004:6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0:002004:6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0:002004:8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0:003009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0:003009:1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0:003009:2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0:003009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0:004010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0:004010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0:004010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0:004010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0:008002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0:008009:1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0:008009:1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0:009004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0:009004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0:009004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0:009004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0:009004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0:090108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0:090144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0:090167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0:090167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0:090187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0:090187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0:090187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0:090187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0:090195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0:090195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0:090207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0:090207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0:090245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0:120265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0:013013:18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0:013013:19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0:013013:20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013013:20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013013:20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013013:20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013013:20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0:013013:20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0:013013:2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0:013013:2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0:013013:24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0:013013:24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0:013013:24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0:013013:24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0:013013:24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0:013013:25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0:013013:25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0:013013:25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0:013013:25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0:013013:25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0:013013:25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0:013013:25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0:013013:25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0:013013:25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0:013013:25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0:013013:25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0:013013:27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0:013013:28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0:013013:29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0:013013:30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0:013013:30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0:013013:30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0:013013:30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0:013013:30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0:013013:30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013013:30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013013:3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013013:3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013013:3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13013:33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13013:33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013013: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013014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0:013014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0:013014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0:013015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0:013015:5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0:020604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0:040336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40393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0:009004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0:009004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0:009004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0:009004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0:009004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0:009004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0:009004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0:009004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0:009004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0:009004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0:009004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0:009004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0:009004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0:009004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0:009004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0:009004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0:009004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0:009004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0:009004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0:009004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0:009004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0:009004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0:009004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0:009004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0:009004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0:009004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0:009004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0:009004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0:009004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0:009004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0:009004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0:009004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0:009004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0:009004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0:009004: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0:009004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0:009004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0:009004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0:009004: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0:009005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0:009005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0:009005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0:009005:6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0:009005:6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0:009005:6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0:009005:6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0:009005:6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0:009005:6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0:009005:6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0:009005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0:009005:7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0:009005:7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0:009005:8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0:009006:2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0:009006:2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0:009006:2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0:009006:2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0:009006:2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0:009006:2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0:009006:2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0:009006:2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0:009006:3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0:009006: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0:009006:3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0:009006:3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0:009006:3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0:009006:3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0:009006:3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0:009006:3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0:009006:3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0:013011:1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0:013011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0:013011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0:013011:1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0:013011:1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0:01301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0:013013:13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0:013013:14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0:013013:15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27:000000:6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27:000000:6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27:000000:6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27:000000:7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27:000000:8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27:000000:8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27:010810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27:010810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27:010810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27:010904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27:011004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2:020202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2:020202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2:020202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2:020202: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2:020204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2:020705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2:020705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2:020705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2:020705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2:020801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2:020802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2:020802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2:020802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2:020806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2:020806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2:020806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2:020806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2:020806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3:000000:10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3:000000:10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3:000000:10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3:000000:1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3:000000:1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3:000000:1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3:000000:1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3:000000:1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3:000000:11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3:000000:1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3:000000:11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3:000000:11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3:000000:1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3:000000:1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3:000000:12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3:000000:1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3:000000:12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3:000000:1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3:000000:12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3:000000:12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3:000000:14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3:000000:14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3:000000:14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3:000000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3:000000:8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3:000000:8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3:000000:9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3:000000:9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3:000000:9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3:000000:9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3:000000:9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3:000000:9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3:010101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3:010101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3:010101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3:010101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3:010101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3:010101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3:010101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3:010101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3:010101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9:010405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9:010405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9:010803:2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9:010805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9:010950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9:010950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9:011309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9:02015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9:020151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9:020151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9:02015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9:020151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9:020151:4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9:020151:4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9:020151:4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9:020151:4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9:020151:4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121022:1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130011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130011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130011: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130011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130011:1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0:130011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130011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130011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0:13001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0:130011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0:130011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0:130011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0:130011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0:130011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0:130011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0:130011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0:130011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0:130011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0:130011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0:130011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0:130011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0:13001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0:130011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0:130011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0:130011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0:13004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0:130042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0:130042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0:130042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0:130042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0:130042:1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0:130042: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0:130042: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0:130042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0:130062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13006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130065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130089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130089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130103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130105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130105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130105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0:130140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0:130140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0:130141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0:130146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0:13015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0:130151: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0:130154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0:130154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0:130183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0:130204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0:130204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0:130223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0:130227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0:130234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0:130246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0:130246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0:130249:1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0:130249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0:130263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0:130263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0:130263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0:130263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0:130263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0:130267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0:130269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0:130271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0:130330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0:131030:5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0:132255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0:132255:1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1:010101:3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1:010101:4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6:01500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6:015103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7:000000:1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7:000000:1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7:000000:11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7:000000:9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17:000000:9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17:000000:9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17:000000:9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17:000000:9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17:000000:9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17:000000:9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17:000000:9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17:000000:9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17:000000:9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7:000000:9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7:000000:9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7:010811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7:010811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7:010811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7:011529:4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7:011531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7:011531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7:011703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7:012106:2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8:020605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8:020605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8:020607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8:020910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8:020914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8:021011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9:010711:18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9:010711:20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9:011311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9:011311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9:011403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9:011404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9:011404: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1:010101:5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1:010101:6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1:010101:6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1:010101:6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1:010101:6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1:010101:6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1:010101:7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2:000000:4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2:000000:4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2:000000:4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2:000000:4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2:000000:8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2:000000:8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2:000000:8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21:011808:5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21:011808:5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21:011808:5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21:011808:5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23:000000:2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23:000000:29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23:000000:33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23:000000:33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23:000000:38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23:000000:38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23:000000:38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23:000000:40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23:000000:40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23:000000:41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23:010705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23:010710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23:010946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23:020105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23:020508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23:020606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23:021602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23:021602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23:021723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23:021921:14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24:014100:16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4:01080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4:010803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4:011107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14:011107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14:011107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14:011107:1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14:011107:1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14:011107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14:011107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14:011107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14:011107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15:010304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15:010305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15:010305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15:010403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15:010606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15:010701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16:000000:10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16:000000:27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16:000000:33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16:013001:7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13:030304: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3:030304:1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3:030304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3:030304:1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3:030407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3:030407: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13:030407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13:030407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3:030407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3:030407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3:030407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3:030407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3:030407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3:030501:1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3:030501:1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3:050102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4:000000:10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4:000000:10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4:000000:21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4:000000:22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4:000000:22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4:000000:31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4:000000:31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4:000000:31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4:000000:32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4:000000:32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4:010303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9:011607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9:011608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0:013013:27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0:013013:27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0:013013:27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0:013013:27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0:013013:27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0:013013:27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0:013013:27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0:013013:27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0:013013:27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0:013013:27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0:013013:27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0:013013:27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0:013013:28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0:013013:28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0:013013:28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0:013013:28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0:013013:28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0:013013:28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0:013013:28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9:011605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9:011605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9:011605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9:011605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9:011605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9:011605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9:011605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9:011606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19:011606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19:011606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9:011606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9:011606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1:011408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10:000000:64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10:002004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10:002004:6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10:002004:6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10:002004:6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10:005003:2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10:130153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10:130153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10:132314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10:132314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10:132314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10:133002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11:000000:22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11:000000:25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10:000000:34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10:000000:37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10:013001:3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23:000000:4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14:011107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79D1740B689C7594C699C5B78FB90378E17E0B9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88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0T23:42:24Z</meta:creation-date>
    <dc:date>2023-01-10T23:46:57Z</dc:date>
    <meta:editing-cycles>1</meta:editing-cycles>
    <meta:editing-duration>PT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