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ce3"/>
        <table:table-column table:style-name="co4" table:number-columns-repeated="960" table:default-cell-style-name="ce3"/>
        <table:table-column table:style-name="co5" table:number-columns-repeated="1536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2/001174</text:p>
          </table:table-cell>
          <table:table-cell table:number-columns-repeated="2" table:style-name="ce2"/>
          <table:table-cell office:value-type="string" table:style-name="ce2">
            <text:p>10.01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10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13" table:style-name="ce4">
            <text:p>13</text:p>
          </table:table-cell>
          <table:table-cell table:number-columns-repeated="16379"/>
        </table:table-row>
        <table:table-row table:style-name="ro4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231" table:style-name="ce4">
            <text:p>231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11:010201:177</text:p>
          </table:table-cell>
          <table:table-cell office:value-type="float" office:value="144698" table:style-name="ce5">
            <text:p>144698.00</text:p>
          </table:table-cell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11:010201:42</text:p>
          </table:table-cell>
          <table:table-cell office:value-type="float" office:value="144698" table:style-name="ce5">
            <text:p>144698.00</text:p>
          </table:table-cell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11:011520:2</text:p>
          </table:table-cell>
          <table:table-cell office:value-type="float" office:value="2528913.5" table:style-name="ce5">
            <text:p>2528913.50</text:p>
          </table:table-cell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11:011903:10</text:p>
          </table:table-cell>
          <table:table-cell office:value-type="float" office:value="3763000" table:style-name="ce5">
            <text:p>3763000.00</text:p>
          </table:table-cell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11:000000:2529</text:p>
          </table:table-cell>
          <table:table-cell office:value-type="float" office:value="1034718.5" table:style-name="ce5">
            <text:p>1034718.50</text:p>
          </table:table-cell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11:000000:2577</text:p>
          </table:table-cell>
          <table:table-cell office:value-type="float" office:value="807738.6" table:style-name="ce5">
            <text:p>807738.60</text:p>
          </table:table-cell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11:000000:2684</text:p>
          </table:table-cell>
          <table:table-cell office:value-type="float" office:value="401036.4" table:style-name="ce5">
            <text:p>401036.40</text:p>
          </table:table-cell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13:000000:55</text:p>
          </table:table-cell>
          <table:table-cell office:value-type="float" office:value="10019705" table:style-name="ce5">
            <text:p>10019705.00</text:p>
          </table:table-cell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13:000000:59</text:p>
          </table:table-cell>
          <table:table-cell office:value-type="float" office:value="555500" table:style-name="ce5">
            <text:p>555500.00</text:p>
          </table:table-cell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17:000000:860</text:p>
          </table:table-cell>
          <table:table-cell office:value-type="float" office:value="614888.56000000006" table:style-name="ce5">
            <text:p>614888.56</text:p>
          </table:table-cell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17:000000:876</text:p>
          </table:table-cell>
          <table:table-cell office:value-type="float" office:value="252366.6" table:style-name="ce5">
            <text:p>252366.60</text:p>
          </table:table-cell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17:000000:890</text:p>
          </table:table-cell>
          <table:table-cell office:value-type="float" office:value="158830.35999999999" table:style-name="ce5">
            <text:p>158830.36</text:p>
          </table:table-cell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12:021011:3</text:p>
          </table:table-cell>
          <table:table-cell office:value-type="float" office:value="313100.2" table:style-name="ce5">
            <text:p>313100.20</text:p>
          </table:table-cell>
          <table:table-cell office:value-type="string" table:style-name="ce4">
            <text:p>20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10:000000:37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10:000000:39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10:000000:518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10:000000:592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10:000000:596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10:000000:616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10:000000:616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10:000000:631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10:000000:66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10:000000:86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10:000000:97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10:008008:52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21:000000:240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21:000000:254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21:000000:268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21:000000:42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21:000000:44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21:000000:7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21:010102:27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21:010503:21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21:010503:9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21:011017:11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21:011017:23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21:011017:8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21:011017:8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21:011017:9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21:011017:9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21:011024:10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21:011024:11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21:011024:12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21:011024:37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21:011024:6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21:011024:6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21:011024:6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21:011024:7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21:011024:8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21:011024:9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21:011102:14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21:011102:16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21:011102:18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21:011102:21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21:011102:22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21:011102:23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21:011102:24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21:011102:25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21:011102:26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21:011102:26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21:011102:26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21:011808:30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21:011808:33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21:012105:1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28:22:012205:2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28:22:012205:54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28:10:013001:10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8:10:013001:10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28:10:013001:10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28:10:013001:12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28:10:013001:12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28:10:013001:15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28:10:013001:50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28:10:013001:52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28:10:013001:52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28:10:013001:6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28:11:010201:11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28:11:010201:14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28:11:010201:17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28:11:010201:2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28:11:010201:21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28:11:010201:23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28:11:010201:28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28:11:010201:29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28:11:010201:30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28:11:010201:31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28:11:010201:31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28:11:010201:33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28:11:010201:38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28:11:010201:3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28:11:010201:5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28:11:010201:5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28:11:010534:58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28:11:010534:59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28:11:010537:11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28:11:010537:13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4">
            <text:p>28:11:010537:13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28:11:011005:17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28:11:011260:24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4">
            <text:p>28:11:011303:18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4">
            <text:p>28:11:011303:18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4">
            <text:p>28:11:011303:6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28:11:011303:6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4">
            <text:p>28:11:011303:7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">
            <text:p>28:11:000000:221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4">
            <text:p>28:11:000000:232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4">
            <text:p>28:11:000000:245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4">
            <text:p>28:11:000000:253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4">
            <text:p>28:11:000000:255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4">
            <text:p>28:11:000000:255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4">
            <text:p>28:11:000000:256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4">
            <text:p>28:11:000000:257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4">
            <text:p>28:11:000000:277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4">
            <text:p>28:11:000000:277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4">
            <text:p>28:16:000002: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4">
            <text:p>28:16:000002:11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4">
            <text:p>28:16:012991:4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4">
            <text:p>28:16:013001:41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4">
            <text:p>28:16:013001:41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4">
            <text:p>28:16:013001:41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4">
            <text:p>28:16:013001:41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4">
            <text:p>28:16:013001:41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4">
            <text:p>28:16:013001:42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4">
            <text:p>28:16:013001:42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4">
            <text:p>28:16:013001:42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4">
            <text:p>28:16:013001:42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4">
            <text:p>28:16:013001:42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4">
            <text:p>28:16:013001:42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4">
            <text:p>28:16:013001:42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4">
            <text:p>28:16:013001:43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4">
            <text:p>28:16:013001:43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4">
            <text:p>28:16:013001:43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4">
            <text:p>28:16:013001:43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4">
            <text:p>28:16:013001:43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4">
            <text:p>28:16:013001:43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4">
            <text:p>28:16:013001:44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4">
            <text:p>28:16:013001:44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4">
            <text:p>28:16:013001:44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4">
            <text:p>28:16:013001:44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4">
            <text:p>28:16:013001:44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4">
            <text:p>28:16:013001:44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4">
            <text:p>28:16:013001:44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4">
            <text:p>28:16:013001:45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4">
            <text:p>28:16:013001:45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4">
            <text:p>28:16:013001:45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4">
            <text:p>28:16:013001: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4">
            <text:p>28:16:013001:69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4">
            <text:p>28:16:013001:69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4">
            <text:p>28:16:013001:71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4">
            <text:p>28:16:013001:73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4">
            <text:p>28:16:013001:73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4">
            <text:p>28:16:013001:74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4">
            <text:p>28:16:014201:34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4">
            <text:p>28:16:014201:35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4">
            <text:p>28:16:014201:35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4">
            <text:p>28:08:010117: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4">
            <text:p>28:08:010117:7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4">
            <text:p>28:08:010301:101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4">
            <text:p>28:08:010301:120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4">
            <text:p>28:08:010301:14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4">
            <text:p>28:08:010301:41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4">
            <text:p>28:08:011158:8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4">
            <text:p>28:08:011908:1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4">
            <text:p>28:08:012008: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4">
            <text:p>28:08:012121:12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4">
            <text:p>28:08:012301:5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4">
            <text:p>28:10:000000:128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4">
            <text:p>28:10:000000:14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4">
            <text:p>28:10:000000:27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4">
            <text:p>28:10:000000:28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4">
            <text:p>28:10:000000:28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4">
            <text:p>28:10:000000:30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4">
            <text:p>28:10:000000:31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4">
            <text:p>28:10:000000:31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4">
            <text:p>28:10:000000:31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style-name="ce4">
            <text:p>28:10:000000:31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4">
            <text:p>28:10:000000:32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style-name="ce4">
            <text:p>28:10:000000:33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style-name="ce4">
            <text:p>28:10:000000:34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4">
            <text:p>28:10:000000:35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style-name="ce4">
            <text:p>28:16:014201:35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style-name="ce4">
            <text:p>28:16:014201:35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style-name="ce4">
            <text:p>28:17:000000:14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style-name="ce4">
            <text:p>28:17:000000:16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style-name="ce4">
            <text:p>28:17:000000:19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style-name="ce4">
            <text:p>28:17:000000:2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style-name="ce4">
            <text:p>28:16:014201:64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style-name="ce4">
            <text:p>28:16:014201:65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style-name="ce4">
            <text:p>28:16:014201:67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style-name="ce4">
            <text:p>28:16:014201:67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style-name="ce4">
            <text:p>28:16:014201:69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style-name="ce4">
            <text:p>28:16:014201:69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style-name="ce4">
            <text:p>28:16:014783: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style-name="ce4">
            <text:p>28:16:012402:1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style-name="ce4">
            <text:p>28:16:012701:1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style-name="ce4">
            <text:p>28:16:012701:1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style-name="ce4">
            <text:p>28:16:012701:1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style-name="ce4">
            <text:p>28:16:012701:1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style-name="ce4">
            <text:p>28:16:012701: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style-name="ce4">
            <text:p>28:16:012701: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style-name="ce4">
            <text:p>28:13:000000:16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style-name="ce4">
            <text:p>28:13:000000:17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style-name="ce4">
            <text:p>28:13:000000:19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style-name="ce4">
            <text:p>28:13:000000:19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style-name="ce4">
            <text:p>28:13:000000:20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style-name="ce4">
            <text:p>28:13:000000:21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style-name="ce4">
            <text:p>28:13:000000:2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style-name="ce4">
            <text:p>28:13:000000:35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style-name="ce4">
            <text:p>28:13:000000:42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style-name="ce4">
            <text:p>28:13:000000:6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style-name="ce4">
            <text:p>28:17:000000:11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style-name="ce4">
            <text:p>28:17:000000:11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style-name="ce4">
            <text:p>28:17:000000:74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style-name="ce4">
            <text:p>28:17:010707:2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style-name="ce4">
            <text:p>28:17:010709: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style-name="ce4">
            <text:p>28:17:010711:31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style-name="ce4">
            <text:p>28:17:010808:52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style-name="ce4">
            <text:p>28:12:010604:21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style-name="ce4">
            <text:p>28:12:010604:9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style-name="ce4">
            <text:p>28:12:020501:4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style-name="ce4">
            <text:p>28:12:020601:1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style-name="ce4">
            <text:p>28:12:020602: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style-name="ce4">
            <text:p>28:12:020608:1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style-name="ce4">
            <text:p>28:12:020705:1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style-name="ce4">
            <text:p>28:12:020907:2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style-name="ce4">
            <text:p>28:12:020910:2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style-name="ce4">
            <text:p>28:12:020910:3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style-name="ce4">
            <text:p>28:12:021001:10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style-name="ce4">
            <text:p>28:12:021010: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style-name="ce4">
            <text:p>28:12:021010: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style-name="ce4">
            <text:p>28:12:021101:1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style-name="ce4">
            <text:p>28:12:021101:2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style-name="ce4">
            <text:p>28:12:021101:2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style-name="ce4">
            <text:p>28:12:021101:3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style-name="ce4">
            <text:p>28:12:021101:3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style-name="ce4">
            <text:p>28:12:021101:3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style-name="ce4">
            <text:p>28:12:021101:4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style-name="ce4">
            <text:p>28:12:021101:4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style-name="ce4">
            <text:p>28:12:021101:4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style-name="ce4">
            <text:p>28:12:021101:4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style-name="ce4">
            <text:p>28:12:021101:5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style-name="ce4">
            <text:p>28:12:021101:5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style-name="ce4">
            <text:p>28:10:000000:391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style-name="ce4">
            <text:p>28:10:000000:421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0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4">
            <text:p>EF9798A2A793143AB82E82EB2D08D7AAAAB68D12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1">
            <text:p>Директор</text:p>
          </table:table-cell>
          <table:covered-table-cell/>
          <table:table-cell table:number-columns-repeated="2" table:style-name="ce3"/>
          <table:table-cell office:value-type="string" table:style-name="ce6">
            <text:p>О.Л. Курганова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2">
            <text:p>(полное наименование должности лица, подписавшего настоящий акт)</text:p>
          </table:table-cell>
          <table:covered-table-cell/>
          <table:table-cell table:style-name="ce3"/>
          <table:table-cell office:value-type="string" table:style-name="ce7">
            <text:p>(подпись)</text:p>
          </table:table-cell>
          <table:table-cell office:value-type="string" table:style-name="ce8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31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Суханова Кристина Витальевна</dc:creator>
    <meta:creation-date>2023-01-10T06:34:49Z</meta:creation-date>
    <dc:date>2023-01-10T06:38:51Z</dc:date>
    <meta:editing-cycles>1</meta:editing-cycles>
    <meta:editing-duration>PT55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