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4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73</text:p>
          </table:table-cell>
          <table:table-cell table:number-columns-repeated="2" table:style-name="ce2"/>
          <table:table-cell office:value-type="date" office:date-value="2023-01-10T00:00:00" table:style-name="ce14">
            <text:p>10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31" table:style-name="ce4">
            <text:p>231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04" table:style-name="ce4">
            <text:p>10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10004:89</text:p>
          </table:table-cell>
          <table:table-cell office:value-type="float" office:value="3054192.69" table:style-name="ce5">
            <text:p>3054192.6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4:000000:2772</text:p>
          </table:table-cell>
          <table:table-cell office:value-type="float" office:value="193074" table:style-name="ce5">
            <text:p>193074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4:030368:728</text:p>
          </table:table-cell>
          <table:table-cell office:value-type="float" office:value="181044.86" table:style-name="ce5">
            <text:p>181044.8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5:010924:702</text:p>
          </table:table-cell>
          <table:table-cell office:value-type="float" office:value="251596.7" table:style-name="ce5">
            <text:p>251596.7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6:010702:732</text:p>
          </table:table-cell>
          <table:table-cell office:value-type="float" office:value="1651382.68" table:style-name="ce5">
            <text:p>1651382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6:011605:258</text:p>
          </table:table-cell>
          <table:table-cell office:value-type="float" office:value="1566265.22" table:style-name="ce5">
            <text:p>1566265.2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6:011605:85</text:p>
          </table:table-cell>
          <table:table-cell office:value-type="float" office:value="1251320.07" table:style-name="ce5">
            <text:p>1251320.0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04001:289</text:p>
          </table:table-cell>
          <table:table-cell office:value-type="float" office:value="1659991.26" table:style-name="ce5">
            <text:p>1659991.2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13004:1635</text:p>
          </table:table-cell>
          <table:table-cell office:value-type="float" office:value="2428557.98" table:style-name="ce5">
            <text:p>2428557.9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5:010115:203</text:p>
          </table:table-cell>
          <table:table-cell office:value-type="float" office:value="4920014.0599999996" table:style-name="ce5">
            <text:p>4920014.0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20383:510</text:p>
          </table:table-cell>
          <table:table-cell office:value-type="float" office:value="9456866.1899999995" table:style-name="ce5">
            <text:p>9456866.1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10116:226</text:p>
          </table:table-cell>
          <table:table-cell office:value-type="float" office:value="1781256.81" table:style-name="ce5">
            <text:p>1781256.8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6:011101:412</text:p>
          </table:table-cell>
          <table:table-cell office:value-type="float" office:value="1535851.38" table:style-name="ce5">
            <text:p>1535851.3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6:011901:547</text:p>
          </table:table-cell>
          <table:table-cell office:value-type="float" office:value="217894.08" table:style-name="ce5">
            <text:p>217894.0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6:011901:555</text:p>
          </table:table-cell>
          <table:table-cell office:value-type="float" office:value="706606.26" table:style-name="ce5">
            <text:p>706606.2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13013:4856</text:p>
          </table:table-cell>
          <table:table-cell office:value-type="float" office:value="1299047" table:style-name="ce5">
            <text:p>1299047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1:010722:1150</text:p>
          </table:table-cell>
          <table:table-cell office:value-type="float" office:value="199111.92" table:style-name="ce5">
            <text:p>199111.9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4:010804:431</text:p>
          </table:table-cell>
          <table:table-cell office:value-type="float" office:value="137033.60000000001" table:style-name="ce5">
            <text:p>137033.6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0:010920:301</text:p>
          </table:table-cell>
          <table:table-cell office:value-type="float" office:value="690338.86" table:style-name="ce5">
            <text:p>690338.8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0:010944:215</text:p>
          </table:table-cell>
          <table:table-cell office:value-type="float" office:value="1245878.8700000001" table:style-name="ce5">
            <text:p>1245878.8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20398:334</text:p>
          </table:table-cell>
          <table:table-cell office:value-type="float" office:value="1510503.29" table:style-name="ce5">
            <text:p>1510503.2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20398:337</text:p>
          </table:table-cell>
          <table:table-cell office:value-type="float" office:value="1513638.39" table:style-name="ce5">
            <text:p>1513638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020398:340</text:p>
          </table:table-cell>
          <table:table-cell office:value-type="float" office:value="1500002.01" table:style-name="ce5">
            <text:p>1500002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020398:343</text:p>
          </table:table-cell>
          <table:table-cell office:value-type="float" office:value="1513638.39" table:style-name="ce5">
            <text:p>1513638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020398:345</text:p>
          </table:table-cell>
          <table:table-cell office:value-type="float" office:value="2202275.6800000002" table:style-name="ce5">
            <text:p>2202275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020398:348</text:p>
          </table:table-cell>
          <table:table-cell office:value-type="float" office:value="1404547.33" table:style-name="ce5">
            <text:p>1404547.3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020398:351</text:p>
          </table:table-cell>
          <table:table-cell office:value-type="float" office:value="1506820.2" table:style-name="ce5">
            <text:p>1506820.2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020398:354</text:p>
          </table:table-cell>
          <table:table-cell office:value-type="float" office:value="2202275.6800000002" table:style-name="ce5">
            <text:p>2202275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020398:357</text:p>
          </table:table-cell>
          <table:table-cell office:value-type="float" office:value="1513638.39" table:style-name="ce5">
            <text:p>1513638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020398:360</text:p>
          </table:table-cell>
          <table:table-cell office:value-type="float" office:value="1500002.01" table:style-name="ce5">
            <text:p>1500002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020398:363</text:p>
          </table:table-cell>
          <table:table-cell office:value-type="float" office:value="1513638.39" table:style-name="ce5">
            <text:p>1513638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020398:366</text:p>
          </table:table-cell>
          <table:table-cell office:value-type="float" office:value="1510503.29" table:style-name="ce5">
            <text:p>1510503.2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1:020398:369</text:p>
          </table:table-cell>
          <table:table-cell office:value-type="float" office:value="1500002.01" table:style-name="ce5">
            <text:p>1500002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1:020398:372</text:p>
          </table:table-cell>
          <table:table-cell office:value-type="float" office:value="1595456.69" table:style-name="ce5">
            <text:p>1595456.6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020398:375</text:p>
          </table:table-cell>
          <table:table-cell office:value-type="float" office:value="1609093.06" table:style-name="ce5">
            <text:p>1609093.0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020398:378</text:p>
          </table:table-cell>
          <table:table-cell office:value-type="float" office:value="1404547.33" table:style-name="ce5">
            <text:p>1404547.3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020398:381</text:p>
          </table:table-cell>
          <table:table-cell office:value-type="float" office:value="1506820.2" table:style-name="ce5">
            <text:p>1506820.2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20398:384</text:p>
          </table:table-cell>
          <table:table-cell office:value-type="float" office:value="2202275.6800000002" table:style-name="ce5">
            <text:p>2202275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20398:387</text:p>
          </table:table-cell>
          <table:table-cell office:value-type="float" office:value="1404547.33" table:style-name="ce5">
            <text:p>1404547.3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020398:390</text:p>
          </table:table-cell>
          <table:table-cell office:value-type="float" office:value="1500002.01" table:style-name="ce5">
            <text:p>1500002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020398:393</text:p>
          </table:table-cell>
          <table:table-cell office:value-type="float" office:value="1513638.39" table:style-name="ce5">
            <text:p>1513638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1:020398:396</text:p>
          </table:table-cell>
          <table:table-cell office:value-type="float" office:value="1513638.39" table:style-name="ce5">
            <text:p>1513638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020398:399</text:p>
          </table:table-cell>
          <table:table-cell office:value-type="float" office:value="1496895.15" table:style-name="ce5">
            <text:p>1496895.1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020398:402</text:p>
          </table:table-cell>
          <table:table-cell office:value-type="float" office:value="1595456.69" table:style-name="ce5">
            <text:p>1595456.6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1:020398:405</text:p>
          </table:table-cell>
          <table:table-cell office:value-type="float" office:value="1605760.25" table:style-name="ce5">
            <text:p>1605760.2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020398:408</text:p>
          </table:table-cell>
          <table:table-cell office:value-type="float" office:value="1496895.15" table:style-name="ce5">
            <text:p>1496895.1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020398:411</text:p>
          </table:table-cell>
          <table:table-cell office:value-type="float" office:value="1503699.22" table:style-name="ce5">
            <text:p>1503699.2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020398:414</text:p>
          </table:table-cell>
          <table:table-cell office:value-type="float" office:value="2197714.25" table:style-name="ce5">
            <text:p>2197714.2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1:130083:1181</text:p>
          </table:table-cell>
          <table:table-cell office:value-type="float" office:value="753079.9" table:style-name="ce5">
            <text:p>753079.9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2:000000:2294</text:p>
          </table:table-cell>
          <table:table-cell office:value-type="float" office:value="381744.45" table:style-name="ce5">
            <text:p>381744.4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2:000227:23</text:p>
          </table:table-cell>
          <table:table-cell office:value-type="float" office:value="248859.05" table:style-name="ce5">
            <text:p>248859.0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2:000231:109</text:p>
          </table:table-cell>
          <table:table-cell office:value-type="float" office:value="537026.06999999995" table:style-name="ce5">
            <text:p>537026.0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2:000231:112</text:p>
          </table:table-cell>
          <table:table-cell office:value-type="float" office:value="452466.71" table:style-name="ce5">
            <text:p>452466.7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2:000231:115</text:p>
          </table:table-cell>
          <table:table-cell office:value-type="float" office:value="568179.51" table:style-name="ce5">
            <text:p>568179.5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2:000231:136</text:p>
          </table:table-cell>
          <table:table-cell office:value-type="float" office:value="680458.58" table:style-name="ce5">
            <text:p>680458.5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2:000231:151</text:p>
          </table:table-cell>
          <table:table-cell office:value-type="float" office:value="547410.55000000005" table:style-name="ce5">
            <text:p>547410.5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2:000231:43</text:p>
          </table:table-cell>
          <table:table-cell office:value-type="float" office:value="551861.04" table:style-name="ce5">
            <text:p>551861.0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2:000651:59</text:p>
          </table:table-cell>
          <table:table-cell office:value-type="float" office:value="328195.14" table:style-name="ce5">
            <text:p>328195.1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6:010301:125</text:p>
          </table:table-cell>
          <table:table-cell office:value-type="float" office:value="300719.86" table:style-name="ce5">
            <text:p>300719.8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6:010301:154</text:p>
          </table:table-cell>
          <table:table-cell office:value-type="float" office:value="373129.06" table:style-name="ce5">
            <text:p>373129.0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6:010702:981</text:p>
          </table:table-cell>
          <table:table-cell office:value-type="float" office:value="428719.27" table:style-name="ce5">
            <text:p>428719.2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6:010702:984</text:p>
          </table:table-cell>
          <table:table-cell office:value-type="float" office:value="840252.28" table:style-name="ce5">
            <text:p>840252.2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6:010702:993</text:p>
          </table:table-cell>
          <table:table-cell office:value-type="float" office:value="744111.73" table:style-name="ce5">
            <text:p>744111.7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6:010803:173</text:p>
          </table:table-cell>
          <table:table-cell office:value-type="float" office:value="264733.53000000003" table:style-name="ce5">
            <text:p>2647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6:010803:334</text:p>
          </table:table-cell>
          <table:table-cell office:value-type="float" office:value="287943.05" table:style-name="ce5">
            <text:p>287943.0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6:011605:174</text:p>
          </table:table-cell>
          <table:table-cell office:value-type="float" office:value="307488.24" table:style-name="ce5">
            <text:p>307488.2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6:011605:178</text:p>
          </table:table-cell>
          <table:table-cell office:value-type="float" office:value="385701.9" table:style-name="ce5">
            <text:p>385701.9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6:011605:197</text:p>
          </table:table-cell>
          <table:table-cell office:value-type="float" office:value="255152.55" table:style-name="ce5">
            <text:p>255152.5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6:011605:352</text:p>
          </table:table-cell>
          <table:table-cell office:value-type="float" office:value="206963.24" table:style-name="ce5">
            <text:p>206963.2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6:011605:403</text:p>
          </table:table-cell>
          <table:table-cell office:value-type="float" office:value="324739.61" table:style-name="ce5">
            <text:p>324739.6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6:011902:52</text:p>
          </table:table-cell>
          <table:table-cell office:value-type="float" office:value="225101.75" table:style-name="ce5">
            <text:p>225101.7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3:022410:81</text:p>
          </table:table-cell>
          <table:table-cell office:value-type="float" office:value="350243.12" table:style-name="ce5">
            <text:p>350243.1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3:022606:54</text:p>
          </table:table-cell>
          <table:table-cell office:value-type="float" office:value="226823.6" table:style-name="ce5">
            <text:p>226823.6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3:090305:38</text:p>
          </table:table-cell>
          <table:table-cell office:value-type="float" office:value="254636.02" table:style-name="ce5">
            <text:p>254636.0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25:010105:84</text:p>
          </table:table-cell>
          <table:table-cell office:value-type="float" office:value="1119666.6200000001" table:style-name="ce5">
            <text:p>1119666.6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25:010106:88</text:p>
          </table:table-cell>
          <table:table-cell office:value-type="float" office:value="967655.64" table:style-name="ce5">
            <text:p>967655.6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5:010114:61</text:p>
          </table:table-cell>
          <table:table-cell office:value-type="float" office:value="1089203.1499999999" table:style-name="ce5">
            <text:p>1089203.1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25:010114:84</text:p>
          </table:table-cell>
          <table:table-cell office:value-type="float" office:value="645864.30000000005" table:style-name="ce5">
            <text:p>645864.3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25:010115:55</text:p>
          </table:table-cell>
          <table:table-cell office:value-type="float" office:value="1137479.49" table:style-name="ce5">
            <text:p>1137479.4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25:010117:54</text:p>
          </table:table-cell>
          <table:table-cell office:value-type="float" office:value="1370759.78" table:style-name="ce5">
            <text:p>1370759.7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25:010117:80</text:p>
          </table:table-cell>
          <table:table-cell office:value-type="float" office:value="986947.04" table:style-name="ce5">
            <text:p>986947.0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25:010133:85</text:p>
          </table:table-cell>
          <table:table-cell office:value-type="float" office:value="895320.23" table:style-name="ce5">
            <text:p>895320.2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25:010134:73</text:p>
          </table:table-cell>
          <table:table-cell office:value-type="float" office:value="1543201.52" table:style-name="ce5">
            <text:p>1543201.5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1:000000:13002</text:p>
          </table:table-cell>
          <table:table-cell office:value-type="float" office:value="944990.11" table:style-name="ce5">
            <text:p>944990.1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1:000000:13003</text:p>
          </table:table-cell>
          <table:table-cell office:value-type="float" office:value="634681.04" table:style-name="ce5">
            <text:p>634681.0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2:000089:1337</text:p>
          </table:table-cell>
          <table:table-cell office:value-type="float" office:value="171926.96" table:style-name="ce5">
            <text:p>171926.9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3:222306:46</text:p>
          </table:table-cell>
          <table:table-cell office:value-type="float" office:value="388687.11" table:style-name="ce5">
            <text:p>388687.1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7:000000:1158</text:p>
          </table:table-cell>
          <table:table-cell office:value-type="float" office:value="315445.64" table:style-name="ce5">
            <text:p>315445.6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25:010107:163</text:p>
          </table:table-cell>
          <table:table-cell office:value-type="float" office:value="2480776.96" table:style-name="ce5">
            <text:p>2480776.9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25:011103:377</text:p>
          </table:table-cell>
          <table:table-cell office:value-type="float" office:value="2328721.2400000002" table:style-name="ce5">
            <text:p>2328721.2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25:011103:378</text:p>
          </table:table-cell>
          <table:table-cell office:value-type="float" office:value="1902780.1" table:style-name="ce5">
            <text:p>1902780.1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25:011103:379</text:p>
          </table:table-cell>
          <table:table-cell office:value-type="float" office:value="2116922.69" table:style-name="ce5">
            <text:p>2116922.6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25:011103:380</text:p>
          </table:table-cell>
          <table:table-cell office:value-type="float" office:value="1812065.55" table:style-name="ce5">
            <text:p>1812065.5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25:011103:381</text:p>
          </table:table-cell>
          <table:table-cell office:value-type="float" office:value="1908638.72" table:style-name="ce5">
            <text:p>1908638.7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25:011103:384</text:p>
          </table:table-cell>
          <table:table-cell office:value-type="float" office:value="2140502.4500000002" table:style-name="ce5">
            <text:p>2140502.4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1:000000:13000</text:p>
          </table:table-cell>
          <table:table-cell office:value-type="float" office:value="345654.29" table:style-name="ce5">
            <text:p>345654.2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1:010087:2294</text:p>
          </table:table-cell>
          <table:table-cell office:value-type="float" office:value="4891624.7699999996" table:style-name="ce5">
            <text:p>4891624.7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1:130074:1161</text:p>
          </table:table-cell>
          <table:table-cell office:value-type="float" office:value="1657128.34" table:style-name="ce5">
            <text:p>1657128.3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1:130095:649</text:p>
          </table:table-cell>
          <table:table-cell office:value-type="float" office:value="1004020.3" table:style-name="ce5">
            <text:p>1004020.3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1:150011:89</text:p>
          </table:table-cell>
          <table:table-cell office:value-type="float" office:value="469724.3" table:style-name="ce5">
            <text:p>469724.3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2:000410:1135</text:p>
          </table:table-cell>
          <table:table-cell office:value-type="float" office:value="2845768.88" table:style-name="ce5">
            <text:p>2845768.8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2:000410:273</text:p>
          </table:table-cell>
          <table:table-cell office:value-type="float" office:value="341582.51" table:style-name="ce5">
            <text:p>341582.5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6:011101:592</text:p>
          </table:table-cell>
          <table:table-cell office:value-type="float" office:value="279784.53999999998" table:style-name="ce5">
            <text:p>279784.5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6:011101:593</text:p>
          </table:table-cell>
          <table:table-cell office:value-type="float" office:value="279784.53999999998" table:style-name="ce5">
            <text:p>279784.5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6:011101:595</text:p>
          </table:table-cell>
          <table:table-cell office:value-type="float" office:value="383588.66" table:style-name="ce5">
            <text:p>383588.6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6:011601:297</text:p>
          </table:table-cell>
          <table:table-cell office:value-type="float" office:value="350899.93" table:style-name="ce5">
            <text:p>350899.9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6:011601:298</text:p>
          </table:table-cell>
          <table:table-cell office:value-type="float" office:value="350386.17" table:style-name="ce5">
            <text:p>350386.1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6:011901:1109</text:p>
          </table:table-cell>
          <table:table-cell office:value-type="float" office:value="300222.11" table:style-name="ce5">
            <text:p>300222.1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6:011901:862</text:p>
          </table:table-cell>
          <table:table-cell office:value-type="float" office:value="306584.63" table:style-name="ce5">
            <text:p>306584.6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24:010501:1358</text:p>
          </table:table-cell>
          <table:table-cell office:value-type="float" office:value="400288.59" table:style-name="ce5">
            <text:p>400288.5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24:010501:1359</text:p>
          </table:table-cell>
          <table:table-cell office:value-type="float" office:value="400288.59" table:style-name="ce5">
            <text:p>400288.5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25:010162:48</text:p>
          </table:table-cell>
          <table:table-cell office:value-type="float" office:value="614302.28" table:style-name="ce5">
            <text:p>614302.2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1:010093:414</text:p>
          </table:table-cell>
          <table:table-cell office:value-type="float" office:value="319290.31" table:style-name="ce5">
            <text:p>319290.3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1:010103:588</text:p>
          </table:table-cell>
          <table:table-cell office:value-type="float" office:value="453147.14" table:style-name="ce5">
            <text:p>453147.1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1:010424:415</text:p>
          </table:table-cell>
          <table:table-cell office:value-type="float" office:value="437542.12" table:style-name="ce5">
            <text:p>437542.1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1:130015:157</text:p>
          </table:table-cell>
          <table:table-cell office:value-type="float" office:value="635164.49" table:style-name="ce5">
            <text:p>635164.4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1:130185:245</text:p>
          </table:table-cell>
          <table:table-cell office:value-type="float" office:value="421821.97" table:style-name="ce5">
            <text:p>421821.9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1:130418:1461</text:p>
          </table:table-cell>
          <table:table-cell office:value-type="float" office:value="305313.91999999998" table:style-name="ce5">
            <text:p>305313.9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1:210352:378</text:p>
          </table:table-cell>
          <table:table-cell office:value-type="float" office:value="591308.56000000006" table:style-name="ce5">
            <text:p>591308.5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3:040020:58</text:p>
          </table:table-cell>
          <table:table-cell office:value-type="float" office:value="975604.94" table:style-name="ce5">
            <text:p>975604.9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021006:189</text:p>
          </table:table-cell>
          <table:table-cell office:value-type="float" office:value="909550.82" table:style-name="ce5">
            <text:p>909550.8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3:222301:59</text:p>
          </table:table-cell>
          <table:table-cell office:value-type="float" office:value="139261.26" table:style-name="ce5">
            <text:p>139261.2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3:222301:66</text:p>
          </table:table-cell>
          <table:table-cell office:value-type="float" office:value="167820.56" table:style-name="ce5">
            <text:p>167820.5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3:222302:35</text:p>
          </table:table-cell>
          <table:table-cell office:value-type="float" office:value="169745.62" table:style-name="ce5">
            <text:p>169745.6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3:222306:38</text:p>
          </table:table-cell>
          <table:table-cell office:value-type="float" office:value="173332.36" table:style-name="ce5">
            <text:p>173332.3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5:010136:49</text:p>
          </table:table-cell>
          <table:table-cell office:value-type="float" office:value="725069.76" table:style-name="ce5">
            <text:p>725069.7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25:011103:156</text:p>
          </table:table-cell>
          <table:table-cell office:value-type="float" office:value="1113509.76" table:style-name="ce5">
            <text:p>1113509.7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3:010011:1431</text:p>
          </table:table-cell>
          <table:table-cell office:value-type="float" office:value="208867.74" table:style-name="ce5">
            <text:p>208867.7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5:000000:2880</text:p>
          </table:table-cell>
          <table:table-cell office:value-type="float" office:value="1224653.1599999999" table:style-name="ce5">
            <text:p>1224653.1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1:000000:12901</text:p>
          </table:table-cell>
          <table:table-cell office:value-type="float" office:value="354181.54" table:style-name="ce5">
            <text:p>354181.5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1:000000:12950</text:p>
          </table:table-cell>
          <table:table-cell office:value-type="float" office:value="317497.68" table:style-name="ce5">
            <text:p>317497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1:000000:12993</text:p>
          </table:table-cell>
          <table:table-cell office:value-type="float" office:value="385419.93" table:style-name="ce5">
            <text:p>385419.9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1:010129:101</text:p>
          </table:table-cell>
          <table:table-cell office:value-type="float" office:value="592012.18999999994" table:style-name="ce5">
            <text:p>592012.1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1:020483:237</text:p>
          </table:table-cell>
          <table:table-cell office:value-type="float" office:value="1887038.28" table:style-name="ce5">
            <text:p>1887038.2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1:110204:346</text:p>
          </table:table-cell>
          <table:table-cell office:value-type="float" office:value="2367544.17" table:style-name="ce5">
            <text:p>2367544.1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5:010629:97</text:p>
          </table:table-cell>
          <table:table-cell office:value-type="float" office:value="820738.35" table:style-name="ce5">
            <text:p>820738.3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5:010815:34</text:p>
          </table:table-cell>
          <table:table-cell office:value-type="float" office:value="2649767.9500000002" table:style-name="ce5">
            <text:p>2649767.9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9:020101:579</text:p>
          </table:table-cell>
          <table:table-cell office:value-type="float" office:value="1952936.96" table:style-name="ce5">
            <text:p>1952936.9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3:020703:1642</text:p>
          </table:table-cell>
          <table:table-cell office:value-type="float" office:value="1131247.51" table:style-name="ce5">
            <text:p>1131247.5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4:011161:64</text:p>
          </table:table-cell>
          <table:table-cell office:value-type="float" office:value="963334.51" table:style-name="ce5">
            <text:p>963334.5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1:020413:1495</text:p>
          </table:table-cell>
          <table:table-cell office:value-type="float" office:value="1433327.19" table:style-name="ce5">
            <text:p>1433327.1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5:010444:66</text:p>
          </table:table-cell>
          <table:table-cell office:value-type="float" office:value="245783.3" table:style-name="ce5">
            <text:p>245783.3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5:010655:177</text:p>
          </table:table-cell>
          <table:table-cell office:value-type="float" office:value="460102.84" table:style-name="ce5">
            <text:p>460102.8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5:010945:141</text:p>
          </table:table-cell>
          <table:table-cell office:value-type="float" office:value="812426.5" table:style-name="ce5">
            <text:p>812426.5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5:010945:144</text:p>
          </table:table-cell>
          <table:table-cell office:value-type="float" office:value="792433.9" table:style-name="ce5">
            <text:p>792433.9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5:010945:147</text:p>
          </table:table-cell>
          <table:table-cell office:value-type="float" office:value="808599.66" table:style-name="ce5">
            <text:p>808599.6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5:010945:150</text:p>
          </table:table-cell>
          <table:table-cell office:value-type="float" office:value="823169.02" table:style-name="ce5">
            <text:p>823169.0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5:010945:153</text:p>
          </table:table-cell>
          <table:table-cell office:value-type="float" office:value="803338.96" table:style-name="ce5">
            <text:p>803338.9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5:010945:156</text:p>
          </table:table-cell>
          <table:table-cell office:value-type="float" office:value="814244.01" table:style-name="ce5">
            <text:p>814244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5:011135:35</text:p>
          </table:table-cell>
          <table:table-cell office:value-type="float" office:value="396463.12" table:style-name="ce5">
            <text:p>396463.1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5:020427:33</text:p>
          </table:table-cell>
          <table:table-cell office:value-type="float" office:value="413976.5" table:style-name="ce5">
            <text:p>413976.5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3:222311:31</text:p>
          </table:table-cell>
          <table:table-cell office:value-type="float" office:value="177452.02" table:style-name="ce5">
            <text:p>177452.0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6:012930:212</text:p>
          </table:table-cell>
          <table:table-cell office:value-type="float" office:value="1089711.6200000001" table:style-name="ce5">
            <text:p>1089711.6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1:000000:2774</text:p>
          </table:table-cell>
          <table:table-cell office:value-type="float" office:value="285642.39" table:style-name="ce5">
            <text:p>285642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4:011103:46</text:p>
          </table:table-cell>
          <table:table-cell office:value-type="float" office:value="213051.42" table:style-name="ce5">
            <text:p>213051.4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4:011103:49</text:p>
          </table:table-cell>
          <table:table-cell office:value-type="float" office:value="231500.01" table:style-name="ce5">
            <text:p>231500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1:010088:1824</text:p>
          </table:table-cell>
          <table:table-cell office:value-type="float" office:value="3085341.73" table:style-name="ce5">
            <text:p>3085341.7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1:010088:1827</text:p>
          </table:table-cell>
          <table:table-cell office:value-type="float" office:value="3550901.75" table:style-name="ce5">
            <text:p>3550901.7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1:010088:1830</text:p>
          </table:table-cell>
          <table:table-cell office:value-type="float" office:value="3124769.34" table:style-name="ce5">
            <text:p>3124769.3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1:010088:1833</text:p>
          </table:table-cell>
          <table:table-cell office:value-type="float" office:value="4744969.09" table:style-name="ce5">
            <text:p>4744969.0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1:010088:1836</text:p>
          </table:table-cell>
          <table:table-cell office:value-type="float" office:value="5362689.07" table:style-name="ce5">
            <text:p>5362689.0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1:010088:1839</text:p>
          </table:table-cell>
          <table:table-cell office:value-type="float" office:value="7894667.3799999999" table:style-name="ce5">
            <text:p>7894667.3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1:010088:1842</text:p>
          </table:table-cell>
          <table:table-cell office:value-type="float" office:value="3077459.91" table:style-name="ce5">
            <text:p>3077459.9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1:010088:1845</text:p>
          </table:table-cell>
          <table:table-cell office:value-type="float" office:value="12141635.17" table:style-name="ce5">
            <text:p>12141635.1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1:010088:1848</text:p>
          </table:table-cell>
          <table:table-cell office:value-type="float" office:value="6027382.0199999996" table:style-name="ce5">
            <text:p>6027382.0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1:010088:1851</text:p>
          </table:table-cell>
          <table:table-cell office:value-type="float" office:value="3782007.34" table:style-name="ce5">
            <text:p>3782007.3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1:010088:1854</text:p>
          </table:table-cell>
          <table:table-cell office:value-type="float" office:value="3633621.35" table:style-name="ce5">
            <text:p>3633621.3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1:010088:1856</text:p>
          </table:table-cell>
          <table:table-cell office:value-type="float" office:value="1166484.31" table:style-name="ce5">
            <text:p>1166484.3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1:010088:1859</text:p>
          </table:table-cell>
          <table:table-cell office:value-type="float" office:value="833207.22" table:style-name="ce5">
            <text:p>833207.2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1:010088:1862</text:p>
          </table:table-cell>
          <table:table-cell office:value-type="float" office:value="1203526.48" table:style-name="ce5">
            <text:p>1203526.4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1:010088:1864</text:p>
          </table:table-cell>
          <table:table-cell office:value-type="float" office:value="17944920.34" table:style-name="ce5">
            <text:p>17944920.3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1:010088:1868</text:p>
          </table:table-cell>
          <table:table-cell office:value-type="float" office:value="5363889" table:style-name="ce5">
            <text:p>5363889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1:010088:1871</text:p>
          </table:table-cell>
          <table:table-cell office:value-type="float" office:value="2903830.69" table:style-name="ce5">
            <text:p>2903830.6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1:010088:1874</text:p>
          </table:table-cell>
          <table:table-cell office:value-type="float" office:value="4767892.25" table:style-name="ce5">
            <text:p>4767892.2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1:010088:1877</text:p>
          </table:table-cell>
          <table:table-cell office:value-type="float" office:value="3582458.71" table:style-name="ce5">
            <text:p>3582458.7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1:010088:1880</text:p>
          </table:table-cell>
          <table:table-cell office:value-type="float" office:value="2241010.2400000002" table:style-name="ce5">
            <text:p>2241010.2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1:010088:1883</text:p>
          </table:table-cell>
          <table:table-cell office:value-type="float" office:value="3197065.81" table:style-name="ce5">
            <text:p>3197065.8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1:010088:1886</text:p>
          </table:table-cell>
          <table:table-cell office:value-type="float" office:value="4775520.9800000004" table:style-name="ce5">
            <text:p>4775520.9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1:010088:1889</text:p>
          </table:table-cell>
          <table:table-cell office:value-type="float" office:value="5930315.9199999999" table:style-name="ce5">
            <text:p>5930315.9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1:010088:1892</text:p>
          </table:table-cell>
          <table:table-cell office:value-type="float" office:value="3109016.34" table:style-name="ce5">
            <text:p>3109016.3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1:010088:1895</text:p>
          </table:table-cell>
          <table:table-cell office:value-type="float" office:value="3101139.92" table:style-name="ce5">
            <text:p>3101139.9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1:010088:1898</text:p>
          </table:table-cell>
          <table:table-cell office:value-type="float" office:value="5370123.8300000001" table:style-name="ce5">
            <text:p>5370123.8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1:130014:205</text:p>
          </table:table-cell>
          <table:table-cell office:value-type="float" office:value="371276.04" table:style-name="ce5">
            <text:p>371276.0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1:130014:598</text:p>
          </table:table-cell>
          <table:table-cell office:value-type="float" office:value="237019.97" table:style-name="ce5">
            <text:p>237019.9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1:130061:1375</text:p>
          </table:table-cell>
          <table:table-cell office:value-type="float" office:value="2751524.48" table:style-name="ce5">
            <text:p>2751524.4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1:130070:1243</text:p>
          </table:table-cell>
          <table:table-cell office:value-type="float" office:value="1485664.99" table:style-name="ce5">
            <text:p>1485664.9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2:000350:891</text:p>
          </table:table-cell>
          <table:table-cell office:value-type="float" office:value="1635598.96" table:style-name="ce5">
            <text:p>1635598.9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5:010628:58</text:p>
          </table:table-cell>
          <table:table-cell office:value-type="float" office:value="322448.75" table:style-name="ce5">
            <text:p>322448.7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5:010629:113</text:p>
          </table:table-cell>
          <table:table-cell office:value-type="float" office:value="323108.37" table:style-name="ce5">
            <text:p>323108.3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5:010815:40</text:p>
          </table:table-cell>
          <table:table-cell office:value-type="float" office:value="302498.43" table:style-name="ce5">
            <text:p>302498.4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6:010601:638</text:p>
          </table:table-cell>
          <table:table-cell office:value-type="float" office:value="1293528.82" table:style-name="ce5">
            <text:p>1293528.8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3:000000:1458</text:p>
          </table:table-cell>
          <table:table-cell office:value-type="float" office:value="192054.37" table:style-name="ce5">
            <text:p>192054.3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3:052204:124</text:p>
          </table:table-cell>
          <table:table-cell office:value-type="float" office:value="130988.11" table:style-name="ce5">
            <text:p>130988.1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3:052204:8</text:p>
          </table:table-cell>
          <table:table-cell office:value-type="float" office:value="180553.55" table:style-name="ce5">
            <text:p>180553.5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20:010929:289</text:p>
          </table:table-cell>
          <table:table-cell office:value-type="float" office:value="610334.16" table:style-name="ce5">
            <text:p>610334.1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24:000000:3494</text:p>
          </table:table-cell>
          <table:table-cell office:value-type="float" office:value="674968.95" table:style-name="ce5">
            <text:p>674968.9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24:011161:68</text:p>
          </table:table-cell>
          <table:table-cell office:value-type="float" office:value="138648.82999999999" table:style-name="ce5">
            <text:p>138648.8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24:011161:71</text:p>
          </table:table-cell>
          <table:table-cell office:value-type="float" office:value="139243.89000000001" table:style-name="ce5">
            <text:p>139243.8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5:000000:2802</text:p>
          </table:table-cell>
          <table:table-cell office:value-type="float" office:value="946209.12" table:style-name="ce5">
            <text:p>946209.1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5:010915:439</text:p>
          </table:table-cell>
          <table:table-cell office:value-type="float" office:value="2163143.2000000002" table:style-name="ce5">
            <text:p>2163143.2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7:011500:645</text:p>
          </table:table-cell>
          <table:table-cell office:value-type="float" office:value="220653.34" table:style-name="ce5">
            <text:p>220653.3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7:011802:382</text:p>
          </table:table-cell>
          <table:table-cell office:value-type="float" office:value="612183.1" table:style-name="ce5">
            <text:p>612183.1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21:010402:339</text:p>
          </table:table-cell>
          <table:table-cell office:value-type="float" office:value="495957.18" table:style-name="ce5">
            <text:p>495957.1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5:000000:1109</text:p>
          </table:table-cell>
          <table:table-cell office:value-type="float" office:value="247341.07" table:style-name="ce5">
            <text:p>247341.0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5:000000:1112</text:p>
          </table:table-cell>
          <table:table-cell office:value-type="float" office:value="429677.87" table:style-name="ce5">
            <text:p>429677.8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5:010605:127</text:p>
          </table:table-cell>
          <table:table-cell office:value-type="float" office:value="439499.76" table:style-name="ce5">
            <text:p>439499.7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5:010629:116</text:p>
          </table:table-cell>
          <table:table-cell office:value-type="float" office:value="338448.8" table:style-name="ce5">
            <text:p>338448.8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5:010710:24</text:p>
          </table:table-cell>
          <table:table-cell office:value-type="float" office:value="241225.65" table:style-name="ce5">
            <text:p>241225.6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5:010810:83</text:p>
          </table:table-cell>
          <table:table-cell office:value-type="float" office:value="501654.83" table:style-name="ce5">
            <text:p>501654.8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5:010915:283</text:p>
          </table:table-cell>
          <table:table-cell office:value-type="float" office:value="789987.95" table:style-name="ce5">
            <text:p>789987.9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5:010956:141</text:p>
          </table:table-cell>
          <table:table-cell office:value-type="float" office:value="754960.37" table:style-name="ce5">
            <text:p>754960.3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5:010956:146</text:p>
          </table:table-cell>
          <table:table-cell office:value-type="float" office:value="582454.57999999996" table:style-name="ce5">
            <text:p>582454.5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5:010956:311</text:p>
          </table:table-cell>
          <table:table-cell office:value-type="float" office:value="485802.73" table:style-name="ce5">
            <text:p>485802.7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5:011164:171</text:p>
          </table:table-cell>
          <table:table-cell office:value-type="float" office:value="607392.77" table:style-name="ce5">
            <text:p>607392.7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5:011164:180</text:p>
          </table:table-cell>
          <table:table-cell office:value-type="float" office:value="605401.31000000006" table:style-name="ce5">
            <text:p>605401.3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5:011164:200</text:p>
          </table:table-cell>
          <table:table-cell office:value-type="float" office:value="615358.56999999995" table:style-name="ce5">
            <text:p>615358.5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5:011164:206</text:p>
          </table:table-cell>
          <table:table-cell office:value-type="float" office:value="734845.67" table:style-name="ce5">
            <text:p>734845.6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5:011164:221</text:p>
          </table:table-cell>
          <table:table-cell office:value-type="float" office:value="780649.06" table:style-name="ce5">
            <text:p>780649.0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5:011166:66</text:p>
          </table:table-cell>
          <table:table-cell office:value-type="float" office:value="784701.35" table:style-name="ce5">
            <text:p>784701.3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5:011166:69</text:p>
          </table:table-cell>
          <table:table-cell office:value-type="float" office:value="526047.01" table:style-name="ce5">
            <text:p>526047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5:011166:72</text:p>
          </table:table-cell>
          <table:table-cell office:value-type="float" office:value="646635.86" table:style-name="ce5">
            <text:p>646635.8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5:011166:75</text:p>
          </table:table-cell>
          <table:table-cell office:value-type="float" office:value="625663.88" table:style-name="ce5">
            <text:p>625663.8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5:011166:78</text:p>
          </table:table-cell>
          <table:table-cell office:value-type="float" office:value="636149.87" table:style-name="ce5">
            <text:p>636149.8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5:020416:208</text:p>
          </table:table-cell>
          <table:table-cell office:value-type="float" office:value="396004.82" table:style-name="ce5">
            <text:p>396004.8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7:000000:1182</text:p>
          </table:table-cell>
          <table:table-cell office:value-type="float" office:value="216323.88" table:style-name="ce5">
            <text:p>216323.8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7:000000:1195</text:p>
          </table:table-cell>
          <table:table-cell office:value-type="float" office:value="231467.48" table:style-name="ce5">
            <text:p>231467.4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7:000000:784</text:p>
          </table:table-cell>
          <table:table-cell office:value-type="float" office:value="365547.23" table:style-name="ce5">
            <text:p>365547.2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7:010919:40</text:p>
          </table:table-cell>
          <table:table-cell office:value-type="float" office:value="204258.74" table:style-name="ce5">
            <text:p>204258.7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7:011527:136</text:p>
          </table:table-cell>
          <table:table-cell office:value-type="float" office:value="202271.68" table:style-name="ce5">
            <text:p>202271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1:010741:99</text:p>
          </table:table-cell>
          <table:table-cell office:value-type="float" office:value="1106003.75" table:style-name="ce5">
            <text:p>1106003.7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7:012101:547</text:p>
          </table:table-cell>
          <table:table-cell office:value-type="float" office:value="280466.31" table:style-name="ce5">
            <text:p>280466.3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5:000000:28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10322:2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110271:1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2:000227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2:000539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7:030011:1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7:030015:2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13002:41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3:011624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3:200603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3:210701:5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3:210701:5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4:011610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5:010737:1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5:010908:2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6:000000:15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2:000223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131040:5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3:052808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6:012928:3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4:010267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00000:122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030002:6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040722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110264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130100:4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2:000074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074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3:040043: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3:040066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3:050002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3:050014: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3:050030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3:050031: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3:050039:1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4:010389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0403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0912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20205:1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20326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0:013013:33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0:031002:5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0:091008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1:010401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1:010722:26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5:011349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7:011116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1:011801:10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1:011801:8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2:000000:8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3:020509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4:010876:2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4:010876:5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4:010876:5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0:000000:149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000000:111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020021:7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2:000000:38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8:011905:9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0:000000:60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6:000000:26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3:000000:41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1:010750:13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4:010267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4:010267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1:010103:6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1:210352:3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1:210352:3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25:011103:3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8:000000:21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7:011501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24:011160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1:000000:129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1:000000:129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1:000000:8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1:010241: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1:030443:9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2:000432:1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4:010321:12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5:000000:66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6:011202:18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7:030009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9:010101:3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131032:1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2:010602:3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5:010604:2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22:010634:9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22:010643:2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24:010758:4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2:000000:78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1:010425:7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4:030369:3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5:011104:7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7:000000:13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1:010205:3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4:011632:2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7:011103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5:011164:2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0:000000:1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0:000000:150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0:000000:38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0:000000:38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6:010601:11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1:130095:6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FCF526F954E0FBF095C09441BD8B395D554710CE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6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2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" style:display-name="Heading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_32__40_user_41_" style:display-name="Heading (user)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_32__40_user_41__32__40_user_41_" style:display-name="Heading (user) (user)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vishnyakova-iy</dc:creator>
    <meta:creation-date>2023-01-11T00:13:21Z</meta:creation-date>
    <dc:date>2023-01-11T04:53:23Z</dc:date>
    <meta:editing-cycles>1</meta:editing-cycles>
    <meta:editing-duration>PT19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