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71</text:p>
          </table:table-cell>
          <table:table-cell table:number-columns-repeated="2" table:style-name="ce2"/>
          <table:table-cell office:value-type="string" table:style-name="ce2">
            <text:p>10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75" table:style-name="ce4">
            <text:p>7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5:010510:184</text:p>
          </table:table-cell>
          <table:table-cell office:value-type="float" office:value="12" table:style-name="ce5">
            <text:p>12.00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1:010244:21</text:p>
          </table:table-cell>
          <table:table-cell office:value-type="float" office:value="33520" table:style-name="ce5">
            <text:p>33520.00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3:000000:4322</text:p>
          </table:table-cell>
          <table:table-cell office:value-type="float" office:value="30000" table:style-name="ce5">
            <text:p>30000.00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1:000000:80</text:p>
          </table:table-cell>
          <table:table-cell office:value-type="float" office:value="3033880" table:style-name="ce5">
            <text:p>3033880.00</text:p>
          </table:table-cell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4:011107:56</text:p>
          </table:table-cell>
          <table:table-cell office:value-type="float" office:value="942635.25" table:style-name="ce5">
            <text:p>942635.25</text:p>
          </table:table-cell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4:010416:1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4:010416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4:010416: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4:010416: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4:010416: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4:010418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4:010418:1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4:010506: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4:010507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4:010507: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4:010507: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4:010701:7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4:010701: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4:010701: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4:010701: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4:010701: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4:011801:2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25:000000:15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25:000000:15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25:000000:15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25:000000:15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25:000000:160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25:000000:160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25:000000:160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25:000000:16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25:000000:16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25:000000:167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25:000000:168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25:000000:16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25:000000:16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25:000000:170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25:000000:170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25:000000:170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25:000000:17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25:000000:175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25:000000:17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25:000000:17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25:000000:180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25:000000:18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25:000000:18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25:000000:18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25:000000:18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25:000000:18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25:000000:18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25:000000:19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25:000000:19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25:000000:27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25:000000:278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25:010510:1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25:010510:1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25:010510:1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25:010510:1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25:010510:1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25:010510:1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25:010510:1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25:010510:1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25:010510:1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25:010510: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25:010510: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25:010510: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25:010510: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25:010510: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25:010510: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25:010510: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25:010510: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25:010510: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25:010510: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25:010510: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25:011307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25:011307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25:010510: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25:011510:1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10:040445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10:132255:1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10:013001:140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307412B088A8B3A80A51A958A8BF8BCBDD4CE0B5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4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1-10T03:24:51Z</meta:creation-date>
    <dc:date>2023-01-10T03:37:45Z</dc:date>
    <meta:editing-cycles>1</meta:editing-cycles>
    <meta:editing-duration>PT56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