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0</text:p>
          </table:table-cell>
          <table:table-cell table:number-columns-repeated="2" table:style-name="ce2"/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4:013800:143</text:p>
          </table:table-cell>
          <table:table-cell office:value-type="float" office:value="207425.4" table:style-name="ce5">
            <text:p>207425.40</text:p>
          </table:table-cell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4:013800:151</text:p>
          </table:table-cell>
          <table:table-cell office:value-type="float" office:value="66011.399999999994" table:style-name="ce5">
            <text:p>66011.40</text:p>
          </table:table-cell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4:013800:25</text:p>
          </table:table-cell>
          <table:table-cell office:value-type="float" office:value="800800" table:style-name="ce5">
            <text:p>800800.00</text:p>
          </table:table-cell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4:013800:41</text:p>
          </table:table-cell>
          <table:table-cell office:value-type="float" office:value="342525.82" table:style-name="ce5">
            <text:p>342525.82</text:p>
          </table:table-cell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00000:3488</text:p>
          </table:table-cell>
          <table:table-cell office:value-type="float" office:value="47710.2" table:style-name="ce5">
            <text:p>47710.20</text:p>
          </table:table-cell>
          <table:table-cell office:value-type="string" table:style-name="ce4">
            <text:p>20.12.2022</text:p>
          </table:table-cell>
          <table:table-cell office:value-type="date" office:date-value="2022-12-07T00:00:00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7:010711:871</text:p>
          </table:table-cell>
          <table:table-cell office:value-type="float" office:value="40176.639999999999" table:style-name="ce5">
            <text:p>40176.64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4:010413:210</text:p>
          </table:table-cell>
          <table:table-cell office:value-type="float" office:value="6464486.7599999998" table:style-name="ce5">
            <text:p>6464486.76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0413:211</text:p>
          </table:table-cell>
          <table:table-cell office:value-type="float" office:value="4877473.8099999996" table:style-name="ce5">
            <text:p>4877473.81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3:021722:137</text:p>
          </table:table-cell>
          <table:table-cell office:value-type="float" office:value="73108.34" table:style-name="ce5">
            <text:p>73108.34</text:p>
          </table:table-cell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4:013700:14</text:p>
          </table:table-cell>
          <table:table-cell office:value-type="float" office:value="132860000" table:style-name="ce5">
            <text:p>132860000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5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4:013900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4:013900:1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4:013900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4:013900:1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4:013900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4:013900:2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1906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7T00:00:00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6:012992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6:012992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6:013001:4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6:013001:4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6:013001:4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6:013001:4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6:013001:6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6:013001:7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7:010711:8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7:011705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7:011707: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7:011919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7:011920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9:000000:1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9:000000:14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0000:39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0000:39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0000:39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0000:39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00000:39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00000:39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00000:39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00000:4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00000:45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00000:45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00000:46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00000:57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00000:59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00000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00000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00000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00000:2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1:011103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7:000000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9F72180D2AE397C459203A980689313E5E2F84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0T03:26:09Z</meta:creation-date>
    <dc:date>2023-01-10T03:50:43Z</dc:date>
    <meta:editing-cycles>1</meta:editing-cycles>
    <meta:editing-duration>PT1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