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68</text:p>
          </table:table-cell>
          <table:table-cell table:number-columns-repeated="2" table:style-name="ce2"/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1" table:style-name="ce4">
            <text:p>49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33" table:style-name="ce4">
            <text:p>23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0201:203</text:p>
          </table:table-cell>
          <table:table-cell office:value-type="float" office:value="284977.46999999997" table:style-name="ce5">
            <text:p>284977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6:010201:206</text:p>
          </table:table-cell>
          <table:table-cell office:value-type="float" office:value="95385.02" table:style-name="ce5">
            <text:p>95385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6:015257:267</text:p>
          </table:table-cell>
          <table:table-cell office:value-type="float" office:value="182554.89" table:style-name="ce5">
            <text:p>182554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11901:350</text:p>
          </table:table-cell>
          <table:table-cell office:value-type="float" office:value="867642.73" table:style-name="ce5">
            <text:p>867642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11901:360</text:p>
          </table:table-cell>
          <table:table-cell office:value-type="float" office:value="1175897.03" table:style-name="ce5">
            <text:p>1175897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4:010242:424</text:p>
          </table:table-cell>
          <table:table-cell office:value-type="float" office:value="168268.56" table:style-name="ce5">
            <text:p>168268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0132:198</text:p>
          </table:table-cell>
          <table:table-cell office:value-type="float" office:value="2149227" table:style-name="ce5">
            <text:p>2149227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0159:170</text:p>
          </table:table-cell>
          <table:table-cell office:value-type="float" office:value="2309608.42" table:style-name="ce5">
            <text:p>2309608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0229:330</text:p>
          </table:table-cell>
          <table:table-cell office:value-type="float" office:value="1438282.58" table:style-name="ce5">
            <text:p>1438282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5:010240:150</text:p>
          </table:table-cell>
          <table:table-cell office:value-type="float" office:value="2571191.88" table:style-name="ce5">
            <text:p>2571191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5:010404:167</text:p>
          </table:table-cell>
          <table:table-cell office:value-type="float" office:value="1566834.44" table:style-name="ce5">
            <text:p>1566834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092:863</text:p>
          </table:table-cell>
          <table:table-cell office:value-type="float" office:value="2050928.46" table:style-name="ce5">
            <text:p>2050928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383:509</text:p>
          </table:table-cell>
          <table:table-cell office:value-type="float" office:value="974381.25" table:style-name="ce5">
            <text:p>974381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10165:285</text:p>
          </table:table-cell>
          <table:table-cell office:value-type="float" office:value="2800541.95" table:style-name="ce5">
            <text:p>2800541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30037:259</text:p>
          </table:table-cell>
          <table:table-cell office:value-type="float" office:value="1784442.75" table:style-name="ce5">
            <text:p>1784442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70153:327</text:p>
          </table:table-cell>
          <table:table-cell office:value-type="float" office:value="564217.25" table:style-name="ce5">
            <text:p>564217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000:192</text:p>
          </table:table-cell>
          <table:table-cell office:value-type="float" office:value="684432.56" table:style-name="ce5">
            <text:p>684432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2:000000:6778</text:p>
          </table:table-cell>
          <table:table-cell office:value-type="float" office:value="756836.1" table:style-name="ce5">
            <text:p>756836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200:10</text:p>
          </table:table-cell>
          <table:table-cell office:value-type="float" office:value="1709678.85" table:style-name="ce5">
            <text:p>1709678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258:138</text:p>
          </table:table-cell>
          <table:table-cell office:value-type="float" office:value="4618748.78" table:style-name="ce5">
            <text:p>4618748.7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458:30</text:p>
          </table:table-cell>
          <table:table-cell office:value-type="float" office:value="735844.82" table:style-name="ce5">
            <text:p>735844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458:46</text:p>
          </table:table-cell>
          <table:table-cell office:value-type="float" office:value="600308.29" table:style-name="ce5">
            <text:p>600308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2:000460:223</text:p>
          </table:table-cell>
          <table:table-cell office:value-type="float" office:value="1953405.96" table:style-name="ce5">
            <text:p>1953405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651:37</text:p>
          </table:table-cell>
          <table:table-cell office:value-type="float" office:value="1909609.24" table:style-name="ce5">
            <text:p>1909609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4:000000:2521</text:p>
          </table:table-cell>
          <table:table-cell office:value-type="float" office:value="312150.48" table:style-name="ce5">
            <text:p>312150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10701:390</text:p>
          </table:table-cell>
          <table:table-cell office:value-type="float" office:value="1203685.48" table:style-name="ce5">
            <text:p>1203685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0803:97</text:p>
          </table:table-cell>
          <table:table-cell office:value-type="float" office:value="885786.07" table:style-name="ce5">
            <text:p>885786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11203:447</text:p>
          </table:table-cell>
          <table:table-cell office:value-type="float" office:value="664905.9" table:style-name="ce5">
            <text:p>664905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1203:448</text:p>
          </table:table-cell>
          <table:table-cell office:value-type="float" office:value="358861.57" table:style-name="ce5">
            <text:p>358861.5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1203:457</text:p>
          </table:table-cell>
          <table:table-cell office:value-type="float" office:value="667483.15" table:style-name="ce5">
            <text:p>667483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203:460</text:p>
          </table:table-cell>
          <table:table-cell office:value-type="float" office:value="733581.03" table:style-name="ce5">
            <text:p>733581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1404:586</text:p>
          </table:table-cell>
          <table:table-cell office:value-type="float" office:value="1276610.74" table:style-name="ce5">
            <text:p>1276610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503:223</text:p>
          </table:table-cell>
          <table:table-cell office:value-type="float" office:value="763907.17" table:style-name="ce5">
            <text:p>763907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9:010405:199</text:p>
          </table:table-cell>
          <table:table-cell office:value-type="float" office:value="1279854" table:style-name="ce5">
            <text:p>1279854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2:010310:45</text:p>
          </table:table-cell>
          <table:table-cell office:value-type="float" office:value="283268.82" table:style-name="ce5">
            <text:p>283268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4:000000:1214</text:p>
          </table:table-cell>
          <table:table-cell office:value-type="float" office:value="422564.8" table:style-name="ce5">
            <text:p>422564.8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0:000000:15006</text:p>
          </table:table-cell>
          <table:table-cell office:value-type="float" office:value="16811468.359999999" table:style-name="ce5">
            <text:p>16811468.3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0101:507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0101:50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10101:51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0101:511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10603:47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10603:479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702:2257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0702:225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302:282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303:355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401:331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404:426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602:224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701:43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701:431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901:1344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2301:118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8:012117:155</text:p>
          </table:table-cell>
          <table:table-cell office:value-type="float" office:value="27982339.719999999" table:style-name="ce5">
            <text:p>27982339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8:012117:158</text:p>
          </table:table-cell>
          <table:table-cell office:value-type="float" office:value="497360.58" table:style-name="ce5">
            <text:p>497360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9:010803:304</text:p>
          </table:table-cell>
          <table:table-cell office:value-type="float" office:value="81148.84" table:style-name="ce5">
            <text:p>81148.8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6:013901:1884</text:p>
          </table:table-cell>
          <table:table-cell office:value-type="float" office:value="735160.52" table:style-name="ce5">
            <text:p>735160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804:283</text:p>
          </table:table-cell>
          <table:table-cell office:value-type="float" office:value="317643.11" table:style-name="ce5">
            <text:p>317643.1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1203:568</text:p>
          </table:table-cell>
          <table:table-cell office:value-type="float" office:value="365605.55" table:style-name="ce5">
            <text:p>365605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1203:893</text:p>
          </table:table-cell>
          <table:table-cell office:value-type="float" office:value="455503.69" table:style-name="ce5">
            <text:p>455503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1203:964</text:p>
          </table:table-cell>
          <table:table-cell office:value-type="float" office:value="505328.49" table:style-name="ce5">
            <text:p>505328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1303:1433</text:p>
          </table:table-cell>
          <table:table-cell office:value-type="float" office:value="1463078.25" table:style-name="ce5">
            <text:p>1463078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1503:349</text:p>
          </table:table-cell>
          <table:table-cell office:value-type="float" office:value="590265.53" table:style-name="ce5">
            <text:p>590265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1503:351</text:p>
          </table:table-cell>
          <table:table-cell office:value-type="float" office:value="385896.3" table:style-name="ce5">
            <text:p>385896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1601:373</text:p>
          </table:table-cell>
          <table:table-cell office:value-type="float" office:value="238846.6" table:style-name="ce5">
            <text:p>238846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601:376</text:p>
          </table:table-cell>
          <table:table-cell office:value-type="float" office:value="239418.01" table:style-name="ce5">
            <text:p>239418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601:379</text:p>
          </table:table-cell>
          <table:table-cell office:value-type="float" office:value="292558.52" table:style-name="ce5">
            <text:p>292558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1901:1012</text:p>
          </table:table-cell>
          <table:table-cell office:value-type="float" office:value="354551.76" table:style-name="ce5">
            <text:p>354551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2044:189</text:p>
          </table:table-cell>
          <table:table-cell office:value-type="float" office:value="879364.49" table:style-name="ce5">
            <text:p>879364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3:211701:372</text:p>
          </table:table-cell>
          <table:table-cell office:value-type="float" office:value="347550.25" table:style-name="ce5">
            <text:p>347550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6:010601:1102</text:p>
          </table:table-cell>
          <table:table-cell office:value-type="float" office:value="724920.08" table:style-name="ce5">
            <text:p>724920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6:012401:513</text:p>
          </table:table-cell>
          <table:table-cell office:value-type="float" office:value="454891.65" table:style-name="ce5">
            <text:p>454891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1:012201:1007</text:p>
          </table:table-cell>
          <table:table-cell office:value-type="float" office:value="748030.42" table:style-name="ce5">
            <text:p>748030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5:010118:57</text:p>
          </table:table-cell>
          <table:table-cell office:value-type="float" office:value="928016.55" table:style-name="ce5">
            <text:p>928016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5:010129:53</text:p>
          </table:table-cell>
          <table:table-cell office:value-type="float" office:value="1704807" table:style-name="ce5">
            <text:p>1704807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5:010133:84</text:p>
          </table:table-cell>
          <table:table-cell office:value-type="float" office:value="907170.43" table:style-name="ce5">
            <text:p>907170.4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5:010242:56</text:p>
          </table:table-cell>
          <table:table-cell office:value-type="float" office:value="1464371.13" table:style-name="ce5">
            <text:p>1464371.1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5:010404:176</text:p>
          </table:table-cell>
          <table:table-cell office:value-type="float" office:value="200302.63" table:style-name="ce5">
            <text:p>200302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5:010404:181</text:p>
          </table:table-cell>
          <table:table-cell office:value-type="float" office:value="342452.89" table:style-name="ce5">
            <text:p>342452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00000:12997</text:p>
          </table:table-cell>
          <table:table-cell office:value-type="float" office:value="723463.05" table:style-name="ce5">
            <text:p>723463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10127:143</text:p>
          </table:table-cell>
          <table:table-cell office:value-type="float" office:value="425144.89" table:style-name="ce5">
            <text:p>425144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10127:166</text:p>
          </table:table-cell>
          <table:table-cell office:value-type="float" office:value="599494.53" table:style-name="ce5">
            <text:p>599494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10424:423</text:p>
          </table:table-cell>
          <table:table-cell office:value-type="float" office:value="490440.47" table:style-name="ce5">
            <text:p>490440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30602:559</text:p>
          </table:table-cell>
          <table:table-cell office:value-type="float" office:value="701994.58" table:style-name="ce5">
            <text:p>701994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130049:384</text:p>
          </table:table-cell>
          <table:table-cell office:value-type="float" office:value="382511.92" table:style-name="ce5">
            <text:p>382511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130083:1180</text:p>
          </table:table-cell>
          <table:table-cell office:value-type="float" office:value="763954.7" table:style-name="ce5">
            <text:p>763954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150006:43</text:p>
          </table:table-cell>
          <table:table-cell office:value-type="float" office:value="643313.94999999995" table:style-name="ce5">
            <text:p>643313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210345:1855</text:p>
          </table:table-cell>
          <table:table-cell office:value-type="float" office:value="1003188.71" table:style-name="ce5">
            <text:p>1003188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210352:582</text:p>
          </table:table-cell>
          <table:table-cell office:value-type="float" office:value="328342.71000000002" table:style-name="ce5">
            <text:p>328342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000:4678</text:p>
          </table:table-cell>
          <table:table-cell office:value-type="float" office:value="251981.9" table:style-name="ce5">
            <text:p>251981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009:52</text:p>
          </table:table-cell>
          <table:table-cell office:value-type="float" office:value="937150.16" table:style-name="ce5">
            <text:p>937150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009:64</text:p>
          </table:table-cell>
          <table:table-cell office:value-type="float" office:value="937150.16" table:style-name="ce5">
            <text:p>937150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009:68</text:p>
          </table:table-cell>
          <table:table-cell office:value-type="float" office:value="683796.02" table:style-name="ce5">
            <text:p>683796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041:19</text:p>
          </table:table-cell>
          <table:table-cell office:value-type="float" office:value="642709.46" table:style-name="ce5">
            <text:p>642709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2:000041:20</text:p>
          </table:table-cell>
          <table:table-cell office:value-type="float" office:value="917129.56" table:style-name="ce5">
            <text:p>917129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2:000041:24</text:p>
          </table:table-cell>
          <table:table-cell office:value-type="float" office:value="943071.67" table:style-name="ce5">
            <text:p>943071.6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2:000085:103</text:p>
          </table:table-cell>
          <table:table-cell office:value-type="float" office:value="1018064.62" table:style-name="ce5">
            <text:p>1018064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2:000085:372</text:p>
          </table:table-cell>
          <table:table-cell office:value-type="float" office:value="1029252.14" table:style-name="ce5">
            <text:p>1029252.1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085:531</text:p>
          </table:table-cell>
          <table:table-cell office:value-type="float" office:value="1020861.5" table:style-name="ce5">
            <text:p>1020861.5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085:543</text:p>
          </table:table-cell>
          <table:table-cell office:value-type="float" office:value="1005478.65" table:style-name="ce5">
            <text:p>1005478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236:53</text:p>
          </table:table-cell>
          <table:table-cell office:value-type="float" office:value="309552.07" table:style-name="ce5">
            <text:p>309552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236:54</text:p>
          </table:table-cell>
          <table:table-cell office:value-type="float" office:value="315521.39" table:style-name="ce5">
            <text:p>315521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269:35</text:p>
          </table:table-cell>
          <table:table-cell office:value-type="float" office:value="249483.97" table:style-name="ce5">
            <text:p>249483.9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269:40</text:p>
          </table:table-cell>
          <table:table-cell office:value-type="float" office:value="362668.39" table:style-name="ce5">
            <text:p>36266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364:100</text:p>
          </table:table-cell>
          <table:table-cell office:value-type="float" office:value="654193.65" table:style-name="ce5">
            <text:p>654193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364:101</text:p>
          </table:table-cell>
          <table:table-cell office:value-type="float" office:value="894274.08" table:style-name="ce5">
            <text:p>894274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364:115</text:p>
          </table:table-cell>
          <table:table-cell office:value-type="float" office:value="200331.81" table:style-name="ce5">
            <text:p>200331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364:116</text:p>
          </table:table-cell>
          <table:table-cell office:value-type="float" office:value="299611.28999999998" table:style-name="ce5">
            <text:p>299611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364:120</text:p>
          </table:table-cell>
          <table:table-cell office:value-type="float" office:value="675038.06" table:style-name="ce5">
            <text:p>675038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2:000364:39</text:p>
          </table:table-cell>
          <table:table-cell office:value-type="float" office:value="881939.26" table:style-name="ce5">
            <text:p>881939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364:90</text:p>
          </table:table-cell>
          <table:table-cell office:value-type="float" office:value="292519.90000000002" table:style-name="ce5">
            <text:p>292519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458:33</text:p>
          </table:table-cell>
          <table:table-cell office:value-type="float" office:value="300154.15000000002" table:style-name="ce5">
            <text:p>300154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458:41</text:p>
          </table:table-cell>
          <table:table-cell office:value-type="float" office:value="374183.35" table:style-name="ce5">
            <text:p>374183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460:297</text:p>
          </table:table-cell>
          <table:table-cell office:value-type="float" office:value="508166.31" table:style-name="ce5">
            <text:p>508166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460:300</text:p>
          </table:table-cell>
          <table:table-cell office:value-type="float" office:value="506489.19" table:style-name="ce5">
            <text:p>506489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2:000537:113</text:p>
          </table:table-cell>
          <table:table-cell office:value-type="float" office:value="256875.98" table:style-name="ce5">
            <text:p>256875.9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2:000537:30</text:p>
          </table:table-cell>
          <table:table-cell office:value-type="float" office:value="295921.13" table:style-name="ce5">
            <text:p>295921.1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2:000537:31</text:p>
          </table:table-cell>
          <table:table-cell office:value-type="float" office:value="265096.01" table:style-name="ce5">
            <text:p>265096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2:000604:15</text:p>
          </table:table-cell>
          <table:table-cell office:value-type="float" office:value="1012281.96" table:style-name="ce5">
            <text:p>1012281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604:64</text:p>
          </table:table-cell>
          <table:table-cell office:value-type="float" office:value="779260.41" table:style-name="ce5">
            <text:p>779260.4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2:000604:68</text:p>
          </table:table-cell>
          <table:table-cell office:value-type="float" office:value="776234.15" table:style-name="ce5">
            <text:p>776234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6:010603:229</text:p>
          </table:table-cell>
          <table:table-cell office:value-type="float" office:value="257838.7" table:style-name="ce5">
            <text:p>257838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6:010701:455</text:p>
          </table:table-cell>
          <table:table-cell office:value-type="float" office:value="405354.99" table:style-name="ce5">
            <text:p>405354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6:010701:462</text:p>
          </table:table-cell>
          <table:table-cell office:value-type="float" office:value="391833.78" table:style-name="ce5">
            <text:p>391833.7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000000:12998</text:p>
          </table:table-cell>
          <table:table-cell office:value-type="float" office:value="799053.36" table:style-name="ce5">
            <text:p>799053.3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1:020398:333</text:p>
          </table:table-cell>
          <table:table-cell office:value-type="float" office:value="176952988.69" table:style-name="ce5">
            <text:p>176952988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1:060003:272</text:p>
          </table:table-cell>
          <table:table-cell office:value-type="float" office:value="756708.81" table:style-name="ce5">
            <text:p>756708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060003:273</text:p>
          </table:table-cell>
          <table:table-cell office:value-type="float" office:value="777540.33" table:style-name="ce5">
            <text:p>777540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110114:332</text:p>
          </table:table-cell>
          <table:table-cell office:value-type="float" office:value="204585.17" table:style-name="ce5">
            <text:p>204585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130014:588</text:p>
          </table:table-cell>
          <table:table-cell office:value-type="float" office:value="787107.81" table:style-name="ce5">
            <text:p>787107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037:12</text:p>
          </table:table-cell>
          <table:table-cell office:value-type="float" office:value="2460424.83" table:style-name="ce5">
            <text:p>2460424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364:136</text:p>
          </table:table-cell>
          <table:table-cell office:value-type="float" office:value="1051002.8999999999" table:style-name="ce5">
            <text:p>1051002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460:186</text:p>
          </table:table-cell>
          <table:table-cell office:value-type="float" office:value="1334792.27" table:style-name="ce5">
            <text:p>1334792.2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3:010018:982</text:p>
          </table:table-cell>
          <table:table-cell office:value-type="float" office:value="177301.71" table:style-name="ce5">
            <text:p>177301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4:030362:713</text:p>
          </table:table-cell>
          <table:table-cell office:value-type="float" office:value="227742.25" table:style-name="ce5">
            <text:p>227742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4:030368:727</text:p>
          </table:table-cell>
          <table:table-cell office:value-type="float" office:value="183309.31" table:style-name="ce5">
            <text:p>183309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5:000000:2165</text:p>
          </table:table-cell>
          <table:table-cell office:value-type="float" office:value="489375.68" table:style-name="ce5">
            <text:p>4893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5:010532:99</text:p>
          </table:table-cell>
          <table:table-cell office:value-type="float" office:value="2614306.46" table:style-name="ce5">
            <text:p>2614306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6:010601:374</text:p>
          </table:table-cell>
          <table:table-cell office:value-type="float" office:value="4441012.34" table:style-name="ce5">
            <text:p>4441012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6:010602:375</text:p>
          </table:table-cell>
          <table:table-cell office:value-type="float" office:value="1523107.58" table:style-name="ce5">
            <text:p>1523107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6:010602:377</text:p>
          </table:table-cell>
          <table:table-cell office:value-type="float" office:value="1496450.76" table:style-name="ce5">
            <text:p>1496450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6:010702:742</text:p>
          </table:table-cell>
          <table:table-cell office:value-type="float" office:value="1590322.27" table:style-name="ce5">
            <text:p>1590322.2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6:010702:743</text:p>
          </table:table-cell>
          <table:table-cell office:value-type="float" office:value="1568745.33" table:style-name="ce5">
            <text:p>1568745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6:010702:746</text:p>
          </table:table-cell>
          <table:table-cell office:value-type="float" office:value="1794661.39" table:style-name="ce5">
            <text:p>1794661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6:010702:747</text:p>
          </table:table-cell>
          <table:table-cell office:value-type="float" office:value="1274040.72" table:style-name="ce5">
            <text:p>1274040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6:010702:748</text:p>
          </table:table-cell>
          <table:table-cell office:value-type="float" office:value="536731.63" table:style-name="ce5">
            <text:p>536731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6:010803:100</text:p>
          </table:table-cell>
          <table:table-cell office:value-type="float" office:value="1422962.44" table:style-name="ce5">
            <text:p>1422962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6:010803:102</text:p>
          </table:table-cell>
          <table:table-cell office:value-type="float" office:value="1496505.85" table:style-name="ce5">
            <text:p>1496505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6:010803:105</text:p>
          </table:table-cell>
          <table:table-cell office:value-type="float" office:value="452036.77" table:style-name="ce5">
            <text:p>452036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6:010803:281</text:p>
          </table:table-cell>
          <table:table-cell office:value-type="float" office:value="3595285.48" table:style-name="ce5">
            <text:p>3595285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6:010803:84</text:p>
          </table:table-cell>
          <table:table-cell office:value-type="float" office:value="1194108.25" table:style-name="ce5">
            <text:p>1194108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6:010803:96</text:p>
          </table:table-cell>
          <table:table-cell office:value-type="float" office:value="1004182.72" table:style-name="ce5">
            <text:p>1004182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6:010804:526</text:p>
          </table:table-cell>
          <table:table-cell office:value-type="float" office:value="3191381.07" table:style-name="ce5">
            <text:p>3191381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6:011404:600</text:p>
          </table:table-cell>
          <table:table-cell office:value-type="float" office:value="703308.1" table:style-name="ce5">
            <text:p>703308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6:011503:637</text:p>
          </table:table-cell>
          <table:table-cell office:value-type="float" office:value="3766193.82" table:style-name="ce5">
            <text:p>3766193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6:011601:228</text:p>
          </table:table-cell>
          <table:table-cell office:value-type="float" office:value="907294.26" table:style-name="ce5">
            <text:p>907294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6:011602:45</text:p>
          </table:table-cell>
          <table:table-cell office:value-type="float" office:value="2668488.9900000002" table:style-name="ce5">
            <text:p>2668488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6:011602:46</text:p>
          </table:table-cell>
          <table:table-cell office:value-type="float" office:value="2328659.44" table:style-name="ce5">
            <text:p>2328659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6:011604:67</text:p>
          </table:table-cell>
          <table:table-cell office:value-type="float" office:value="302772.58" table:style-name="ce5">
            <text:p>302772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6:011605:90</text:p>
          </table:table-cell>
          <table:table-cell office:value-type="float" office:value="1449749.45" table:style-name="ce5">
            <text:p>1449749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6:011901:442</text:p>
          </table:table-cell>
          <table:table-cell office:value-type="float" office:value="780443.45" table:style-name="ce5">
            <text:p>780443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6:011901:494</text:p>
          </table:table-cell>
          <table:table-cell office:value-type="float" office:value="855680.37" table:style-name="ce5">
            <text:p>855680.3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6:011901:513</text:p>
          </table:table-cell>
          <table:table-cell office:value-type="float" office:value="455820.62" table:style-name="ce5">
            <text:p>455820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6:011901:516</text:p>
          </table:table-cell>
          <table:table-cell office:value-type="float" office:value="750810.52" table:style-name="ce5">
            <text:p>750810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6:011901:986</text:p>
          </table:table-cell>
          <table:table-cell office:value-type="float" office:value="625943.38" table:style-name="ce5">
            <text:p>625943.3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13004:1636</text:p>
          </table:table-cell>
          <table:table-cell office:value-type="float" office:value="1604849.18" table:style-name="ce5">
            <text:p>1604849.1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013013:4854</text:p>
          </table:table-cell>
          <table:table-cell office:value-type="float" office:value="1645411.4" table:style-name="ce5">
            <text:p>1645411.4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3:022604:73</text:p>
          </table:table-cell>
          <table:table-cell office:value-type="float" office:value="221911.45" table:style-name="ce5">
            <text:p>221911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5:011356:172</text:p>
          </table:table-cell>
          <table:table-cell office:value-type="float" office:value="943501.97" table:style-name="ce5">
            <text:p>943501.9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1:011801:1547</text:p>
          </table:table-cell>
          <table:table-cell office:value-type="float" office:value="2293722.14" table:style-name="ce5">
            <text:p>2293722.1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1:011902:141</text:p>
          </table:table-cell>
          <table:table-cell office:value-type="float" office:value="1142566.01" table:style-name="ce5">
            <text:p>1142566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4:010201:215</text:p>
          </table:table-cell>
          <table:table-cell office:value-type="float" office:value="1185753.94" table:style-name="ce5">
            <text:p>1185753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4:010718:30</text:p>
          </table:table-cell>
          <table:table-cell office:value-type="float" office:value="771216.03" table:style-name="ce5">
            <text:p>771216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5:010105:317</text:p>
          </table:table-cell>
          <table:table-cell office:value-type="float" office:value="1948167.65" table:style-name="ce5">
            <text:p>1948167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5:010133:273</text:p>
          </table:table-cell>
          <table:table-cell office:value-type="float" office:value="1556518.3" table:style-name="ce5">
            <text:p>1556518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5:010133:274</text:p>
          </table:table-cell>
          <table:table-cell office:value-type="float" office:value="1567454.71" table:style-name="ce5">
            <text:p>1567454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5:010162:303</text:p>
          </table:table-cell>
          <table:table-cell office:value-type="float" office:value="1311996.47" table:style-name="ce5">
            <text:p>1311996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5:010162:304</text:p>
          </table:table-cell>
          <table:table-cell office:value-type="float" office:value="1939535.65" table:style-name="ce5">
            <text:p>1939535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5:010183:346</text:p>
          </table:table-cell>
          <table:table-cell office:value-type="float" office:value="1857253.48" table:style-name="ce5">
            <text:p>1857253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5:010243:146</text:p>
          </table:table-cell>
          <table:table-cell office:value-type="float" office:value="1111779.8999999999" table:style-name="ce5">
            <text:p>1111779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5:011102:250</text:p>
          </table:table-cell>
          <table:table-cell office:value-type="float" office:value="1460345.7" table:style-name="ce5">
            <text:p>1460345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5:011102:251</text:p>
          </table:table-cell>
          <table:table-cell office:value-type="float" office:value="1200554.76" table:style-name="ce5">
            <text:p>1200554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6:030101:4098</text:p>
          </table:table-cell>
          <table:table-cell office:value-type="float" office:value="2751566.3" table:style-name="ce5">
            <text:p>2751566.3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6:011701:432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6:012301:121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8:000000:2185</text:p>
          </table:table-cell>
          <table:table-cell office:value-type="float" office:value="4375626.6900000004" table:style-name="ce5">
            <text:p>4375626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6:012985:399</text:p>
          </table:table-cell>
          <table:table-cell office:value-type="float" office:value="32048260.649999999" table:style-name="ce5">
            <text:p>32048260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3:000000:2731</text:p>
          </table:table-cell>
          <table:table-cell office:value-type="float" office:value="1076.83" table:style-name="ce5">
            <text:p>1076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0803:329</text:p>
          </table:table-cell>
          <table:table-cell office:value-type="float" office:value="278514.18" table:style-name="ce5">
            <text:p>278514.1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0803:330</text:p>
          </table:table-cell>
          <table:table-cell office:value-type="float" office:value="561233.65" table:style-name="ce5">
            <text:p>561233.6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6:010803:352</text:p>
          </table:table-cell>
          <table:table-cell office:value-type="float" office:value="1019899.21" table:style-name="ce5">
            <text:p>1019899.2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6:010803:365</text:p>
          </table:table-cell>
          <table:table-cell office:value-type="float" office:value="508370.2" table:style-name="ce5">
            <text:p>50837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6:010803:367</text:p>
          </table:table-cell>
          <table:table-cell office:value-type="float" office:value="501321.74" table:style-name="ce5">
            <text:p>501321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6:010803:382</text:p>
          </table:table-cell>
          <table:table-cell office:value-type="float" office:value="443171.94" table:style-name="ce5">
            <text:p>443171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6:010803:383</text:p>
          </table:table-cell>
          <table:table-cell office:value-type="float" office:value="489867.99" table:style-name="ce5">
            <text:p>489867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0804:227</text:p>
          </table:table-cell>
          <table:table-cell office:value-type="float" office:value="709126.95" table:style-name="ce5">
            <text:p>709126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6:010804:425</text:p>
          </table:table-cell>
          <table:table-cell office:value-type="float" office:value="741196.19" table:style-name="ce5">
            <text:p>741196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6:010804:426</text:p>
          </table:table-cell>
          <table:table-cell office:value-type="float" office:value="179335.91" table:style-name="ce5">
            <text:p>179335.9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6:010804:428</text:p>
          </table:table-cell>
          <table:table-cell office:value-type="float" office:value="528290.01" table:style-name="ce5">
            <text:p>528290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0804:429</text:p>
          </table:table-cell>
          <table:table-cell office:value-type="float" office:value="377223.81" table:style-name="ce5">
            <text:p>377223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0804:532</text:p>
          </table:table-cell>
          <table:table-cell office:value-type="float" office:value="356904.96000000002" table:style-name="ce5">
            <text:p>356904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203:840</text:p>
          </table:table-cell>
          <table:table-cell office:value-type="float" office:value="369344.6" table:style-name="ce5">
            <text:p>369344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6:011404:2868</text:p>
          </table:table-cell>
          <table:table-cell office:value-type="float" office:value="806639.92" table:style-name="ce5">
            <text:p>806639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6:011404:2870</text:p>
          </table:table-cell>
          <table:table-cell office:value-type="float" office:value="506069.01" table:style-name="ce5">
            <text:p>506069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6:011404:2871</text:p>
          </table:table-cell>
          <table:table-cell office:value-type="float" office:value="905647.1" table:style-name="ce5">
            <text:p>905647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6:011404:2916</text:p>
          </table:table-cell>
          <table:table-cell office:value-type="float" office:value="339164.56" table:style-name="ce5">
            <text:p>339164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6:011404:3020</text:p>
          </table:table-cell>
          <table:table-cell office:value-type="float" office:value="613556.55000000005" table:style-name="ce5">
            <text:p>613556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6:011404:3606</text:p>
          </table:table-cell>
          <table:table-cell office:value-type="float" office:value="701495.46" table:style-name="ce5">
            <text:p>701495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6:011404:3675</text:p>
          </table:table-cell>
          <table:table-cell office:value-type="float" office:value="678410.16" table:style-name="ce5">
            <text:p>678410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6:011404:3797</text:p>
          </table:table-cell>
          <table:table-cell office:value-type="float" office:value="425216.47" table:style-name="ce5">
            <text:p>425216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6:011404:3798</text:p>
          </table:table-cell>
          <table:table-cell office:value-type="float" office:value="573409.24" table:style-name="ce5">
            <text:p>573409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6:011503:323</text:p>
          </table:table-cell>
          <table:table-cell office:value-type="float" office:value="378246.74" table:style-name="ce5">
            <text:p>378246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6:011503:327</text:p>
          </table:table-cell>
          <table:table-cell office:value-type="float" office:value="364040.28" table:style-name="ce5">
            <text:p>364040.2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6:011503:341</text:p>
          </table:table-cell>
          <table:table-cell office:value-type="float" office:value="433528.31" table:style-name="ce5">
            <text:p>433528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6:011503:342</text:p>
          </table:table-cell>
          <table:table-cell office:value-type="float" office:value="287046.05" table:style-name="ce5">
            <text:p>287046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6:011503:493</text:p>
          </table:table-cell>
          <table:table-cell office:value-type="float" office:value="487458.82" table:style-name="ce5">
            <text:p>487458.8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6:011503:497</text:p>
          </table:table-cell>
          <table:table-cell office:value-type="float" office:value="377358.83" table:style-name="ce5">
            <text:p>377358.8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6:011503:548</text:p>
          </table:table-cell>
          <table:table-cell office:value-type="float" office:value="520311.24" table:style-name="ce5">
            <text:p>520311.2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6:011601:279</text:p>
          </table:table-cell>
          <table:table-cell office:value-type="float" office:value="422913.46" table:style-name="ce5">
            <text:p>422913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6:011601:317</text:p>
          </table:table-cell>
          <table:table-cell office:value-type="float" office:value="464896.44" table:style-name="ce5">
            <text:p>464896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6:011602:55</text:p>
          </table:table-cell>
          <table:table-cell office:value-type="float" office:value="398819.22" table:style-name="ce5">
            <text:p>398819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6:011602:59</text:p>
          </table:table-cell>
          <table:table-cell office:value-type="float" office:value="399570.29" table:style-name="ce5">
            <text:p>399570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6:011602:61</text:p>
          </table:table-cell>
          <table:table-cell office:value-type="float" office:value="488947.85" table:style-name="ce5">
            <text:p>488947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6:011602:63</text:p>
          </table:table-cell>
          <table:table-cell office:value-type="float" office:value="325214.15999999997" table:style-name="ce5">
            <text:p>325214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6:011602:65</text:p>
          </table:table-cell>
          <table:table-cell office:value-type="float" office:value="285069.93" table:style-name="ce5">
            <text:p>285069.9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6:011602:66</text:p>
          </table:table-cell>
          <table:table-cell office:value-type="float" office:value="382593.85" table:style-name="ce5">
            <text:p>382593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6:011602:69</text:p>
          </table:table-cell>
          <table:table-cell office:value-type="float" office:value="408850.29" table:style-name="ce5">
            <text:p>408850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6:011604:79</text:p>
          </table:table-cell>
          <table:table-cell office:value-type="float" office:value="308538.49" table:style-name="ce5">
            <text:p>308538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6:011604:80</text:p>
          </table:table-cell>
          <table:table-cell office:value-type="float" office:value="351115.63" table:style-name="ce5">
            <text:p>351115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6:011605:167</text:p>
          </table:table-cell>
          <table:table-cell office:value-type="float" office:value="199867.35" table:style-name="ce5">
            <text:p>199867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6:011605:180</text:p>
          </table:table-cell>
          <table:table-cell office:value-type="float" office:value="408326.88" table:style-name="ce5">
            <text:p>408326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6:011605:196</text:p>
          </table:table-cell>
          <table:table-cell office:value-type="float" office:value="378143.63" table:style-name="ce5">
            <text:p>378143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6:011605:249</text:p>
          </table:table-cell>
          <table:table-cell office:value-type="float" office:value="333791.68" table:style-name="ce5">
            <text:p>333791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6:011605:260</text:p>
          </table:table-cell>
          <table:table-cell office:value-type="float" office:value="334382.46000000002" table:style-name="ce5">
            <text:p>334382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6:011605:297</text:p>
          </table:table-cell>
          <table:table-cell office:value-type="float" office:value="558209.41" table:style-name="ce5">
            <text:p>558209.4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6:011605:339</text:p>
          </table:table-cell>
          <table:table-cell office:value-type="float" office:value="330894.84000000003" table:style-name="ce5">
            <text:p>330894.8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6:011605:373</text:p>
          </table:table-cell>
          <table:table-cell office:value-type="float" office:value="336212.79" table:style-name="ce5">
            <text:p>336212.7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6:011605:375</text:p>
          </table:table-cell>
          <table:table-cell office:value-type="float" office:value="194991.6" table:style-name="ce5">
            <text:p>194991.6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6:011605:395</text:p>
          </table:table-cell>
          <table:table-cell office:value-type="float" office:value="261625.77" table:style-name="ce5">
            <text:p>261625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6:011901:1071</text:p>
          </table:table-cell>
          <table:table-cell office:value-type="float" office:value="400997.87" table:style-name="ce5">
            <text:p>400997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6:011901:1075</text:p>
          </table:table-cell>
          <table:table-cell office:value-type="float" office:value="252440.51" table:style-name="ce5">
            <text:p>252440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6:011901:712</text:p>
          </table:table-cell>
          <table:table-cell office:value-type="float" office:value="312850.86" table:style-name="ce5">
            <text:p>312850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6:011901:713</text:p>
          </table:table-cell>
          <table:table-cell office:value-type="float" office:value="262020.16" table:style-name="ce5">
            <text:p>262020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6:011901:715</text:p>
          </table:table-cell>
          <table:table-cell office:value-type="float" office:value="314061.12" table:style-name="ce5">
            <text:p>314061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6:011901:771</text:p>
          </table:table-cell>
          <table:table-cell office:value-type="float" office:value="244230.55" table:style-name="ce5">
            <text:p>244230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6:011901:800</text:p>
          </table:table-cell>
          <table:table-cell office:value-type="float" office:value="168293.68" table:style-name="ce5">
            <text:p>168293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6:011901:814</text:p>
          </table:table-cell>
          <table:table-cell office:value-type="float" office:value="250510.73" table:style-name="ce5">
            <text:p>250510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6:011901:821</text:p>
          </table:table-cell>
          <table:table-cell office:value-type="float" office:value="308713.18" table:style-name="ce5">
            <text:p>308713.1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6:011902:37</text:p>
          </table:table-cell>
          <table:table-cell office:value-type="float" office:value="570117.44999999995" table:style-name="ce5">
            <text:p>570117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6:011902:51</text:p>
          </table:table-cell>
          <table:table-cell office:value-type="float" office:value="477964.04" table:style-name="ce5">
            <text:p>477964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3:011624:78</text:p>
          </table:table-cell>
          <table:table-cell office:value-type="float" office:value="217205.05" table:style-name="ce5">
            <text:p>217205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3:022410:216</text:p>
          </table:table-cell>
          <table:table-cell office:value-type="float" office:value="352970.87" table:style-name="ce5">
            <text:p>352970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3:071834:34</text:p>
          </table:table-cell>
          <table:table-cell office:value-type="float" office:value="255611.46" table:style-name="ce5">
            <text:p>255611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3:071834:41</text:p>
          </table:table-cell>
          <table:table-cell office:value-type="float" office:value="245848.52" table:style-name="ce5">
            <text:p>245848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3:090305:35</text:p>
          </table:table-cell>
          <table:table-cell office:value-type="float" office:value="252760.25" table:style-name="ce5">
            <text:p>252760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3:200603:46</text:p>
          </table:table-cell>
          <table:table-cell office:value-type="float" office:value="157205.96" table:style-name="ce5">
            <text:p>157205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3:210701:1155</text:p>
          </table:table-cell>
          <table:table-cell office:value-type="float" office:value="339492.1" table:style-name="ce5">
            <text:p>339492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3:210701:1603</text:p>
          </table:table-cell>
          <table:table-cell office:value-type="float" office:value="377470.75" table:style-name="ce5">
            <text:p>377470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4:010710:106</text:p>
          </table:table-cell>
          <table:table-cell office:value-type="float" office:value="395764.1" table:style-name="ce5">
            <text:p>395764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24:010710:107</text:p>
          </table:table-cell>
          <table:table-cell office:value-type="float" office:value="346983.43" table:style-name="ce5">
            <text:p>346983.4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24:010710:88</text:p>
          </table:table-cell>
          <table:table-cell office:value-type="float" office:value="314823.99" table:style-name="ce5">
            <text:p>314823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24:010710:93</text:p>
          </table:table-cell>
          <table:table-cell office:value-type="float" office:value="313131.39" table:style-name="ce5">
            <text:p>313131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24:010710:94</text:p>
          </table:table-cell>
          <table:table-cell office:value-type="float" office:value="371526.17" table:style-name="ce5">
            <text:p>371526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24:010710:99</text:p>
          </table:table-cell>
          <table:table-cell office:value-type="float" office:value="388452.19" table:style-name="ce5">
            <text:p>388452.1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24:010718:49</text:p>
          </table:table-cell>
          <table:table-cell office:value-type="float" office:value="185591.7" table:style-name="ce5">
            <text:p>185591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24:010803:101</text:p>
          </table:table-cell>
          <table:table-cell office:value-type="float" office:value="187637.4" table:style-name="ce5">
            <text:p>187637.4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24:010803:102</text:p>
          </table:table-cell>
          <table:table-cell office:value-type="float" office:value="499593.1" table:style-name="ce5">
            <text:p>499593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24:010803:104</text:p>
          </table:table-cell>
          <table:table-cell office:value-type="float" office:value="286573.48" table:style-name="ce5">
            <text:p>286573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24:010803:105</text:p>
          </table:table-cell>
          <table:table-cell office:value-type="float" office:value="187637.4" table:style-name="ce5">
            <text:p>187637.4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24:010803:107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24:010803:108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24:010803:110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24:010803:228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24:012501:1021</text:p>
          </table:table-cell>
          <table:table-cell office:value-type="float" office:value="158737.71" table:style-name="ce5">
            <text:p>158737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25:010101:26</text:p>
          </table:table-cell>
          <table:table-cell office:value-type="float" office:value="1055054.78" table:style-name="ce5">
            <text:p>1055054.7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25:010106:130</text:p>
          </table:table-cell>
          <table:table-cell office:value-type="float" office:value="920221.54" table:style-name="ce5">
            <text:p>920221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5:010106:87</text:p>
          </table:table-cell>
          <table:table-cell office:value-type="float" office:value="1333199.79" table:style-name="ce5">
            <text:p>1333199.7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5:010114:80</text:p>
          </table:table-cell>
          <table:table-cell office:value-type="float" office:value="787862.56" table:style-name="ce5">
            <text:p>787862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25:010116:39</text:p>
          </table:table-cell>
          <table:table-cell office:value-type="float" office:value="1459364.85" table:style-name="ce5">
            <text:p>1459364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25:010116:40</text:p>
          </table:table-cell>
          <table:table-cell office:value-type="float" office:value="1422669.02" table:style-name="ce5">
            <text:p>1422669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25:010117:70</text:p>
          </table:table-cell>
          <table:table-cell office:value-type="float" office:value="1572764.7" table:style-name="ce5">
            <text:p>1572764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5:010133:92</text:p>
          </table:table-cell>
          <table:table-cell office:value-type="float" office:value="795615.87" table:style-name="ce5">
            <text:p>795615.8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5:010134:56</text:p>
          </table:table-cell>
          <table:table-cell office:value-type="float" office:value="1181930.99" table:style-name="ce5">
            <text:p>1181930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5:010242:185</text:p>
          </table:table-cell>
          <table:table-cell office:value-type="float" office:value="479027.62" table:style-name="ce5">
            <text:p>479027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5:011102:118</text:p>
          </table:table-cell>
          <table:table-cell office:value-type="float" office:value="753230.94" table:style-name="ce5">
            <text:p>753230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00000:12960</text:p>
          </table:table-cell>
          <table:table-cell office:value-type="float" office:value="285301.33" table:style-name="ce5">
            <text:p>285301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10012:167</text:p>
          </table:table-cell>
          <table:table-cell office:value-type="float" office:value="186946.76" table:style-name="ce5">
            <text:p>186946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10086:1687</text:p>
          </table:table-cell>
          <table:table-cell office:value-type="float" office:value="1044879.58" table:style-name="ce5">
            <text:p>1044879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10332:224</text:p>
          </table:table-cell>
          <table:table-cell office:value-type="float" office:value="974267.68" table:style-name="ce5">
            <text:p>974267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20390:185</text:p>
          </table:table-cell>
          <table:table-cell office:value-type="float" office:value="546800.81000000006" table:style-name="ce5">
            <text:p>546800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20390:59</text:p>
          </table:table-cell>
          <table:table-cell office:value-type="float" office:value="555926.12" table:style-name="ce5">
            <text:p>555926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20398:335</text:p>
          </table:table-cell>
          <table:table-cell office:value-type="float" office:value="2197714.25" table:style-name="ce5">
            <text:p>2197714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20398:338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20398:341</text:p>
          </table:table-cell>
          <table:table-cell office:value-type="float" office:value="1506820.2" table:style-name="ce5">
            <text:p>150682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20398:344</text:p>
          </table:table-cell>
          <table:table-cell office:value-type="float" office:value="27107793.859999999" table:style-name="ce5">
            <text:p>27107793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20398:346</text:p>
          </table:table-cell>
          <table:table-cell office:value-type="float" office:value="1609093.06" table:style-name="ce5">
            <text:p>1609093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20398:349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20398:352</text:p>
          </table:table-cell>
          <table:table-cell office:value-type="float" office:value="1595456.69" table:style-name="ce5">
            <text:p>1595456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20398:355</text:p>
          </table:table-cell>
          <table:table-cell office:value-type="float" office:value="1605760.25" table:style-name="ce5">
            <text:p>1605760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20398:358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20398:361</text:p>
          </table:table-cell>
          <table:table-cell office:value-type="float" office:value="1506820.2" table:style-name="ce5">
            <text:p>150682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20398:364</text:p>
          </table:table-cell>
          <table:table-cell office:value-type="float" office:value="2202275.6800000002" table:style-name="ce5">
            <text:p>22022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20398:367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20398:370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20398:373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20398:376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20398:379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20398:382</text:p>
          </table:table-cell>
          <table:table-cell office:value-type="float" office:value="1595456.69" table:style-name="ce5">
            <text:p>1595456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20398:385</text:p>
          </table:table-cell>
          <table:table-cell office:value-type="float" office:value="1609093.06" table:style-name="ce5">
            <text:p>1609093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20398:388</text:p>
          </table:table-cell>
          <table:table-cell office:value-type="float" office:value="1496895.15" table:style-name="ce5">
            <text:p>1496895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20398:391</text:p>
          </table:table-cell>
          <table:table-cell office:value-type="float" office:value="1506820.2" table:style-name="ce5">
            <text:p>1506820.2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20398:394</text:p>
          </table:table-cell>
          <table:table-cell office:value-type="float" office:value="2202275.6800000002" table:style-name="ce5">
            <text:p>2202275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20398:397</text:p>
          </table:table-cell>
          <table:table-cell office:value-type="float" office:value="1404547.33" table:style-name="ce5">
            <text:p>1404547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20398:400</text:p>
          </table:table-cell>
          <table:table-cell office:value-type="float" office:value="1500002.01" table:style-name="ce5">
            <text:p>1500002.0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20398:403</text:p>
          </table:table-cell>
          <table:table-cell office:value-type="float" office:value="1513638.39" table:style-name="ce5">
            <text:p>1513638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20398:406</text:p>
          </table:table-cell>
          <table:table-cell office:value-type="float" office:value="1510503.29" table:style-name="ce5">
            <text:p>1510503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20398:409</text:p>
          </table:table-cell>
          <table:table-cell office:value-type="float" office:value="1496895.15" table:style-name="ce5">
            <text:p>1496895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20398:412</text:p>
          </table:table-cell>
          <table:table-cell office:value-type="float" office:value="1592152.12" table:style-name="ce5">
            <text:p>1592152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20398:415</text:p>
          </table:table-cell>
          <table:table-cell office:value-type="float" office:value="1592152.12" table:style-name="ce5">
            <text:p>1592152.1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90012:29</text:p>
          </table:table-cell>
          <table:table-cell office:value-type="float" office:value="263698.58" table:style-name="ce5">
            <text:p>263698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130035:1448</text:p>
          </table:table-cell>
          <table:table-cell office:value-type="float" office:value="1040683.59" table:style-name="ce5">
            <text:p>1040683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210352:278</text:p>
          </table:table-cell>
          <table:table-cell office:value-type="float" office:value="528585.49" table:style-name="ce5">
            <text:p>528585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210352:370</text:p>
          </table:table-cell>
          <table:table-cell office:value-type="float" office:value="850597.34" table:style-name="ce5">
            <text:p>850597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000:2296</text:p>
          </table:table-cell>
          <table:table-cell office:value-type="float" office:value="377549.46" table:style-name="ce5">
            <text:p>377549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030:116</text:p>
          </table:table-cell>
          <table:table-cell office:value-type="float" office:value="323819.27" table:style-name="ce5">
            <text:p>323819.2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030:118</text:p>
          </table:table-cell>
          <table:table-cell office:value-type="float" office:value="318070.99" table:style-name="ce5">
            <text:p>318070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2:000030:119</text:p>
          </table:table-cell>
          <table:table-cell office:value-type="float" office:value="318070.99" table:style-name="ce5">
            <text:p>318070.9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2:000036:20</text:p>
          </table:table-cell>
          <table:table-cell office:value-type="float" office:value="822349.62" table:style-name="ce5">
            <text:p>822349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2:000036:50</text:p>
          </table:table-cell>
          <table:table-cell office:value-type="float" office:value="816235.49" table:style-name="ce5">
            <text:p>816235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2:000036:51</text:p>
          </table:table-cell>
          <table:table-cell office:value-type="float" office:value="1076085.75" table:style-name="ce5">
            <text:p>1076085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2:000036:69</text:p>
          </table:table-cell>
          <table:table-cell office:value-type="float" office:value="813178.44" table:style-name="ce5">
            <text:p>813178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2:000037:20</text:p>
          </table:table-cell>
          <table:table-cell office:value-type="float" office:value="550451.81000000006" table:style-name="ce5">
            <text:p>550451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2:000037:23</text:p>
          </table:table-cell>
          <table:table-cell office:value-type="float" office:value="800840" table:style-name="ce5">
            <text:p>800840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2:000037:65</text:p>
          </table:table-cell>
          <table:table-cell office:value-type="float" office:value="791687.54" table:style-name="ce5">
            <text:p>791687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2:000037:68</text:p>
          </table:table-cell>
          <table:table-cell office:value-type="float" office:value="471135.98" table:style-name="ce5">
            <text:p>471135.9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2:000037:71</text:p>
          </table:table-cell>
          <table:table-cell office:value-type="float" office:value="800840" table:style-name="ce5">
            <text:p>800840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2:000037:73</text:p>
          </table:table-cell>
          <table:table-cell office:value-type="float" office:value="479067.57" table:style-name="ce5">
            <text:p>479067.5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2:000037:89</text:p>
          </table:table-cell>
          <table:table-cell office:value-type="float" office:value="788636.72" table:style-name="ce5">
            <text:p>788636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2:000037:90</text:p>
          </table:table-cell>
          <table:table-cell office:value-type="float" office:value="591696.03" table:style-name="ce5">
            <text:p>591696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2:000227:32</text:p>
          </table:table-cell>
          <table:table-cell office:value-type="float" office:value="182853.42" table:style-name="ce5">
            <text:p>182853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2:000227:33</text:p>
          </table:table-cell>
          <table:table-cell office:value-type="float" office:value="355734.9" table:style-name="ce5">
            <text:p>355734.9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2:000231:108</text:p>
          </table:table-cell>
          <table:table-cell office:value-type="float" office:value="673325.89" table:style-name="ce5">
            <text:p>673325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231:111</text:p>
          </table:table-cell>
          <table:table-cell office:value-type="float" office:value="673325.89" table:style-name="ce5">
            <text:p>673325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231:114</text:p>
          </table:table-cell>
          <table:table-cell office:value-type="float" office:value="554828.04" table:style-name="ce5">
            <text:p>554828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2:000231:117</text:p>
          </table:table-cell>
          <table:table-cell office:value-type="float" office:value="554828.04" table:style-name="ce5">
            <text:p>554828.0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2:000231:139</text:p>
          </table:table-cell>
          <table:table-cell office:value-type="float" office:value="425763.76" table:style-name="ce5">
            <text:p>425763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2:000231:41</text:p>
          </table:table-cell>
          <table:table-cell office:value-type="float" office:value="575597" table:style-name="ce5">
            <text:p>575597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2:000364:105</text:p>
          </table:table-cell>
          <table:table-cell office:value-type="float" office:value="303062.8" table:style-name="ce5">
            <text:p>303062.8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2:000364:106</text:p>
          </table:table-cell>
          <table:table-cell office:value-type="float" office:value="554991.26" table:style-name="ce5">
            <text:p>554991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2:000364:107</text:p>
          </table:table-cell>
          <table:table-cell office:value-type="float" office:value="564560.07999999996" table:style-name="ce5">
            <text:p>564560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2:000364:94</text:p>
          </table:table-cell>
          <table:table-cell office:value-type="float" office:value="305834.71999999997" table:style-name="ce5">
            <text:p>305834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2:000460:263</text:p>
          </table:table-cell>
          <table:table-cell office:value-type="float" office:value="577318.5" table:style-name="ce5">
            <text:p>577318.5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460:289</text:p>
          </table:table-cell>
          <table:table-cell office:value-type="float" office:value="491199.17" table:style-name="ce5">
            <text:p>491199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460:291</text:p>
          </table:table-cell>
          <table:table-cell office:value-type="float" office:value="489604.36" table:style-name="ce5">
            <text:p>489604.3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651:58</text:p>
          </table:table-cell>
          <table:table-cell office:value-type="float" office:value="321410.74" table:style-name="ce5">
            <text:p>321410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651:70</text:p>
          </table:table-cell>
          <table:table-cell office:value-type="float" office:value="326499.03000000003" table:style-name="ce5">
            <text:p>326499.0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6:000000:3037</text:p>
          </table:table-cell>
          <table:table-cell office:value-type="float" office:value="302772.58" table:style-name="ce5">
            <text:p>302772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6:010301:145</text:p>
          </table:table-cell>
          <table:table-cell office:value-type="float" office:value="302936.46999999997" table:style-name="ce5">
            <text:p>302936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6:010601:352</text:p>
          </table:table-cell>
          <table:table-cell office:value-type="float" office:value="380983.26" table:style-name="ce5">
            <text:p>380983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6:010601:353</text:p>
          </table:table-cell>
          <table:table-cell office:value-type="float" office:value="498140.08" table:style-name="ce5">
            <text:p>498140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6:010601:375</text:p>
          </table:table-cell>
          <table:table-cell office:value-type="float" office:value="463261.33" table:style-name="ce5">
            <text:p>463261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6:010601:377</text:p>
          </table:table-cell>
          <table:table-cell office:value-type="float" office:value="385454.89" table:style-name="ce5">
            <text:p>385454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6:010601:401</text:p>
          </table:table-cell>
          <table:table-cell office:value-type="float" office:value="534807.49" table:style-name="ce5">
            <text:p>534807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6:010602:1037</text:p>
          </table:table-cell>
          <table:table-cell office:value-type="float" office:value="727393.31" table:style-name="ce5">
            <text:p>727393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6:010602:1040</text:p>
          </table:table-cell>
          <table:table-cell office:value-type="float" office:value="696170.77" table:style-name="ce5">
            <text:p>696170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6:010602:547</text:p>
          </table:table-cell>
          <table:table-cell office:value-type="float" office:value="519795.46" table:style-name="ce5">
            <text:p>519795.4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6:010602:549</text:p>
          </table:table-cell>
          <table:table-cell office:value-type="float" office:value="523850.02" table:style-name="ce5">
            <text:p>523850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6:010702:1603</text:p>
          </table:table-cell>
          <table:table-cell office:value-type="float" office:value="801133.51" table:style-name="ce5">
            <text:p>801133.5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6:010702:1604</text:p>
          </table:table-cell>
          <table:table-cell office:value-type="float" office:value="536731.63" table:style-name="ce5">
            <text:p>536731.6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6:010702:898</text:p>
          </table:table-cell>
          <table:table-cell office:value-type="float" office:value="311565.93" table:style-name="ce5">
            <text:p>311565.9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6:010702:980</text:p>
          </table:table-cell>
          <table:table-cell office:value-type="float" office:value="334088.33" table:style-name="ce5">
            <text:p>334088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6:010702:983</text:p>
          </table:table-cell>
          <table:table-cell office:value-type="float" office:value="833024.31" table:style-name="ce5">
            <text:p>833024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6:010702:989</text:p>
          </table:table-cell>
          <table:table-cell office:value-type="float" office:value="719514.71" table:style-name="ce5">
            <text:p>719514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6:010702:990</text:p>
          </table:table-cell>
          <table:table-cell office:value-type="float" office:value="731682.38" table:style-name="ce5">
            <text:p>731682.3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6:010702:991</text:p>
          </table:table-cell>
          <table:table-cell office:value-type="float" office:value="818230.85" table:style-name="ce5">
            <text:p>818230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6:010702:995</text:p>
          </table:table-cell>
          <table:table-cell office:value-type="float" office:value="1184426.22" table:style-name="ce5">
            <text:p>1184426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6:010702:997</text:p>
          </table:table-cell>
          <table:table-cell office:value-type="float" office:value="610073.73" table:style-name="ce5">
            <text:p>610073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6:010803:170</text:p>
          </table:table-cell>
          <table:table-cell office:value-type="float" office:value="464170.77" table:style-name="ce5">
            <text:p>464170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6:010803:183</text:p>
          </table:table-cell>
          <table:table-cell office:value-type="float" office:value="792580.34" table:style-name="ce5">
            <text:p>792580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6:010803:185</text:p>
          </table:table-cell>
          <table:table-cell office:value-type="float" office:value="1071020.72" table:style-name="ce5">
            <text:p>1071020.7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6:010803:190</text:p>
          </table:table-cell>
          <table:table-cell office:value-type="float" office:value="464659.94" table:style-name="ce5">
            <text:p>464659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6:010803:191</text:p>
          </table:table-cell>
          <table:table-cell office:value-type="float" office:value="479971.08" table:style-name="ce5">
            <text:p>479971.0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6:010803:194</text:p>
          </table:table-cell>
          <table:table-cell office:value-type="float" office:value="502588.7" table:style-name="ce5">
            <text:p>502588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6:010803:253</text:p>
          </table:table-cell>
          <table:table-cell office:value-type="float" office:value="339637.15" table:style-name="ce5">
            <text:p>339637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24:011162:10</text:p>
          </table:table-cell>
          <table:table-cell office:value-type="float" office:value="3120261.95" table:style-name="ce5">
            <text:p>3120261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24:014100:1873</text:p>
          </table:table-cell>
          <table:table-cell office:value-type="float" office:value="2318658.54" table:style-name="ce5">
            <text:p>2318658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26:000000:675</text:p>
          </table:table-cell>
          <table:table-cell office:value-type="float" office:value="369831.49" table:style-name="ce5">
            <text:p>369831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26:000000:756</text:p>
          </table:table-cell>
          <table:table-cell office:value-type="float" office:value="455906" table:style-name="ce5">
            <text:p>455906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27:000000:186</text:p>
          </table:table-cell>
          <table:table-cell office:value-type="float" office:value="272907.7" table:style-name="ce5">
            <text:p>272907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27:000000:187</text:p>
          </table:table-cell>
          <table:table-cell office:value-type="float" office:value="310872.58" table:style-name="ce5">
            <text:p>310872.5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28:010107:2112</text:p>
          </table:table-cell>
          <table:table-cell office:value-type="float" office:value="240831.96" table:style-name="ce5">
            <text:p>240831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110080:351</text:p>
          </table:table-cell>
          <table:table-cell office:value-type="float" office:value="3124698.15" table:style-name="ce5">
            <text:p>3124698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4:000000:190</text:p>
          </table:table-cell>
          <table:table-cell office:value-type="float" office:value="816411.52" table:style-name="ce5">
            <text:p>816411.5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4:000000:1981</text:p>
          </table:table-cell>
          <table:table-cell office:value-type="float" office:value="503399.67999999999" table:style-name="ce5">
            <text:p>503399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4:000000:321</text:p>
          </table:table-cell>
          <table:table-cell office:value-type="float" office:value="941405.64" table:style-name="ce5">
            <text:p>941405.6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4:000000:444</text:p>
          </table:table-cell>
          <table:table-cell office:value-type="float" office:value="2607203.15" table:style-name="ce5">
            <text:p>2607203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4:020014:295</text:p>
          </table:table-cell>
          <table:table-cell office:value-type="float" office:value="4660817.8899999997" table:style-name="ce5">
            <text:p>4660817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5:010630:263</text:p>
          </table:table-cell>
          <table:table-cell office:value-type="float" office:value="1506775.71" table:style-name="ce5">
            <text:p>1506775.7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5:010705:113</text:p>
          </table:table-cell>
          <table:table-cell office:value-type="float" office:value="885380.95" table:style-name="ce5">
            <text:p>885380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5:020327:56</text:p>
          </table:table-cell>
          <table:table-cell office:value-type="float" office:value="629875.06000000006" table:style-name="ce5">
            <text:p>629875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5:020401:105</text:p>
          </table:table-cell>
          <table:table-cell office:value-type="float" office:value="886893.95" table:style-name="ce5">
            <text:p>886893.9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5:020427:20</text:p>
          </table:table-cell>
          <table:table-cell office:value-type="float" office:value="1075875.56" table:style-name="ce5">
            <text:p>1075875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009006:480</text:p>
          </table:table-cell>
          <table:table-cell office:value-type="float" office:value="563682.76" table:style-name="ce5">
            <text:p>563682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013013:4861</text:p>
          </table:table-cell>
          <table:table-cell office:value-type="float" office:value="2762246.25" table:style-name="ce5">
            <text:p>2762246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2:021210:378</text:p>
          </table:table-cell>
          <table:table-cell office:value-type="float" office:value="5283106.4800000004" table:style-name="ce5">
            <text:p>5283106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22:000000:1669</text:p>
          </table:table-cell>
          <table:table-cell office:value-type="float" office:value="5547707.0199999996" table:style-name="ce5">
            <text:p>5547707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010088:1819</text:p>
          </table:table-cell>
          <table:table-cell office:value-type="float" office:value="357921.79" table:style-name="ce5">
            <text:p>357921.7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010193:97</text:p>
          </table:table-cell>
          <table:table-cell office:value-type="float" office:value="221033.17" table:style-name="ce5">
            <text:p>221033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130061:1373</text:p>
          </table:table-cell>
          <table:table-cell office:value-type="float" office:value="2061640.73" table:style-name="ce5">
            <text:p>2061640.7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130094:135</text:p>
          </table:table-cell>
          <table:table-cell office:value-type="float" office:value="418024" table:style-name="ce5">
            <text:p>418024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4:000000:1102</text:p>
          </table:table-cell>
          <table:table-cell office:value-type="float" office:value="192058.13" table:style-name="ce5">
            <text:p>192058.1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4:000000:1260</text:p>
          </table:table-cell>
          <table:table-cell office:value-type="float" office:value="354897.89" table:style-name="ce5">
            <text:p>354897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4:000000:1263</text:p>
          </table:table-cell>
          <table:table-cell office:value-type="float" office:value="415725.69" table:style-name="ce5">
            <text:p>415725.6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4:000000:1284</text:p>
          </table:table-cell>
          <table:table-cell office:value-type="float" office:value="407485.06" table:style-name="ce5">
            <text:p>407485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4:000000:1287</text:p>
          </table:table-cell>
          <table:table-cell office:value-type="float" office:value="324720.92" table:style-name="ce5">
            <text:p>324720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4:000000:1290</text:p>
          </table:table-cell>
          <table:table-cell office:value-type="float" office:value="288199.74" table:style-name="ce5">
            <text:p>288199.7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4:000000:1292</text:p>
          </table:table-cell>
          <table:table-cell office:value-type="float" office:value="422589.02" table:style-name="ce5">
            <text:p>422589.0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4:000000:1295</text:p>
          </table:table-cell>
          <table:table-cell office:value-type="float" office:value="334257.40999999997" table:style-name="ce5">
            <text:p>334257.4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4:000000:1298</text:p>
          </table:table-cell>
          <table:table-cell office:value-type="float" office:value="338227.22" table:style-name="ce5">
            <text:p>338227.2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4:000000:1351</text:p>
          </table:table-cell>
          <table:table-cell office:value-type="float" office:value="362256.23" table:style-name="ce5">
            <text:p>362256.2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4:000000:1354</text:p>
          </table:table-cell>
          <table:table-cell office:value-type="float" office:value="351134.33" table:style-name="ce5">
            <text:p>351134.3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4:000000:1944</text:p>
          </table:table-cell>
          <table:table-cell office:value-type="float" office:value="219900.44" table:style-name="ce5">
            <text:p>219900.4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4:000000:1947</text:p>
          </table:table-cell>
          <table:table-cell office:value-type="float" office:value="178736.81" table:style-name="ce5">
            <text:p>178736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4:000000:1955</text:p>
          </table:table-cell>
          <table:table-cell office:value-type="float" office:value="228711.34" table:style-name="ce5">
            <text:p>228711.3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4:000000:1960</text:p>
          </table:table-cell>
          <table:table-cell office:value-type="float" office:value="164621.45000000001" table:style-name="ce5">
            <text:p>164621.4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4:020004:113</text:p>
          </table:table-cell>
          <table:table-cell office:value-type="float" office:value="393318.27" table:style-name="ce5">
            <text:p>393318.2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4:020004:127</text:p>
          </table:table-cell>
          <table:table-cell office:value-type="float" office:value="350878.13" table:style-name="ce5">
            <text:p>350878.1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4:020004:130</text:p>
          </table:table-cell>
          <table:table-cell office:value-type="float" office:value="404005.92" table:style-name="ce5">
            <text:p>404005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4:020004:83</text:p>
          </table:table-cell>
          <table:table-cell office:value-type="float" office:value="385518.26" table:style-name="ce5">
            <text:p>385518.2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4:020004:86</text:p>
          </table:table-cell>
          <table:table-cell office:value-type="float" office:value="337410.96" table:style-name="ce5">
            <text:p>337410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4:020004:89</text:p>
          </table:table-cell>
          <table:table-cell office:value-type="float" office:value="269134.86" table:style-name="ce5">
            <text:p>269134.8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4:020004:92</text:p>
          </table:table-cell>
          <table:table-cell office:value-type="float" office:value="401981.68" table:style-name="ce5">
            <text:p>401981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4:020004:95</text:p>
          </table:table-cell>
          <table:table-cell office:value-type="float" office:value="281043.48" table:style-name="ce5">
            <text:p>281043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4:020007:134</text:p>
          </table:table-cell>
          <table:table-cell office:value-type="float" office:value="227025.7" table:style-name="ce5">
            <text:p>227025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4:020008:65</text:p>
          </table:table-cell>
          <table:table-cell office:value-type="float" office:value="328108.7" table:style-name="ce5">
            <text:p>328108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4:020014:198</text:p>
          </table:table-cell>
          <table:table-cell office:value-type="float" office:value="439082.98" table:style-name="ce5">
            <text:p>439082.9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4:020014:68</text:p>
          </table:table-cell>
          <table:table-cell office:value-type="float" office:value="339837.96" table:style-name="ce5">
            <text:p>339837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4:020015:126</text:p>
          </table:table-cell>
          <table:table-cell office:value-type="float" office:value="251691.16" table:style-name="ce5">
            <text:p>251691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5:010522:51</text:p>
          </table:table-cell>
          <table:table-cell office:value-type="float" office:value="311810.96000000002" table:style-name="ce5">
            <text:p>311810.9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5:010628:64</text:p>
          </table:table-cell>
          <table:table-cell office:value-type="float" office:value="509197.61" table:style-name="ce5">
            <text:p>509197.6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5:010630:291</text:p>
          </table:table-cell>
          <table:table-cell office:value-type="float" office:value="469375.55" table:style-name="ce5">
            <text:p>469375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5:010705:118</text:p>
          </table:table-cell>
          <table:table-cell office:value-type="float" office:value="234306.66" table:style-name="ce5">
            <text:p>234306.6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5:010705:124</text:p>
          </table:table-cell>
          <table:table-cell office:value-type="float" office:value="247032.57" table:style-name="ce5">
            <text:p>247032.5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5:010705:129</text:p>
          </table:table-cell>
          <table:table-cell office:value-type="float" office:value="298684.84000000003" table:style-name="ce5">
            <text:p>298684.8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5:010706:14</text:p>
          </table:table-cell>
          <table:table-cell office:value-type="float" office:value="328719.93" table:style-name="ce5">
            <text:p>328719.93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5:010933:73</text:p>
          </table:table-cell>
          <table:table-cell office:value-type="float" office:value="453660.17" table:style-name="ce5">
            <text:p>453660.1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5:011167:150</text:p>
          </table:table-cell>
          <table:table-cell office:value-type="float" office:value="608136.93999999994" table:style-name="ce5">
            <text:p>608136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5:011167:189</text:p>
          </table:table-cell>
          <table:table-cell office:value-type="float" office:value="518411.81" table:style-name="ce5">
            <text:p>518411.8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5:011167:194</text:p>
          </table:table-cell>
          <table:table-cell office:value-type="float" office:value="618106.39" table:style-name="ce5">
            <text:p>618106.3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5:020424:78</text:p>
          </table:table-cell>
          <table:table-cell office:value-type="float" office:value="270061.75" table:style-name="ce5">
            <text:p>270061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5:020425:94</text:p>
          </table:table-cell>
          <table:table-cell office:value-type="float" office:value="265954.34999999998" table:style-name="ce5">
            <text:p>265954.3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5:020427:30</text:p>
          </table:table-cell>
          <table:table-cell office:value-type="float" office:value="246470.48" table:style-name="ce5">
            <text:p>246470.4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5:020431:126</text:p>
          </table:table-cell>
          <table:table-cell office:value-type="float" office:value="1223452.1599999999" table:style-name="ce5">
            <text:p>1223452.1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5:020431:68</text:p>
          </table:table-cell>
          <table:table-cell office:value-type="float" office:value="990345.06" table:style-name="ce5">
            <text:p>990345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5:020431:72</text:p>
          </table:table-cell>
          <table:table-cell office:value-type="float" office:value="1109737.1000000001" table:style-name="ce5">
            <text:p>1109737.1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7:011144:33</text:p>
          </table:table-cell>
          <table:table-cell office:value-type="float" office:value="291089.53999999998" table:style-name="ce5">
            <text:p>291089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24:011103:50</text:p>
          </table:table-cell>
          <table:table-cell office:value-type="float" office:value="230908.56" table:style-name="ce5">
            <text:p>230908.5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24:011103:53</text:p>
          </table:table-cell>
          <table:table-cell office:value-type="float" office:value="228528.06" table:style-name="ce5">
            <text:p>228528.0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24:011108:80</text:p>
          </table:table-cell>
          <table:table-cell office:value-type="float" office:value="299772.59000000003" table:style-name="ce5">
            <text:p>299772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24:011160:38</text:p>
          </table:table-cell>
          <table:table-cell office:value-type="float" office:value="104011.55" table:style-name="ce5">
            <text:p>104011.5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24:011160:72</text:p>
          </table:table-cell>
          <table:table-cell office:value-type="float" office:value="185105.29" table:style-name="ce5">
            <text:p>185105.2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24:011161:25</text:p>
          </table:table-cell>
          <table:table-cell office:value-type="float" office:value="183277.76" table:style-name="ce5">
            <text:p>183277.76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24:011161:28</text:p>
          </table:table-cell>
          <table:table-cell office:value-type="float" office:value="151739.70000000001" table:style-name="ce5">
            <text:p>151739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24:011161:31</text:p>
          </table:table-cell>
          <table:table-cell office:value-type="float" office:value="142220.42000000001" table:style-name="ce5">
            <text:p>142220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24:011161:34</text:p>
          </table:table-cell>
          <table:table-cell office:value-type="float" office:value="144600.68" table:style-name="ce5">
            <text:p>144600.6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24:011161:51</text:p>
          </table:table-cell>
          <table:table-cell office:value-type="float" office:value="165427.94" table:style-name="ce5">
            <text:p>165427.9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24:011162:16</text:p>
          </table:table-cell>
          <table:table-cell office:value-type="float" office:value="195185.54" table:style-name="ce5">
            <text:p>195185.54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24:011162:19</text:p>
          </table:table-cell>
          <table:table-cell office:value-type="float" office:value="243981.92" table:style-name="ce5">
            <text:p>243981.9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24:011162:32</text:p>
          </table:table-cell>
          <table:table-cell office:value-type="float" office:value="322622.7" table:style-name="ce5">
            <text:p>322622.7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24:011162:35</text:p>
          </table:table-cell>
          <table:table-cell office:value-type="float" office:value="250928.77" table:style-name="ce5">
            <text:p>250928.7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24:011164:14</text:p>
          </table:table-cell>
          <table:table-cell office:value-type="float" office:value="255886.25" table:style-name="ce5">
            <text:p>255886.2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24:011164:17</text:p>
          </table:table-cell>
          <table:table-cell office:value-type="float" office:value="247555.07" table:style-name="ce5">
            <text:p>247555.0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24:011164:31</text:p>
          </table:table-cell>
          <table:table-cell office:value-type="float" office:value="307220.88" table:style-name="ce5">
            <text:p>307220.88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24:011164:34</text:p>
          </table:table-cell>
          <table:table-cell office:value-type="float" office:value="316399.62" table:style-name="ce5">
            <text:p>316399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24:011164:37</text:p>
          </table:table-cell>
          <table:table-cell office:value-type="float" office:value="461863" table:style-name="ce5">
            <text:p>461863.00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24:011164:70</text:p>
          </table:table-cell>
          <table:table-cell office:value-type="float" office:value="232084.05" table:style-name="ce5">
            <text:p>232084.0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24:011164:73</text:p>
          </table:table-cell>
          <table:table-cell office:value-type="float" office:value="236844.75" table:style-name="ce5">
            <text:p>236844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24:011165:19</text:p>
          </table:table-cell>
          <table:table-cell office:value-type="float" office:value="242794.75" table:style-name="ce5">
            <text:p>242794.7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24:011165:24</text:p>
          </table:table-cell>
          <table:table-cell office:value-type="float" office:value="141036.41" table:style-name="ce5">
            <text:p>141036.4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24:011165:27</text:p>
          </table:table-cell>
          <table:table-cell office:value-type="float" office:value="140441.32" table:style-name="ce5">
            <text:p>140441.3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24:011165:31</text:p>
          </table:table-cell>
          <table:table-cell office:value-type="float" office:value="229106.47" table:style-name="ce5">
            <text:p>229106.47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24:011165:35</text:p>
          </table:table-cell>
          <table:table-cell office:value-type="float" office:value="127349.15" table:style-name="ce5">
            <text:p>127349.1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24:011165:38</text:p>
          </table:table-cell>
          <table:table-cell office:value-type="float" office:value="135085.31" table:style-name="ce5">
            <text:p>135085.31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24:011165:41</text:p>
          </table:table-cell>
          <table:table-cell office:value-type="float" office:value="138655.85" table:style-name="ce5">
            <text:p>138655.85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24:011165:43</text:p>
          </table:table-cell>
          <table:table-cell office:value-type="float" office:value="224347.59" table:style-name="ce5">
            <text:p>224347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24:011165:46</text:p>
          </table:table-cell>
          <table:table-cell office:value-type="float" office:value="224347.59" table:style-name="ce5">
            <text:p>224347.5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24:011165:67</text:p>
          </table:table-cell>
          <table:table-cell office:value-type="float" office:value="324321.42" table:style-name="ce5">
            <text:p>324321.4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24:011165:76</text:p>
          </table:table-cell>
          <table:table-cell office:value-type="float" office:value="228011.89" table:style-name="ce5">
            <text:p>228011.8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24:011165:79</text:p>
          </table:table-cell>
          <table:table-cell office:value-type="float" office:value="240416.49" table:style-name="ce5">
            <text:p>240416.49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24:011165:81</text:p>
          </table:table-cell>
          <table:table-cell office:value-type="float" office:value="171978.62" table:style-name="ce5">
            <text:p>171978.62</text:p>
          </table:table-cell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1039:13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486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30007:7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63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122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00000:43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30007:12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30007:8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0000:20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4:000000:1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4:000000:29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301:7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9:011247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10801:4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10802:3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1:011101:6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1:012001:8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12101:5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1:012201:6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2:010512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10201:1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4:010758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4:010880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6:030300:15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6:030300:3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495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09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41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85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236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300:4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537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60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3:050037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1027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0802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102:1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8:011110: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9:010956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9:011202:8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9:011202:8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9:011202:8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9:011202:8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0000:14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13015:4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81007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81007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1:010534:3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1:010809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2:010586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3:090309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3:200101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00000:1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00000:1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00000:1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00000:1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00000:1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00000:1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00000:1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00000:1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4:000000:1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4:000000:1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00000:1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00000:1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00000:13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00000:1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4:000000:13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4:000000:13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4:000000:13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4:000000:13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4:000000:13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4:000000:1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4:000000:13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9:011107:5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00000:60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00000:6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1:000000:30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0809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0809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5:000000:13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0804:4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0804:4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804:4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0804:4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9:011119:3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4:01026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4:01026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4:010717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4:010729: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4:010758:1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4:010889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4:010889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010093:4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010114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010130:8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10245:7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20004:6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020004:7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020004:7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40002:17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000:20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026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03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169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3:050019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4:010390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4:010614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4:030308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4:030366:7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5:010432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10570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10642:1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5:010642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5:010642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6:010702:7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6:011404:3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7:03001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7:03001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7:030015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9:020152:2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01000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1:010311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1:010722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2:020404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2:020905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2:020905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2:021004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2:021004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2:021104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3:011614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3:022606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3:05280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3:05290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3:05290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3:160403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3:222301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3:222303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4:010304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4:010413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4:010413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4:010413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4:010413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4:010413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4:010413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4:01041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4:010413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4:010413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4:010413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4:011632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6:010602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6:012933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6:015513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6:015513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6:015513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6:015517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7:010905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7:011130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7:011912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8:010222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00000:5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2:010514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2:010658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3:010703:4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3:020602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4:010210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4:010224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4:01026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4:010348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4:010710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4:01088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4:012501:2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5:010109:1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6:030000:8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0:000000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00000:125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00000:129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10139:1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10139:13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4:010614:1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4:010614: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5:000000:16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9:000000:23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00000:38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00000:39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00000:6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2:000000:7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2:000000:7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3:000000:13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4:000000:24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4:000000:3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4:010413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4:010413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4:010413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4:010413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4:01041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4:010413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4:010413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4:010413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4:010413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4:010413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3:000000:4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1605:3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605:4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3:011624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3:011634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1:011802:8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4:010267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4:010267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4:010267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4:010269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4:010269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4:01026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4:010718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4:010718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4:01088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4:01088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4:010886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130039:8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1106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4:010601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4:01116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020375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4:000000:8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5:01052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020489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130418:17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5:011003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010139:1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00000:60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130095:6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000000:129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5:010135:2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5:010194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1695FD5BC15A30C8AB3B712840C1A7DDF07A46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8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Маричева Ольга Анатольевна</dc:creator>
    <meta:creation-date>2023-01-10T07:46:42Z</meta:creation-date>
    <dc:date>2023-01-10T07:54:06Z</dc:date>
    <meta:editing-cycles>1</meta:editing-cycles>
    <meta:editing-duration>PT1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