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66</text:p>
          </table:table-cell>
          <table:table-cell table:number-columns-repeated="2" table:style-name="ce2"/>
          <table:table-cell office:value-type="string" table:style-name="ce2">
            <text:p>0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20710:137</text:p>
          </table:table-cell>
          <table:table-cell office:value-type="float" office:value="3260840.66" table:style-name="ce5">
            <text:p>3260840.6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94:13</text:p>
          </table:table-cell>
          <table:table-cell office:value-type="float" office:value="63555.02" table:style-name="ce5">
            <text:p>63555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11:82</text:p>
          </table:table-cell>
          <table:table-cell office:value-type="float" office:value="97556.45" table:style-name="ce5">
            <text:p>97556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212:32</text:p>
          </table:table-cell>
          <table:table-cell office:value-type="float" office:value="51464.160000000003" table:style-name="ce5">
            <text:p>51464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212:43</text:p>
          </table:table-cell>
          <table:table-cell office:value-type="float" office:value="51781.84" table:style-name="ce5">
            <text:p>51781.8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234:57</text:p>
          </table:table-cell>
          <table:table-cell office:value-type="float" office:value="53592" table:style-name="ce5">
            <text:p>53592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0413:39</text:p>
          </table:table-cell>
          <table:table-cell office:value-type="float" office:value="484000" table:style-name="ce5">
            <text:p>484000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10303:18</text:p>
          </table:table-cell>
          <table:table-cell office:value-type="float" office:value="26388.48" table:style-name="ce5">
            <text:p>26388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7:010303:20</text:p>
          </table:table-cell>
          <table:table-cell office:value-type="float" office:value="26749.26" table:style-name="ce5">
            <text:p>26749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7:010303:4</text:p>
          </table:table-cell>
          <table:table-cell office:value-type="float" office:value="29996.28" table:style-name="ce5">
            <text:p>29996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7:010303:43</text:p>
          </table:table-cell>
          <table:table-cell office:value-type="float" office:value="30279.75" table:style-name="ce5">
            <text:p>30279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7:010303:50</text:p>
          </table:table-cell>
          <table:table-cell office:value-type="float" office:value="27032.73" table:style-name="ce5">
            <text:p>27032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7:010303:51</text:p>
          </table:table-cell>
          <table:table-cell office:value-type="float" office:value="26775.03" table:style-name="ce5">
            <text:p>26775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10303:52</text:p>
          </table:table-cell>
          <table:table-cell office:value-type="float" office:value="34016.400000000001" table:style-name="ce5">
            <text:p>34016.4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10303:54</text:p>
          </table:table-cell>
          <table:table-cell office:value-type="float" office:value="28347" table:style-name="ce5">
            <text:p>28347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7:010303:55</text:p>
          </table:table-cell>
          <table:table-cell office:value-type="float" office:value="42059.199999999997" table:style-name="ce5">
            <text:p>42059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13013:3779</text:p>
          </table:table-cell>
          <table:table-cell office:value-type="float" office:value="3290615.2" table:style-name="ce5">
            <text:p>3290615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21745:47</text:p>
          </table:table-cell>
          <table:table-cell office:value-type="float" office:value="39790.14" table:style-name="ce5">
            <text:p>39790.1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1:011702:131</text:p>
          </table:table-cell>
          <table:table-cell office:value-type="float" office:value="173467.17" table:style-name="ce5">
            <text:p>173467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9:011137:45</text:p>
          </table:table-cell>
          <table:table-cell office:value-type="float" office:value="99500" table:style-name="ce5">
            <text:p>99500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5:011816:50</text:p>
          </table:table-cell>
          <table:table-cell office:value-type="float" office:value="848.28" table:style-name="ce5">
            <text:p>848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30059:27</text:p>
          </table:table-cell>
          <table:table-cell office:value-type="float" office:value="85227.35" table:style-name="ce5">
            <text:p>85227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4:010409:8</text:p>
          </table:table-cell>
          <table:table-cell office:value-type="float" office:value="1954767.1" table:style-name="ce5">
            <text:p>1954767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4:011107:126</text:p>
          </table:table-cell>
          <table:table-cell office:value-type="float" office:value="3269769.8" table:style-name="ce5">
            <text:p>3269769.8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4:011107:376</text:p>
          </table:table-cell>
          <table:table-cell office:value-type="float" office:value="11677351.699999999" table:style-name="ce5">
            <text:p>11677351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4:011201:30</text:p>
          </table:table-cell>
          <table:table-cell office:value-type="float" office:value="4181082.64" table:style-name="ce5">
            <text:p>4181082.6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4:011503:19</text:p>
          </table:table-cell>
          <table:table-cell office:value-type="float" office:value="2563750" table:style-name="ce5">
            <text:p>2563750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1:010305:138</text:p>
          </table:table-cell>
          <table:table-cell office:value-type="float" office:value="19777248.600000001" table:style-name="ce5">
            <text:p>19777248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3:010944:46</text:p>
          </table:table-cell>
          <table:table-cell office:value-type="float" office:value="40569.39" table:style-name="ce5">
            <text:p>40569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00000:20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2174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51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10512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0512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1051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51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0512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0512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5:01060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5:010606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5:01074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5:01074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5:01074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5:01074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5:010745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5:010745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5:010747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5:01161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5:011613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5:01161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5:011613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5:011613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1161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11613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5:011613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5:01161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5:01161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11613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5:011613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5:01170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5:011704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30016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30059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30060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0060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130060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130060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130075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30075:2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30075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130075: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130075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130075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130075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130075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13019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130257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130257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13025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1074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074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10742: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1074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10742: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11612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12042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20421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12042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120428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120428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009005:7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009005:7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011007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011007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011007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9:02015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1:010101:6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1:010101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1:010101:7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1:010228:1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1:010228:1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228:11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10228:1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1:010228:1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1:010228:1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1:010228:1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0228:1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0228:14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1:011247:4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1:011247:4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1:011247:4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1:011247:4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1:011247:4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05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05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300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06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13006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13006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13006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13006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13009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040444: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00000:64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400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4002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04002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4002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04009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4009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5003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05003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05003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5003:2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05003:3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0500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05004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05004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05004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05004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05004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05005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05005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05005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05005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05005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05005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05005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09005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09005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0900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09005: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09005:2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09005:2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09005:2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09005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09005: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09005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09005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09005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0900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09005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09005:2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09005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09005: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0900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09005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09005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5:000000:15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5:000000:17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5:000000:18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5:000000:18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5:000000:18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5:000000:19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5:010510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5:010510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5:010510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5:010510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08008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13011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08009:2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08009:3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00000:3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13011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4:011801:2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4:011801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4:01180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4:011801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4:01180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4:01180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5:010305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5:01040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4:01090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8:000000:14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8:000000:15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8:000000:15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8:000000:4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8:000000:4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5:01100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5:011004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5:01100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5:011101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5:01110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9:000000:1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9:012006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9:012007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9:012007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0:010802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0:010802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1:000000:20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02002: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06004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08009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08009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2:020202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2:021004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2:021004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2:021004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2:02100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2:02100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2:021013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2:02121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2:02121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2:02121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2:02121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2:021211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2:02130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200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2003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2003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2003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2003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2003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2003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2005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12005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13001:3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13001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13001:4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13001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13001:5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13001:5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13001:6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13001:6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01:9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01:9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01:9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01: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01:9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01:9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01:9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01:9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01:9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01:9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01:9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01:9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1:011246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1:011260:2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1:01170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1:01170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2:000000:16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2:000000:4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2:000000:4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3:021904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23:021906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3:021921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5:000000:1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5:000000:16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5:000000:17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5:000000:18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5:000000:19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5:000000:19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5:000000:19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25:000000:19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5:000000:19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5:000000:19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5:000000:20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5:000000:20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5:000000:20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5:000000:2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5:000000:2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25:000000:2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25:000000:22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5:000000:23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25:000000:24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25:010319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25:010321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25:010321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5:01032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25:010324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25:010324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25:010407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25:010407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7:011188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7:011705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8:000000:1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8:000000:1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8:000000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8:000000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8:000000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8:000000:5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8:000000:7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4:01140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4:0114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4:011403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4:011403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5:011106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5:011106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0:130011:1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0:130011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0:13001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0:130011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0:130016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0:130016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0:130016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0:130028: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0:130028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0:130028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0:130028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0:130028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0:130028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0:130075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0:130075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0:130075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0:130079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13008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13008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13008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130081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130083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130153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130153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13015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130188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130188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130188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130188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130192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130192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130204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130204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130204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130204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130212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13025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0:13025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0:13025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0:13025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0:130298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0:132055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0:132120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3:0322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3:04010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3:040601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3:04080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3:0408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3:040801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3:04080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3:0410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3:04100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3:04100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3:050401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3:050401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3:050401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3:050401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3:050401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3:050401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3:050401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3:050401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3:050401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3:05050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3:05050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3:050501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3:05050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8:012805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8:01280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8:012806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8:012806:3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8:012806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8:012806:3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8:012806: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8:012807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8:012808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8:01280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9:000000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9:000000:16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9:000000:19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9:000000:20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9:010311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9:011306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00000:37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00000:37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00000:37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00000:38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00000:38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00000:38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00000:39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00000:40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3:050501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3:0506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4:000000: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4:000000:2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4:000000:27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4:000000:27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4:000000:29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4:000000:29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4:000000:29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4:000000:29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4:000000:30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4:000000:31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4:000000:3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4:000000:33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4:000000:33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4:000000:3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4:000000:33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4:000000:34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4:010412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4:01041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4:010413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4:010413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4:010413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4:010413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4:010416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4:010512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4:010601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4:010603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4:011002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4:011002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5:010701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8:010109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8:010109:2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8:010411: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8:010411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8:010411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8:01041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8:01050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20077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20077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20323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2:020907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2:020907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2:020907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2:02090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2:02091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2:020910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2:020910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2:020910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2:021010: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2:021010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2:021010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2:021010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2:021010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3:000000:10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3:000000:10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3:000000:10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3:000000:10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3:000000:10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3:000000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3:000000:3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3:012001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3:012001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3:012001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3:020201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3:02020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3:020201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3:020201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3:020201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3:020201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3:020201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3:020201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3:020201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3:020201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3:020201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3:020201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3:020201: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3:020201: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3:020201: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3:020201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3:020201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3:020201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3:020201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3:020201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3:020201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3:02210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27:000000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27:000000:6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27:01030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27:01030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27:01030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27:010303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27:010303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27:010303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27:010303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27:010303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27:010303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27:010402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27:010402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27:010402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25:011803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26:030000:7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26:030000:78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21:011103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21:011103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21:011103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21:011103:2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21:011103:2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21:011103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21:011103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21:011103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23:000000:27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23:000000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23:000000:29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23:000000:33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23:000000:3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9:000000:10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9:000000:14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9:000000:16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9:000000:16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9:000000:16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9:000000:16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9:000000:16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9:000000:16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9:01010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9:01010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9:01050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9:01060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9:01060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9:012101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9:012101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20:01020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20:01030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20:01040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20:010404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21:000000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21:000000:20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21:000000:20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21:000000:20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21:000000:2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21:000000:2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21:000000:2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21:000000:2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21:000000:2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21:000000:2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21:000000:2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21:000000:2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21:000000:2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21:000000:2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21:000000:2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21:000000:24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21:000000:24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21:000000:24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21:000000:24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21:000000:2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21:000000:24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21:000000:2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21:000000:24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21:000000:24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21:000000:24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21:000000:24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21:000000:24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21:000000:24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21:010102:2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013011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013011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013011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013013:17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013013:1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013013:24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013013:24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013013:2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013013:37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013013:37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013013:37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0:013013:38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0:013013:38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0:013013:38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0:013013:38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0:013013:40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0:013013:40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0:013018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0:01301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0:013018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0:013018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0:01301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0:013018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0:013018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0:013018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0:013018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0:013018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0:013018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0:0205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0:000000:44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0:000000:54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0:000000:55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0:000000:5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0:000000:60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0:000000:60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0:000000:6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0:000000:6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0:000000:6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0:002002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0:002002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0:002002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0:002002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0:002002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0:002002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0:002002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0:002002:2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0:00300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0:0040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0:004001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0:004001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0:00400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0:004009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0:008008: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0:008009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0:008009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0:008009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0:008009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0:008009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0:008009:2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0:013009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0:013011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0:008009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0:008009: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0:008009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0:008009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0:008009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0:008009:1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008009:1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008009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008009: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008009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013001:16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013001:16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013001:17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013001:17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013001:18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013001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013001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0:013001:5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0:01300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0:013001:5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0:013001:5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0:013001:5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013001:5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0:013001:5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0:013001:5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0:013001:5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0:013001:5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0:013001:9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0:013001:9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0:013001:9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0:013001:9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0:013001:9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0:013001:9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0:013001:9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0:013001:9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0:013001:9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25:011807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25:011816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25:011816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25:011816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4:011516:1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4:011518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4:011519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4:011519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4:011519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4:011519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4:011519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4:01151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4:011520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4:01170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3:020103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3:020103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3:020201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3:02020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3:030407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9:000000:23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9:0112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9:020151:1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4:010409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4:010409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4:01040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4:01040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4:010409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4:010409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4:010409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4:010409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4:010409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4:010409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4:010410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4:010410:1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4:010410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4:011107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4:011107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4:01111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4:011114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4:011114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4:011114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4:011201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4:011201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25:011004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25:011004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25:011008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25:011008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25:01100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25:01101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25:011010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25:011428: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25:01170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25:01170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25:01170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25:011706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3:030407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3:030501:1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8:000000:10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8:000000:7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8:000000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8:000002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0:008009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0:008009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0:13231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0:008009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0:013009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300274199291C87261F45C9A42C3D72ED71B7B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8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09T07:53:49Z</meta:creation-date>
    <dc:date>2023-01-10T00:51:19Z</dc:date>
    <meta:editing-cycles>1</meta:editing-cycles>
    <meta:editing-duration>PT8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