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65</text:p>
          </table:table-cell>
          <table:table-cell table:number-columns-repeated="2" table:style-name="ce2"/>
          <table:table-cell office:value-type="string" table:style-name="ce2">
            <text:p>30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43" table:style-name="ce4">
            <text:p>14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6:030000:24</text:p>
          </table:table-cell>
          <table:table-cell office:value-type="float" office:value="410273.56" table:style-name="ce5">
            <text:p>410273.56</text:p>
          </table:table-cell>
          <table:table-cell office:value-type="string" table:style-name="ce4">
            <text:p>20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6:030000:7003</text:p>
          </table:table-cell>
          <table:table-cell office:value-type="float" office:value="3018459.05" table:style-name="ce5">
            <text:p>3018459.05</text:p>
          </table:table-cell>
          <table:table-cell office:value-type="string" table:style-name="ce4">
            <text:p>20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6:000000:2505</text:p>
          </table:table-cell>
          <table:table-cell office:value-type="float" office:value="1679506.92" table:style-name="ce5">
            <text:p>1679506.92</text:p>
          </table:table-cell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6:040001:3</text:p>
          </table:table-cell>
          <table:table-cell office:value-type="float" office:value="150938" table:style-name="ce5">
            <text:p>150938.0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4:011516:47</text:p>
          </table:table-cell>
          <table:table-cell office:value-type="float" office:value="32931.300000000003" table:style-name="ce5">
            <text:p>32931.30</text:p>
          </table:table-cell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3:020912: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0000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04002: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04002:3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4009:1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04009:1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0:004009:19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0:004009:23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04009:23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04009:2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0:004009:2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0:004009:2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04009:2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0:004009:4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04009:40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04009:41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04009: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04010: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05003:1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05003:2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05003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05003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05003: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05003:6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05003: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05003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005004:4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005004: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005004: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0:005004:7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09005:13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13005: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13006:1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013006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013009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013009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0:013009:5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0:01301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0:013014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000000:39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0:000000:42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08T00:00:00" table:style-name="ce13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0:000000:3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0:000000:518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0:000000:592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0:000000:59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0:008009:23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6:030000:1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6:030000:26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6:030000:397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6:030000:699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6:030000:700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2T00:00:00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2:021105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2:021105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2:021105:3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2:021105: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2:021105: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2:021105: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2:021105: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2:021105: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2:021105: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2:021105: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2:021105: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2:021105:6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2:021105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2:021105:6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12:021105: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12:021110:1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2:021110:1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12:021110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2:021110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2:021110:2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2:021110: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2:021110: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2:021302: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1:010503:1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2:000000:44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1:000000:13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21:000000:140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21:000000:1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21:000000:14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21:000000:15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21:000000:15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21:000000:15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21:000000:1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21:000000:1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6:013001:3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6:013001:33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6:013001:34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6:013001:34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6:013001:34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6:013001:35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16:013001:35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16:013001:3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16:013001:35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6:013001:36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6:013001:3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6:013001:3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6:013001:37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6:013001:37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6:013001:37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6:013001:38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6:013001:38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6:013001:38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6:013001:38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6:013001:39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6:013001:39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6:013001:3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6:013001:40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6:013001:40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6:013001:4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6:013001:41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1:000000:22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26:030300:128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0:013001:6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8:010301:106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1:000000:111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1:000000:245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26:040000:79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6:040000:80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8:021005:22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8:021010:2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8:021401:30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5:000000:232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5:000000:23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5:000000:23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5:000000:4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8:000000:100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8:000000:9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8:000000:93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8:000000:96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8:000000:970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8:000000:98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18:020111: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18:020401:117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18:020607:26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18:020607:2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18:020607:51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18:020805:19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18:021003:35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string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11:010527:29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1:010537:128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1:010799:335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6:000000:14</text:p>
          </table:table-cell>
          <table:table-cell table:style-name="ce4"/>
          <table:table-cell office:value-type="string" table:style-name="ce4">
            <text:p>2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47A6DAB8111A0DD183E0959D7E57D60E36ABCBE6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2-12-30T07:49:44Z</meta:creation-date>
    <dc:date>2022-12-30T07:56:26Z</dc:date>
    <meta:editing-cycles>1</meta:editing-cycles>
    <meta:editing-duration>PT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