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61</text:p>
          </table:table-cell>
          <table:table-cell table:number-columns-repeated="2" table:style-name="ce2"/>
          <table:table-cell office:value-type="string" table:style-name="ce2">
            <text:p>29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1:011017:93</text:p>
          </table:table-cell>
          <table:table-cell office:value-type="float" office:value="8798.23" table:style-name="ce5">
            <text:p>8798.23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8009:237</text:p>
          </table:table-cell>
          <table:table-cell office:value-type="float" office:value="3411.24" table:style-name="ce5">
            <text:p>3411.24</text:p>
          </table:table-cell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8:000000:4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8:011510:23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20108:13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2004: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03T00:00:00" table:style-name="ce13">
            <text:p>0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8:010201:12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101:57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0102:44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228:10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10228:127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10305:19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10305:215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10305:22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6:013001:50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3:240101:19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5:010917:17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20110:16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8:000000:876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1:000000:1442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2:020706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9002:13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3:000000:1</text:p>
          </table:table-cell>
          <table:table-cell table:style-name="ce4"/>
          <table:table-cell office:value-type="string" table:style-name="ce4">
            <text:p>19.12.2022</text:p>
          </table:table-cell>
          <table:table-cell office:value-type="string" table:style-name="ce13">
            <text:p>19.1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5D68E2E1114DB8C576393C794B9EA4FD3041071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9T06:55:10Z</meta:creation-date>
    <dc:date>2022-12-29T07:06:13Z</dc:date>
    <meta:editing-cycles>1</meta:editing-cycles>
    <meta:editing-duration>PT3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