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60</text:p>
          </table:table-cell>
          <table:table-cell table:number-columns-repeated="2" table:style-name="ce2"/>
          <table:table-cell office:value-type="string" table:style-name="ce2">
            <text:p>30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71" table:style-name="ce4">
            <text:p>47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30090:5</text:p>
          </table:table-cell>
          <table:table-cell office:value-type="float" office:value="44806.25" table:style-name="ce5">
            <text:p>44806.25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5:010740:44</text:p>
          </table:table-cell>
          <table:table-cell office:value-type="float" office:value="4.8" table:style-name="ce5">
            <text:p>4.8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13009:42</text:p>
          </table:table-cell>
          <table:table-cell office:value-type="float" office:value="4370865.74" table:style-name="ce5">
            <text:p>4370865.74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4:010704:61</text:p>
          </table:table-cell>
          <table:table-cell office:value-type="float" office:value="3701769.87" table:style-name="ce5">
            <text:p>3701769.87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90108:28</text:p>
          </table:table-cell>
          <table:table-cell office:value-type="float" office:value="55931.040000000001" table:style-name="ce5">
            <text:p>55931.04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4:010333:126</text:p>
          </table:table-cell>
          <table:table-cell office:value-type="float" office:value="2.2000000000000002" table:style-name="ce5">
            <text:p>2.2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5:010410:61</text:p>
          </table:table-cell>
          <table:table-cell office:value-type="float" office:value="149327.48000000001" table:style-name="ce5">
            <text:p>149327.48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5:011906:23</text:p>
          </table:table-cell>
          <table:table-cell office:value-type="float" office:value="12" table:style-name="ce5">
            <text:p>12.0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5:011908:38</text:p>
          </table:table-cell>
          <table:table-cell office:value-type="float" office:value="13.2" table:style-name="ce5">
            <text:p>13.2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130039:33</text:p>
          </table:table-cell>
          <table:table-cell office:value-type="float" office:value="97745.06" table:style-name="ce5">
            <text:p>97745.06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130071:70</text:p>
          </table:table-cell>
          <table:table-cell office:value-type="float" office:value="91070" table:style-name="ce5">
            <text:p>91070.0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130097:167</text:p>
          </table:table-cell>
          <table:table-cell office:value-type="float" office:value="47178" table:style-name="ce5">
            <text:p>47178.0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130237:128</text:p>
          </table:table-cell>
          <table:table-cell office:value-type="float" office:value="45018" table:style-name="ce5">
            <text:p>45018.0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130274:112</text:p>
          </table:table-cell>
          <table:table-cell office:value-type="float" office:value="80271.399999999994" table:style-name="ce5">
            <text:p>80271.4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1:010527:368</text:p>
          </table:table-cell>
          <table:table-cell office:value-type="float" office:value="296850.3" table:style-name="ce5">
            <text:p>296850.3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1:011244:37</text:p>
          </table:table-cell>
          <table:table-cell office:value-type="float" office:value="48908.4" table:style-name="ce5">
            <text:p>48908.4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5:010324:3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5:010740: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5:010740:2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5:010740:3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5:010740: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5:010742: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5:010742:6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5:010742:6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130001:5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130028:4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130028:4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130134:2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130134:3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7:000000:56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7:000000:63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7:000000:7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7:000000:76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7:010705:12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7:010711:101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7:010711:18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7:010711:89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7:010711:89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7:010711:90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8:020102: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8:020103:2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8:020103: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8:020105: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8:020108:12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8:020203:2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8:020208:14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8:020208:14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8:020208:15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8:020208:15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8:020208: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0:009006:18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0:009006:24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0:009006:24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0:009006:25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0:009006:25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0:009006:25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0:009006:25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0:009006:26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0:009006:26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0:009006:26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0:009006:27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0:009006:27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9:020151: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7:011004:10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7:011004:11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7:011601: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7:011801: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2:000000:45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7:010701: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7:010714:59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7:010714:59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7:010714:59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7:010714:60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7:011004:10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3:090501: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3:092101:1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4:010103:1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4:010104:1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4:010111:1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4:010322:10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4:010704:9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1:000000:17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0:004001:1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0:004001:13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0:004001:13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0:004001:14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0:004001:16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0:004001:16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21:011024:10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21:011024:1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21:011024:1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23:020908:6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23:020909:4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23:021206:5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23:021207:5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23:021745:12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9:020109:19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3:030213:2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7:000000:3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7:000000:3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7:000000:49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7:000000:78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7:000000:84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7:000000:88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7:000000:88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7:000000:89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8:020307: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8:020502:2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8:020502: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8:020502:3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8:020503:3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8:020503:3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8:020503:4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8:020503:4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8:020503:5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8:020503:5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4:010411:1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4:010411:2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4:010411:2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4:010704:1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4:010704:5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4:010704: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4:010704:6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4:010704:7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4:010704:7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4:011501: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4:011501:2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4:011503: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4:011503: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0:013011:12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0:013011:15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0:013011:5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0:013011:6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0:013011:9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0:013018:5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0:013018:6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0:013018:6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0:013018:6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0:013018:6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0:013018: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0:090112:3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8:010114:2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8:010114:3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8:010117:6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8:010117:7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8:010117:8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8:010402:9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8:010504:10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8:010504:9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8:012010: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8:012010: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8:012702:12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8:012814:14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0:130218:1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5:000000:101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5:000000:103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5:000000:103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5:000000:114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8:020907:2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8:020907:3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8:020908:2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8:020912:1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8:020912: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8:021104: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18:021104:2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18:021104:3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18:021104:4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9:000000:108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9:000000:108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19:000000:146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19:000000:147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19:000000:155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9:000000:16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9:000000:169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9:000000:170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19:000000:17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19:000000:19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19:000000:20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19:000000:20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19:000000:53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19:000000:53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19:000000:53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19:000000:54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9:000000:54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9:000000:54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9:000000:60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9:000000:61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9:000000:6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9:011306:7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9:011306:7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9:011306:7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9:011306:7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9:011306:8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21:010405:3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4:000000:251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4:000000:253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4:000000:253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4:000000:254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4:000000:254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14:000000:255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14:000000:256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4:000000:258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4:000000:259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4:000000:259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4:000000:260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4:000000:261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4:000000:263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4:010332:21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4:010332:2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4:010333:23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18:020706:4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18:020706:5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18:020710: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8:020710: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21:000000:108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21:000000:108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21:000000:110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21:000000:194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21:000000:223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21:000000:30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21:000000:31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21:000000:32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21:010503:18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21:010503:22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21:010503:22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21:010503:44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21:011012: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21:011017:10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21:011017:10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21:011017:11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21:011017:7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0:013005:1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0:013005:2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10:013005: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0:013006:1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0:013006:13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0:013006:13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10:013006:14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10:013006:14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10:013006:15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0:013006: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10:013006:5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10:013006:5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0:013006:5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0:013006:6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0:013006:9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0:013009:3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0:013013:266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10:013013:267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10:013013:8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10:013013:8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10:013013:82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10:090010: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27:011202:2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27:012500: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25:010410:3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25:010410:4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25:010410:5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25:010410:6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25:010745:1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25:010745:3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25:010745:3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25:010745:5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25:010745:5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25:010745:6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25:010745:7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25:010747: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25:010807:3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25:011807:1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25:011807: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25:011807:2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25:011807: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25:011807:3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25:011813: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14:011701:4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14:011701:5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14:011701:5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14:011701:6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14:011701:6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14:011701:7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14:011701:8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14:011702:4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14:011704:11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14:011704:1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14:011704: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15:010201: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15:010201: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15:010204: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15:010501: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15:010501: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17:010101:1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17:010930:28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17:010930:29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17:010931: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17:010931:5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17:010931:5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17:012006:1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17:012006: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18:000000:62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18:000000:62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18:000000:6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18:000000:64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18:020405:8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18:020405:8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18:020704: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18:020705:10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18:020706: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18:020706:3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21:011017:8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21:011017:8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21:011024:16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21:011024:39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21:011403:32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21:011704: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23:010616: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23:010805: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23:010805:7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23:010806: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23:010806: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23:010807: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10:002003:58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10:002003:58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10:002003:58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10:002003:59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10:002003:60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10:002003:60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10:002003:61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10:002003:67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10:002003:7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10:004002: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10:004009:18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10:004009:2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10:004009:28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10:005005:5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10:005005:6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10:006001:17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10:006003:13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10:006004:18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10:008009:1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10:008009:19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10:012006:11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10:012006:15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10:012006:18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10:013001:103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10:013001:103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10:013001:104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10:013001:104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10:013001:105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10:013001:106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10:013001:106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10:013001:107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10:013001:116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10:013001:117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10:013001:117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10:013001:118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10:013001:120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10:013001:120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10:013001:120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10:013001:121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10:013001:4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10:013001:56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10:013001:56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10:013001:56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10:013001:57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10:013001:65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10:013001:66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10:013001:66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10:013001:66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10:013001:74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10:013001:74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10:013001:74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10:013001:75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10:013001:75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10:013001:75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10:013001:76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10:013001:76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10:013001:77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0:013001:77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0:013001:78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0:013001:78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10:013001:79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0:013001:80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0:013001:8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0:013001:8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0:013001:81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10:013001:82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10:013001:82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10:013001:82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10:013001:82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10:013001:83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10:013001:84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10:013001:84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10:013001:84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10:120006: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10:120380:3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10:130016:5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10:130016:6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10:130026:7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10:130026:9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10:130039: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10:130039:7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10:130097:18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10:130097:22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10:130127:2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10:130127:4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10:130166:1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10:130166:5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10:130225: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10:130237:10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10:130240:3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10:130243:3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10:130274:1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10:130274:13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10:130274:14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10:130274:2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10:130274:2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10:130274: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10:130312:4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10:130312:8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10:130313:2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10:131042:9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11:010201:40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9:010404:8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9:010503:3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9:011001:7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9:011003:7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9:011003:7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9:011003:7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9:011003:9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9:011101: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9:011101: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9:011105:17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9:011105: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9:020116:32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9:020211: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9:020212: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9:020212:1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9:020309:13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9:020309: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9:020425:1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9:020425:13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9:020429:2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9:020429:3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10:000000:503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10:000000:65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10:000000:83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10:002002:20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10:002002:2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10:002002:23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10:002002:23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10:002002:4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10:002003:56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10:002003:57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10:002003:57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10:002003:57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10:002003:57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11:010527:35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11:010530:7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11:011242:22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11:011404:8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11:011406: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11:011411:16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11:011411:18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11:011411:18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11:011411:19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11:011704:17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11:011904: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11:011904:4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11:011904: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11:011904: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11:011906:8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15:011407:3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15:011501:1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8:011510:23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8:011510:24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9:000000:200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9:000000:207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9:000000:208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9:000000:208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9:000000:208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9:000000:227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9:000000:231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9:000000:232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9:000000:237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9:000000:238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9:000000:246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9:010113:6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AE831628D4BD866468BE52A871477A1CFD323857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0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30T07:10:52Z</meta:creation-date>
    <dc:date>2022-12-30T07:16:52Z</dc:date>
    <meta:editing-cycles>1</meta:editing-cycles>
    <meta:editing-duration>PT12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