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54</text:p>
          </table:table-cell>
          <table:table-cell table:style-name="ce1" table:number-columns-repeated="2"/>
          <table:table-cell table:style-name="ce1" office:value-type="string" calcext:value-type="string">
            <text:p>23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49" calcext:value-type="float">
            <text:p>49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2248" calcext:value-type="float">
            <text:p>224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10829:65</text:p>
          </table:table-cell>
          <table:table-cell table:style-name="ce13" office:value-type="float" office:value="4707136" calcext:value-type="float">
            <text:p>4707136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3:020005:583</text:p>
          </table:table-cell>
          <table:table-cell table:style-name="ce13" office:value-type="float" office:value="102246.83" calcext:value-type="float">
            <text:p>102246,8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6:030101:238</text:p>
          </table:table-cell>
          <table:table-cell table:style-name="ce13" office:value-type="float" office:value="133867.28" calcext:value-type="float">
            <text:p>133867,2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6:030101:482</text:p>
          </table:table-cell>
          <table:table-cell table:style-name="ce13" office:value-type="float" office:value="105687.12" calcext:value-type="float">
            <text:p>105687,1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7:010708:145</text:p>
          </table:table-cell>
          <table:table-cell table:style-name="ce13" office:value-type="float" office:value="664187" calcext:value-type="float">
            <text:p>664187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355:7</text:p>
          </table:table-cell>
          <table:table-cell table:style-name="ce13" office:value-type="float" office:value="56756.94" calcext:value-type="float">
            <text:p>56756,9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30009:318</text:p>
          </table:table-cell>
          <table:table-cell table:style-name="ce13" office:value-type="float" office:value="71811.09" calcext:value-type="float">
            <text:p>71811,09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30010:311</text:p>
          </table:table-cell>
          <table:table-cell table:style-name="ce13" office:value-type="float" office:value="116251.63" calcext:value-type="float">
            <text:p>116251,6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60009:104</text:p>
          </table:table-cell>
          <table:table-cell table:style-name="ce13" office:value-type="float" office:value="29920.13" calcext:value-type="float">
            <text:p>29920,1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460:17</text:p>
          </table:table-cell>
          <table:table-cell table:style-name="ce13" office:value-type="float" office:value="69677.97" calcext:value-type="float">
            <text:p>69677,9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511:13</text:p>
          </table:table-cell>
          <table:table-cell table:style-name="ce13" office:value-type="float" office:value="256415.04" calcext:value-type="float">
            <text:p>256415,0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549:3</text:p>
          </table:table-cell>
          <table:table-cell table:style-name="ce13" office:value-type="float" office:value="692100" calcext:value-type="float">
            <text:p>69210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205:78</text:p>
          </table:table-cell>
          <table:table-cell table:style-name="ce13" office:value-type="float" office:value="132607.24" calcext:value-type="float">
            <text:p>132607,2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9:010201:132</text:p>
          </table:table-cell>
          <table:table-cell table:style-name="ce13" office:value-type="float" office:value="22773.3" calcext:value-type="float">
            <text:p>22773,3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10795:14</text:p>
          </table:table-cell>
          <table:table-cell table:style-name="ce13" office:value-type="float" office:value="191737" calcext:value-type="float">
            <text:p>191737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1:010795:15</text:p>
          </table:table-cell>
          <table:table-cell table:style-name="ce13" office:value-type="float" office:value="297326.12" calcext:value-type="float">
            <text:p>297326,1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089:69</text:p>
          </table:table-cell>
          <table:table-cell table:style-name="ce13" office:value-type="float" office:value="95158.5" calcext:value-type="float">
            <text:p>95158,5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117:19</text:p>
          </table:table-cell>
          <table:table-cell table:style-name="ce13" office:value-type="float" office:value="206536.27" calcext:value-type="float">
            <text:p>206536,2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305:9</text:p>
          </table:table-cell>
          <table:table-cell table:style-name="ce13" office:value-type="float" office:value="193849.34" calcext:value-type="float">
            <text:p>193849,3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349:14</text:p>
          </table:table-cell>
          <table:table-cell table:style-name="ce13" office:value-type="float" office:value="365087" calcext:value-type="float">
            <text:p>365087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8:010150:28</text:p>
          </table:table-cell>
          <table:table-cell table:style-name="ce13" office:value-type="float" office:value="246849.9" calcext:value-type="float">
            <text:p>246849,9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3:010201:18</text:p>
          </table:table-cell>
          <table:table-cell table:style-name="ce13" office:value-type="float" office:value="324317.17" calcext:value-type="float">
            <text:p>324317,1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327:343</text:p>
          </table:table-cell>
          <table:table-cell table:style-name="ce13" office:value-type="float" office:value="3088813.5" calcext:value-type="float">
            <text:p>3088813,5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020:528</text:p>
          </table:table-cell>
          <table:table-cell table:style-name="ce13" office:value-type="float" office:value="62548.49" calcext:value-type="float">
            <text:p>62548,49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241:1</text:p>
          </table:table-cell>
          <table:table-cell table:style-name="ce13" office:value-type="float" office:value="257883.94" calcext:value-type="float">
            <text:p>257883,9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281:53</text:p>
          </table:table-cell>
          <table:table-cell table:style-name="ce13" office:value-type="float" office:value="581805.49" calcext:value-type="float">
            <text:p>581805,49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343:8</text:p>
          </table:table-cell>
          <table:table-cell table:style-name="ce13" office:value-type="float" office:value="552224.4" calcext:value-type="float">
            <text:p>552224,4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345:3</text:p>
          </table:table-cell>
          <table:table-cell table:style-name="ce13" office:value-type="float" office:value="510260.52" calcext:value-type="float">
            <text:p>510260,5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4:010205:151</text:p>
          </table:table-cell>
          <table:table-cell table:style-name="ce13" office:value-type="float" office:value="20094" calcext:value-type="float">
            <text:p>20094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660:7</text:p>
          </table:table-cell>
          <table:table-cell table:style-name="ce13" office:value-type="float" office:value="325900" calcext:value-type="float">
            <text:p>325900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3:040008:34</text:p>
          </table:table-cell>
          <table:table-cell table:style-name="ce13" office:value-type="float" office:value="33294.03" calcext:value-type="float">
            <text:p>33294,0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4:010110:5</text:p>
          </table:table-cell>
          <table:table-cell table:style-name="ce13" office:value-type="float" office:value="305791.53" calcext:value-type="float">
            <text:p>305791,53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443:5</text:p>
          </table:table-cell>
          <table:table-cell table:style-name="ce13" office:value-type="float" office:value="322710.15" calcext:value-type="float">
            <text:p>322710,1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1:010760:18</text:p>
          </table:table-cell>
          <table:table-cell table:style-name="ce13" office:value-type="float" office:value="441018.55" calcext:value-type="float">
            <text:p>441018,5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20006:12</text:p>
          </table:table-cell>
          <table:table-cell table:style-name="ce13" office:value-type="float" office:value="712189.44" calcext:value-type="float">
            <text:p>712189,4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132255:161</text:p>
          </table:table-cell>
          <table:table-cell table:style-name="ce13" office:value-type="float" office:value="372616" calcext:value-type="float">
            <text:p>372616,0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50021:135</text:p>
          </table:table-cell>
          <table:table-cell table:style-name="ce13" office:value-type="float" office:value="61487.64" calcext:value-type="float">
            <text:p>61487,6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128:165</text:p>
          </table:table-cell>
          <table:table-cell table:style-name="ce13" office:value-type="float" office:value="104107.38" calcext:value-type="float">
            <text:p>104107,3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30010:38</text:p>
          </table:table-cell>
          <table:table-cell table:style-name="ce13" office:value-type="float" office:value="59156.38" calcext:value-type="float">
            <text:p>59156,3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5:011504:19</text:p>
          </table:table-cell>
          <table:table-cell table:style-name="ce13" office:value-type="float" office:value="435479.4" calcext:value-type="float">
            <text:p>435479,40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5:011504:53</text:p>
          </table:table-cell>
          <table:table-cell table:style-name="ce13" office:value-type="float" office:value="663218.34" calcext:value-type="float">
            <text:p>663218,3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8:010118:11</text:p>
          </table:table-cell>
          <table:table-cell table:style-name="ce13" office:value-type="float" office:value="748350.67" calcext:value-type="float">
            <text:p>748350,67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8:010178:9</text:p>
          </table:table-cell>
          <table:table-cell table:style-name="ce13" office:value-type="float" office:value="400375.04" calcext:value-type="float">
            <text:p>400375,0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3:020840:6</text:p>
          </table:table-cell>
          <table:table-cell table:style-name="ce13" office:value-type="float" office:value="199535.88" calcext:value-type="float">
            <text:p>199535,88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3:020841:12</text:p>
          </table:table-cell>
          <table:table-cell table:style-name="ce13" office:value-type="float" office:value="268001.34" calcext:value-type="float">
            <text:p>268001,3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3:020867:11</text:p>
          </table:table-cell>
          <table:table-cell table:style-name="ce13" office:value-type="float" office:value="271753.05" calcext:value-type="float">
            <text:p>271753,0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20869:18</text:p>
          </table:table-cell>
          <table:table-cell table:style-name="ce13" office:value-type="float" office:value="204615.45" calcext:value-type="float">
            <text:p>204615,45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409:1126</text:p>
          </table:table-cell>
          <table:table-cell table:style-name="ce13" office:value-type="float" office:value="67511.04" calcext:value-type="float">
            <text:p>67511,04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09:1130</text:p>
          </table:table-cell>
          <table:table-cell table:style-name="ce13" office:value-type="float" office:value="50458.62" calcext:value-type="float">
            <text:p>50458,62</text:p>
          </table:table-cell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5:01170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1702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5:011702: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1703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10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01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728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1073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732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08008:2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0000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00004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00004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00004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5:011364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8:02040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8:02040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8:020402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8:020405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581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581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581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581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581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58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58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59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59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59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595:6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59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595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595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595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65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65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65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65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65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65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65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656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656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65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65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65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65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658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658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658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658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658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66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660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3:000000:20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3:010001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3:01000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3:0100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3:010002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3:01000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3:010011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3:010011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3:010011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3:010011:2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3:010011:2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3:02000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3:020009:2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3:020009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3:020010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3:020010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3:02001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3:020010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3:020010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3:020010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3:020014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3:020017: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3:030004:1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3:030005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3:030010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3:030010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3:030010:6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3:040008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3:040008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4:01011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4:01011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4:01011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4:01011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4:010113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4:01011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4:01011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4:01011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4:010113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4:01011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4:01011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4:01011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4:010113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4:01011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4:01011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4:01011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4:01011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4:01011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4:01011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4:010114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4:01011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4:010114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4:010114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4:010114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4:01011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4:01011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4:010115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4:01011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4:01011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4:01011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4:010116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4:01011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4:01011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4:01011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4:010117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4:010118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4:010118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4:010118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4:010118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4:010118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4:01011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4:01011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4:010119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4:010119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4:010119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4:010119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4:010119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4:010119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4:010119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4:01011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4:010119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4:010119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4:010119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4:010119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4:010119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4:01011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4:010120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3:02181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5:000000:22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5:000000:26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5:010501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5:01050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5:01050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5:010501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5:010501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5:010501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5:0105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5:010502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5:010502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5:010502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5:010502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5:010502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5:010502: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5:010502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5:01050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5:01050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5:010502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5:010502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5:01050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5:010502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5:010502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5:010505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5:010506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5:010506:1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5:010506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5:010506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5:010506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5:010506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5:01120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5:01120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5:01140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5:011402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5:011402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5:011402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5:011402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5:011402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5:011402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5:011402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5:011402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5:011402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5:011402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5:011402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5:011402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5:011403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5:01140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5:011403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5:01140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5:011403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5:01140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5:0114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5:011405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5:01140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5:011405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5:01140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5:01140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5:011405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5:011405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5:011405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5:011405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5:011405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5:01140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5:01140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5:011407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5:011410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5:011415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5:01141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5:011421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5:01142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5:011615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6:041500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6:041500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8:010103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20020:7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20020:7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020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20020:8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20020:8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020:8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20021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20021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20021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20021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2002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2002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20355:2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20355:2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20355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20355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35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20355:3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20355: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20355:3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20355:3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355: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20355: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20355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355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20355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355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355:5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355:5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20355:5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20355:5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20355:6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20355:6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20355:6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20355:6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20355:6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20355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20355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2035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20355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20356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20356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20356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2038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20383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20383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20383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2038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2038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2038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20383: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20383: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20383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20383:3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20383:3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020408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020408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20408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20408: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020408: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20408:2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020408:2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020408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020408:2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020408:2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020408:30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020408:30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020408:30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020408:30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020408:30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020408:3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020408:3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020408:3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20408:3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20408:3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20408:34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20408:34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20408:35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20408:35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20408:36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020409:10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020409:10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20409: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20409:10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20409:10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020409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20409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20409:1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20409:1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20409:1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20409:1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020409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20409:1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02040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020409:1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020409:1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020409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020409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20409:2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20409:2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20409:2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20409: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20409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20409:23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20409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20409:2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20409:2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20409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020409:2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020409: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020409:2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20409:26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020409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20409:2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20409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020409:2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020409:27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020409:2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020409:29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020409:29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20409:2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20409:29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020409:30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20409:30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20409:3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20409:3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20437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20438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20438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20438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20438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20438:4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20439:19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20439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20439:20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20439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20439:2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20439:2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20439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20439: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20439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20439:2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20439:2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20439: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20439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20475:9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30002:2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30002:3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30002:3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30002:3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030002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030002:4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30004:8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030004:8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30004:9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30005:1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30005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30005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30005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30005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30007:7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30007:7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30007:8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030007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030008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30008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30008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30008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030008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030008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030008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030009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030009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03000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030009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30009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30009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30009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30009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030009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30009:1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30009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30009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030009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30009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30009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30009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30009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30009:2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30009:2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30009: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030009:2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30009: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030009:2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030009:2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030009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030009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030009:3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030009:3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3000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030009:4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030009:4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030009:4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030009:4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030009:4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030009:4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030009:4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030009:4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030009:4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030009:4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030009:5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030009:5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030009:5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030009:5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030009:5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030009:5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030009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03001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030010: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03001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030010:2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30010:3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30010:3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030010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30010:3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30010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30010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030010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30011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30604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03060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30604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30604:4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50002:1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50002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050002:2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5000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050002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050002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50004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05000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50005: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50007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60005:4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60005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60005:5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06000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060007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060007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060007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060008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060009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060009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09000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110073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110080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11011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4:010120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4:01012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4:010120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4:010209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4:010235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4:010235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4:010235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4:01023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4:010240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4:010240: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4:010240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4:01024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4:010240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4:010240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4:01024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4:01024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4:01024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4:010304:3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4:01030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4:010307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4:010307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4:010307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4:010307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4:010307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4:010307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4:010307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4:010307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4:010307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4:010307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4:010307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4:010307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4:010307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4:010307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4:010307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4:010324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4:01032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4:01032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4:010324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4:010324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4:010324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4:010324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4:010324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4:010324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4:01032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4:010324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4:01039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4:01039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4:01039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4:010393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4:010393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4:010393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4:010393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4:010393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4:010393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4:010393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4:01039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4:01039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4:010396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4:01039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4:010396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4:010396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4:010396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4:010396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4:010396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4:010396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4:010396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4:01039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4:01039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4:01039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4:010397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4:010397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4:010397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4:010397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4:010397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4:010397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4:010397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4:010397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4:010397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4:010397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4:010430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4:01043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4:010472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4:01047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4:010472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4:01047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4:010472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4:01047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4:01047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4:01047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4:01047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4:010473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4:010473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4:010473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4:010473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4:01047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4:010473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4:01047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4:01047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4:01047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4:01047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4:01047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4:01047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4:01047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4:010474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4:010474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4:010474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4:010474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4:010474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4:010474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4:01047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4:010474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4:010474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4:01047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4:010474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4:01047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4:01047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4:01047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4:010475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4:010475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4:010475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4:010475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4:010475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4:010475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4:010475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4:010475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4:010475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4:010475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4:010476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4:010476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4:01047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4:01047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4:010526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2:000429: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2:000429:1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2:000429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2:000429: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2:000429:2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2:000429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2:000429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2:000429:2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2:00043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2:000431: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2:000431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2:000453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2:000453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2:000453:2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2:000453:3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2:000453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2:000454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2:000454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2:000459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2:000459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2:000459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2:000460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2:00046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2:000460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2:000460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2:00046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2:000460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2:000460: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2:000460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2:000460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2:000460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2:000460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2:000460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2:00046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2:00046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2:000460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2:000460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2:000460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2:000460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2:000460:3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2:000460:3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2:000460:3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2:000460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2:00046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2:000460:3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2:000460:3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2:000460:3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2:000460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2:000460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2:000460:4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2:000460:4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2:000460:4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2:000460:4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2:000460:4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2:000460:4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2:000460:4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2:000460:4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2:000460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2:000460:4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2:000460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2:000460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2:000460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2:000491:10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2:000491:10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2:000491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2:00049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2:00050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2:000506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2:000506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2:000507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2:00050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2:00050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2:00050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2:000507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2:00050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2:00050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2:000508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2:00050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2:000508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2:00051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2:00051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2:000511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2:000511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2:00051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2:000511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2:00051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2:00051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2:00051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2:000517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2:00051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2:000517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2:000518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2:000518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2:000519:1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2:00051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2:00052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2:00052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2:00052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2:000526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2:000538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2:000538:3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2:000538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2:000538: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2:000538:3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2:000538:4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2:000538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2:000538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2:000538:5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2:000538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2:000538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2:000538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2:000538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2:000538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2:000552:17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2:000552:17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2:000554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2:000554:2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2:000554:2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2:000554:2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2:000554:2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2:000554:2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2:000554:2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2:000554:2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2:000554:2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2:000554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2:000554:2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2:000554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2:00055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2:000559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2:000559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2:00055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2:000559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2:000559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2:00056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2:00056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2:00057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2:00057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2:00058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2:00058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2:00058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2:000581:1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2:00058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2:000581:2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2:00058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5:000000:54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5:010105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5:010202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5:01020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5:010203:2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5:01022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5:010303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5:010718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5:01072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5:010722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5:010722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5:010722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5:01074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5:01074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5:010741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5:010741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5:010741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5:010741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5:010741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5:010741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5:010741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5:010741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5:010741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5:01074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5:010834:1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5:010844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5:010844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5:010844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5:010845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5:010845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5:010845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5:010845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5:01084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5:010846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5:010846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5:010846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05:010847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5:010847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05:01085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5:01085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5:010851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5:010931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5:011103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5:011175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5:011175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6:011205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6:011205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6:011205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6:011205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6:011205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6:011205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6:011205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06:011205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06:011205:5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06:011205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06:011205:6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06:011205:6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06:011205:6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06:011205:6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06:011205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06:011205:6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06:01120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06:011205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06:011205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6:011301:12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06:011303:35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6:012401:12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8:011701:6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8:011701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8:012601:1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8:012601: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08:012601:3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08:012601:3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08:012601:3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8:012601:3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8:012601:3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8:012601:4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8:012601:4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08:012601:7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08:012601:7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08:012601:8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08:012601:8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8:012601:8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8:012601:8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8:012601:8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10:009006:2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10:013002:17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10:013002:17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10:013002:17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10:013002:17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10:013002:17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10:013002:18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10:013002:18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10:013002:18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10:013002:18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10:013002:19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10:013002:19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10:013002:19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10:013002:19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10:013002:20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10:013002:20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10:013002:20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10:013002:20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10:013002:24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10:013002:24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10:013002:24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10:013002:25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10:013002:25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10:013002:25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10:013002:26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10:013002:26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10:013002:26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10:031002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10:031002:5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10:031002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10:090207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10:100711:5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10:111001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11:01071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11:010750:7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11:010750:7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11:01075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11:01075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11:010753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11:010753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11:010760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11:010760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11:01076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11:010761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11:01076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13:02240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13:0224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13:022404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13:022404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13:02240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13:022404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13:022404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13:02240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13:02240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13:02240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13:022405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13:022405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13:022405:2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13:022405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13:022405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13:022406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13:022406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13:02240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13:022407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13:022407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13:022407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13:02240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13:022409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13:022409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13:022409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13:022409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13:022613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13:030407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13:030407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13:03250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13:03250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13:032508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13:032508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13:03250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13:032508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13:03251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13:03251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13:03251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13:03251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13:032511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13:032511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13:03251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13:032512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13:03251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13:03251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13:03251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13:03252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13:03252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3:03252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3:032522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3:032522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4:010405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4:011202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4:011202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14:011202:1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14:011202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14:01120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14:011202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14:011202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14:011202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14:011204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14:011204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14:011204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14:011204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14:0112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14:011204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14:011204:3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14:011204: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14:011204:3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14:01130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15:010805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15:010805:6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15:010903:1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15:010903:1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15:010903:1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15:010903:1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15:010903:1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15:010903:1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15:010903:12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15:010903:12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15:010903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15:010903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15:010903:5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15:010903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15:010903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15:01130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15:01130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15:01130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15:011302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15:011303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15:011304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15:011304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15:011304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15:01130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15:011305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15:011305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15:01130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15:011305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15:011306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15:011306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15:011314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15:011314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15:011314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15:011316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15:011316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15:011316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15:011316:2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15:011316:2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15:011316:3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15:011316:3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15:011316:3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15:011320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15:011320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15:011329:1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15:011329: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15:011329:1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15:011329: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15:011329: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15:011329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15:011329: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15:011329:3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15:011329:3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15:01132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15:011333:2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15:01133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15:011334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15:011334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15:011334:3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15:01133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15:011337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15:011345:1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15:011345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15:01134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15:011345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15:011345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15:011345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15:011345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15:011345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15:011345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15:011345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15:011346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15:011346: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15:011346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15:01134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15:011346:1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15:011346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15:011346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15:011346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15:011346: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15:011346: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15:011348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15:011349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15:011350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15:011350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15:01135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15:011351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01:110165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01:110165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01:110169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01:130014: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01:210345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02:000026:1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02:000027:1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02:00002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02:00006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02:00006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02:00006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02:00006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02:00006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02:00006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02:00006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02:00006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02:00006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02:00006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02:00006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02:000065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02:000065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02:000065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02:000065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02:000065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02:000065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02:000066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02:000066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02:000067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02:00006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02:000067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02:00006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02:000068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02:000068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02:00007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02:00007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02:000071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02:000071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02:00007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02:00007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02:000077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02:000077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02:000077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02:000077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02:000077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02:000077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02:000077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02:000077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02:000077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02:000077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02:000077:6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02:00007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02:000077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02:000077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02:000077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02:00007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02:000077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02:000077:8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02:000077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02:000077:9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02:000077:9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02:000077:9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02:000077:9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02:000077:9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02:000077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02:000089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02:000089:6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02:000089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02:000094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02:00009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02:00009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02:00009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02:000096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02:00009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02:000110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02:00011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02:00011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02:000112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02:000113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02:00011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02:000114: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02:00011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02:00011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02:000114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02:00011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02:000115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02:000115:4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02:000115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02:000115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02:000115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02:000115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02:00011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02:000117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02:000117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02:00011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02:00011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02:000117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02:000117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02:000117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02:000117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02:000117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02:000117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02:000117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02:000117:3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02:000117:3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02:00011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02:000117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02:000117: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02:000117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02:000124:9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02:000125:10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02:000125:10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02:000125:1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02:000125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02:000125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02:000125:17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02:000125:17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02:000125:19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02:000125:2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02:000125:20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02:000152:1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02:000201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02:0002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02:000201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02:000201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02:000201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02:000201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02:0002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02:00020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02:000202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02:00020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02:000204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02:00020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02:000204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02:00020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02:000204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02:000204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02:000204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02:000204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02:00020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02:00020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02:000205: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02:000205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02:000205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02:000205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02:000205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02:000205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02:000205: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02:000205:2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02:000205:2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02:000205:3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02:000205:3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02:000205:3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02:000205:3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02:000205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02:000205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02:000205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02:000205:4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02:000205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02:000205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02:000206: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02:00020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02:000210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02:00021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02:000251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02:000305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02:000306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02:00030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02:000306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02:00030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02:000306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02:00030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02:000307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02:00030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02:000307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02:000307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02:000307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02:000307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02:00030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02:00030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02:00030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02:00030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02:000308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02:000308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02:000308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02:00030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02:000308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02:000308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02:000308: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02:000308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02:000308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02:000308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02:000308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02:000310:1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02:000310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02:000310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02:000310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02:000310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02:000310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02:000310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02:00031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02:000310: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2:000310:3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2:000310:3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2:000310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2:00031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2:000310:4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2:00031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2:000310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2:000310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2:000310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2:000310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2:000350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2:000350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2:000350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2:00035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2:000350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2:000350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2:00035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02:000350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02:000350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02:000350:1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02:000350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02:000350:1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02:000362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02:000362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02:000362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02:000362: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02:000362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02:00036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02:00036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02:00036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02:00036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02:000362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02:000362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02:000362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02:000362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02:000429:1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02:000429:17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02:000429:1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02:000429:1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15:011355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15:011355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15:011355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15:011355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15:011355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15:011355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15:011355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15:01135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15:011356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15:011356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15:01135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15:011356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15:011356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15:011356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15:011356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15:011356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15:011356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15:011358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15:011358: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15:011358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15:011359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15:011359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15:011359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15:011359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15:011360:1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15:011360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15:011360:1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15:011360: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15:011360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15:01136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15:011360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15:011360:2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15:011360:2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15:011360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15:011360:2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15:011360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15:011360:2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15:011360:2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15:011360: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15:011360: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15:011360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15:011360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15:011360: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15:011360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15:011404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15:011404: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15:011502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15:011502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16:013201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16:01404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16:01405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18:01011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18:020401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18:020401:4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18:020501:10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18:020501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18:020501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18:020501:3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18:020501:3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18:020501:6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18:020501:7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18:020501:7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18:020501:7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18:020501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18:020706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18:0208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18:02080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18:020801: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18:0208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18:020801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18:02080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18:02080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18:020801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18:020903:4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18:020903:4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18:021401:3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18:021401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18:021401:4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18:021401:4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19:000000:14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19:000000:14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19:010711:10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19:010711:10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19:010711:10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19:010711:10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19:010711:3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19:010711:32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19:010711:35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19:010711:35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19:010711:35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19:010711:35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19:010711:35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19:010711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19:010711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19:010711:8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19:010711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19:011603:4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19:011603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19:01160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19:011603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19:011604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19:011604: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19:011604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19:011604: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19:011604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19:012334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19:012334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21:010501:16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21:010501:16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21:010501:16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21:010501:17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21:010501:17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21:010501:17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21:010501:17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21:010501:17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21:010501:17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21:010501:17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21:010507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21:011808:5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21:011808:5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23:000000:37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23:000000:37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23:020701:3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23:020701:4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23:020701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23:020702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23:020702:1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23:020702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23:020835:3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23:020835:3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23:020835:3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23:020836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23:020836: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23:020837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23:020837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23:02083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23:020839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23:020839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23:02084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23:020853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23:020856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23:020856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23:020856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23:020856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01:010088:15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01:01008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01:010088:1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01:010088: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01:010088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01:010088: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01:010088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01:010088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01:010115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01:010115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01:010129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01:010129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01:010130:10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01:010130:10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01:010130:1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01:010130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01:010130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01:010130:1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01:010130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01:010130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01:010130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01:010130: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01:010167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01:010167:1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01:010167: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01:010254:3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01:010254:3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01:010254:3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01:010254:3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01:010254:3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01:010254:3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01:01027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01:01027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01:010270:4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01:010270:4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01:010270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01:010270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01:010270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01:01027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01:010270:6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01:010270:6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01:010270:6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01:010270: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01:010270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01:010270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01:010270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01:010270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01:010270:9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01:010271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01:010271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01:010271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01:010271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01:010271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01:010271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01:01027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01:010271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01:01027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01:010274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01:01027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01:010275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01:010276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01:010276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01:010276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01:010276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01:010276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01:010276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01:010277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01:010277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01:010278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01:010278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01:01027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01:010278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01:010278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01:010278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01:010284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01:01028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01:020020:3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01:020020:3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01:020020:3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01:020020:3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01:020020:4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01:020020:4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01:020020:4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01:020020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01:020020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01:020020:5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01:020020:5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01:020020:5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01:020020:5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01:020020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01:020020:5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01:020020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01:020020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01:020020:7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01:020020:7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01:020020:7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01:020020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01:020020:7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01:020020:7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02:000491:10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11:010740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11:01074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11:010740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11:01074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11:01075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02:000128:8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02:000128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02:000128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02:000128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02:000128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02:00012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02:00012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02:000129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02:000129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02:000129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02:000129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02:00013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02:00013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02:00013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02:00013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02:00013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02:00013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02:00013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02:000135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02:000135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02:00013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02:000135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02:00013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02:000138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02:00013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02:000139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02:000139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02:00013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02:00013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02:00013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02:00014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02:000141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02:000141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02:000205:2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02:000205:3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02:000205:4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02:00021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02:00021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02:000214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02:000214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02:000214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02:000214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02:00023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02:00023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02:00023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02:000239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02:000240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02:000240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02:000240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02:00024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02:000241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02:00024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02:00028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02:000280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02:000280:3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02:00028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02:000281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02:000281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02:00034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02:00034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02:000342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02:0003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02:000343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02:000343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02:00034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02:00034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02:000344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02:000350:1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02:000408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02:000408:2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02:000408:3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02:000408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01:000000:117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01:000000:118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01:000000:119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01:000000:119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01:000000:29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01:000000:29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01:010103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01:010103:2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01:010103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01:010103:2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01:010103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01:010103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01:010103:4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01:010103:4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01:010103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01:010103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01:010135: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01:010135: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01:010135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01:010135: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01:010136:10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01:010136:10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01:010136:10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01:010136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01:010136:10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01:010136:10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01:010136:1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01:010136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01:010136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01:010136:4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01:010146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01:010146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01:010146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01:01014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01:010146: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01:010147:10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01:010147:10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01:010147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01:010147:10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01:010147:10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01:010147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01:010147:1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01:010147:10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01:010147:10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01:010147:10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01:010147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01:010147:1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01:010147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01:010147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01:010147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01:010147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01:010276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01:010276: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01:01027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01:010277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01:010277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01:010278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01:010278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01:010284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01:010284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01:01028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01:010284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01:010285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01:010285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01:01028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01:010286:1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01:010286: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01:010286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01:010286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01:010286:1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01:010286: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01:010286:1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01:010286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01:010286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01:010286: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01:010286:1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01:010286:1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01:010286:1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01:010286: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01:010286:2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01:010286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01:010286: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01:01028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01:010286:2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01:010286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01:010286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01:010286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01:010286:2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01:010286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01:010286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01:010286:3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01:010286:3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01:010286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01:010286:3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01:010286:3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01:020015:4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01:020015:5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01:020015:5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01:020015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04:010201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04:010201:1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04:010201:1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04:010201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04:010201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04:010201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04:010201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04:010201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04:010201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04:010201: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04:010201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04:010201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04:01020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04:01020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04:01020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04:010202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04:010202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04:010202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04:010202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04:010202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04:010202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04:010202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04:010202: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04:010202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04:010202: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04:010202: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04:010202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04:010202: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04:01020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04:010203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04:010203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04:01020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04:010203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04:010203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04:010203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04:010203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04:010204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04:010204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04:010204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04:010204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04:01020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04:010205:1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04:010205:1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04:010205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04:010205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04:010205:1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04:010205: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04:010205:1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04:010205:1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04:010205:1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04:010205: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04:010205:1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04:010205:1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04:010205:1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04:010205: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04:010233:2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04:010233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04:010233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04:010306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04:010306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04:010306:3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04:010306:3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04:010306:3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04:010607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04:010613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04:010613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02:000595:10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02:000595:12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02:000595:12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02:000595:1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02:000595:12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02:000595:12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02:000595:12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02:000595:12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02:000595:6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02:000649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02:000654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02:00065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02:000656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02:000658: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03:010013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03:010013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03:040008: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03:040008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03:040008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03:040008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03:040056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03:040057:16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03:040057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03:040058:3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03:040058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03:040058: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03:050013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03:050013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03:050013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03:050013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03:050013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03:05001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03:050013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03:050013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03:050013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03:050013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03:050013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03:060018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03:060018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03:060018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03:060018: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03:060018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04:010109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04:01011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04:010110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04:010110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04:010110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04:010110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04:01011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04:010110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04:010110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04:01011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04:010110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04:010110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04:010110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04:01011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04:010110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04:010110:4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04:010110:4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04:010110:4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04:010110:4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04:010110:4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04:010110:4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04:010110:4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04:010110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04:010110: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04:010110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04:010110: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04:010110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04:010110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04:010110: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04:010110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02:000441: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02:000441: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02:000442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02:000442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02:000442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02:000442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02:000442: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02:0004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02:000442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02:00044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02:000443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02:000460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02:000460:4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02:000460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7" office:value-type="string" calcext:value-type="string">
            <text:p>28:02:000460:4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28:02:00046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7" office:value-type="string" calcext:value-type="string">
            <text:p>28:02:000460:60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7" office:value-type="string" calcext:value-type="string">
            <text:p>28:02:000468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7" office:value-type="string" calcext:value-type="string">
            <text:p>28:02:000468:2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7" office:value-type="string" calcext:value-type="string">
            <text:p>28:02:000468:2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7" office:value-type="string" calcext:value-type="string">
            <text:p>28:02:000468:2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7" office:value-type="string" calcext:value-type="string">
            <text:p>28:02:000468:2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7" office:value-type="string" calcext:value-type="string">
            <text:p>28:02:000468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7" office:value-type="string" calcext:value-type="string">
            <text:p>28:02:000468: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7" office:value-type="string" calcext:value-type="string">
            <text:p>28:02:000468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7" office:value-type="string" calcext:value-type="string">
            <text:p>28:02:00047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7" office:value-type="string" calcext:value-type="string">
            <text:p>28:02:000474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7" office:value-type="string" calcext:value-type="string">
            <text:p>28:02:000474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7" office:value-type="string" calcext:value-type="string">
            <text:p>28:02:000476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7" office:value-type="string" calcext:value-type="string">
            <text:p>28:02:00047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7" office:value-type="string" calcext:value-type="string">
            <text:p>28:02:000479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7" office:value-type="string" calcext:value-type="string">
            <text:p>28:02:000479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7" office:value-type="string" calcext:value-type="string">
            <text:p>28:02:00047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7" office:value-type="string" calcext:value-type="string">
            <text:p>28:02:00047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7" office:value-type="string" calcext:value-type="string">
            <text:p>28:02:000479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7" office:value-type="string" calcext:value-type="string">
            <text:p>28:02:00048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7" office:value-type="string" calcext:value-type="string">
            <text:p>28:02:000480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7" office:value-type="string" calcext:value-type="string">
            <text:p>28:02:000480:1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7" office:value-type="string" calcext:value-type="string">
            <text:p>28:02:00048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7" office:value-type="string" calcext:value-type="string">
            <text:p>28:02:000480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7" office:value-type="string" calcext:value-type="string">
            <text:p>28:02:00048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28:02:000480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28:02:000480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7" office:value-type="string" calcext:value-type="string">
            <text:p>28:02:000517:2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7" office:value-type="string" calcext:value-type="string">
            <text:p>28:02:000540:46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7" office:value-type="string" calcext:value-type="string">
            <text:p>28:02:000540:4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7" office:value-type="string" calcext:value-type="string">
            <text:p>28:02:000540:47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28:02:000540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28:02:000543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7" office:value-type="string" calcext:value-type="string">
            <text:p>28:02:00054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28:02:000543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7" office:value-type="string" calcext:value-type="string">
            <text:p>28:02:000543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7" office:value-type="string" calcext:value-type="string">
            <text:p>28:11:010759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7" office:value-type="string" calcext:value-type="string">
            <text:p>28:11:010759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28:11:010759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28:11:010760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28:13:010202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28:13:160415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28:13:160415: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7" office:value-type="string" calcext:value-type="string">
            <text:p>28:13:190801: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7" office:value-type="string" calcext:value-type="string">
            <text:p>28:15:010805:7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28:15:010805:7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28:15:010805:8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7" office:value-type="string" calcext:value-type="string">
            <text:p>28:15:010805:8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28:15:010903:10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7" office:value-type="string" calcext:value-type="string">
            <text:p>28:15:011307:3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28:15:011307: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28:15:011308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28:15:011308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7" office:value-type="string" calcext:value-type="string">
            <text:p>28:15:011308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28:15:011308: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28:15:011308: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28:15:011308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28:15:011308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28:15:011325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28:15:011326:1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28:15:011326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28:15:011326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28:15:011326:1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28:15:011326:22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28:15:011326:2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28:15:011326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7" office:value-type="string" calcext:value-type="string">
            <text:p>28:15:011326:2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28:15:011326:2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28:15:011326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7" office:value-type="string" calcext:value-type="string">
            <text:p>28:04:010613: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28:05:010205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7" office:value-type="string" calcext:value-type="string">
            <text:p>28:05:010206:1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7" office:value-type="string" calcext:value-type="string">
            <text:p>28:05:010409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7" office:value-type="string" calcext:value-type="string">
            <text:p>28:05:010849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28:05:010849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28:05:010850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7" office:value-type="string" calcext:value-type="string">
            <text:p>28:08:010119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7" office:value-type="string" calcext:value-type="string">
            <text:p>28:08:010401:1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7" office:value-type="string" calcext:value-type="string">
            <text:p>28:08:01040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28:08:012815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7" office:value-type="string" calcext:value-type="string">
            <text:p>28:08:012815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7" office:value-type="string" calcext:value-type="string">
            <text:p>28:08:012815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7" office:value-type="string" calcext:value-type="string">
            <text:p>28:08:012815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7" office:value-type="string" calcext:value-type="string">
            <text:p>28:08:012815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7" office:value-type="string" calcext:value-type="string">
            <text:p>28:08:013001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7" office:value-type="string" calcext:value-type="string">
            <text:p>28:08:013001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7" office:value-type="string" calcext:value-type="string">
            <text:p>28:08:013001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7" office:value-type="string" calcext:value-type="string">
            <text:p>28:08:013001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7" office:value-type="string" calcext:value-type="string">
            <text:p>28:08:013001:1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7" office:value-type="string" calcext:value-type="string">
            <text:p>28:08:013001:2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7" office:value-type="string" calcext:value-type="string">
            <text:p>28:08:013001: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7" office:value-type="string" calcext:value-type="string">
            <text:p>28:08:013001:2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7" office:value-type="string" calcext:value-type="string">
            <text:p>28:08:013001:28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7" office:value-type="string" calcext:value-type="string">
            <text:p>28:08:013001: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7" office:value-type="string" calcext:value-type="string">
            <text:p>28:10:008009:2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7" office:value-type="string" calcext:value-type="string">
            <text:p>28:10:013013:27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28:10:130255: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7" office:value-type="string" calcext:value-type="string">
            <text:p>28:10:132049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7" office:value-type="string" calcext:value-type="string">
            <text:p>28:10:132050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7" office:value-type="string" calcext:value-type="string">
            <text:p>28:11:010745: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28:11:010748: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28:11:010748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28:11:010756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28:11:010756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28:11:010758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28:01:110130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28:01:110130:1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28:01:110130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28:01:110130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28:01:110130:2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28:01:110130:2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28:01:110130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28:01:110164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28:01:110164:1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28:01:110164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28:01:11016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28:01:110164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28:01:110164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28:01:110164: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28:01:130031: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28:01:130044:1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28:01:130044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28:01:130044:1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28:01:150015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28:01:150015: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28:01:150015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28:01:150015:1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28:01:150015:2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28:01:150015:5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28:01:150015:6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28:01:150017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28:01:17015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28:01:170153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28:01:220002: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28:02:000000:76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28:02:000000:76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28:02:000000:76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28:02:000000:76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28:02:000000:76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28:02:000000:76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28:02:000000:76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28:02:000000:77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28:02:000002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28:02:000128: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28:02:000128:14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28:02:000128:1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28:02:000128:15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28:02:000128:15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28:02:000128:15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28:02:000128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28:02:000128:16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28:02:000128: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28:02:000128:1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28:02:000128:17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28:02:000128:18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28:02:000128:1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8:02:000128:1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28:02:000128: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8:02:000128:19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28:02:000128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28:02:000128:2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28:02:000128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8:02:000128:2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28:02:000128:2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28:02:000128:2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28:02:000128:2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28:02:000128: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28:02:000128:2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28:02:000128:2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8:02:000128:2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8:02:000128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28:02:000128:8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8:02:000128:8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8:02:000128:8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28:02:000128: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8:02:000128:8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28:02:000128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28:02:000128:8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28:02:000128:86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7" office:value-type="string" calcext:value-type="string">
            <text:p>28:02:000128:8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7" office:value-type="string" calcext:value-type="string">
            <text:p>28:01:020523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7" office:value-type="string" calcext:value-type="string">
            <text:p>28:01:020524:10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7" office:value-type="string" calcext:value-type="string">
            <text:p>28:01:030002:7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28:01:03000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7" office:value-type="string" calcext:value-type="string">
            <text:p>28:01:030003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7" office:value-type="string" calcext:value-type="string">
            <text:p>28:01:030003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7" office:value-type="string" calcext:value-type="string">
            <text:p>28:01:030003:1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8:01:030003:19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8:01:030003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8:01:030003:21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8:01:030003:2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8:01:030003:2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8:01:030003:22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8:01:030003:22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8:01:030003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8:01:030003:2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8:01:030003:32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8:01:030003:3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8:01:030003: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8:01:030003:4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8:01:030003:41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8:01:030003:413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8:01:030003:41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8:01:030003:44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8:01:030003:44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8:01:030003:44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8:01:030003:446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8:01:030003:44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8:01:030003:459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8:01:030003:47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8:01:030003:479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8:01:030003:47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8:01:030003:48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8:01:030003:48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8:01:030009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8:01:030009: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8:01:030009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8:01:030010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8:01:030010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8:01:030010:2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8:01:030010:3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8:01:03001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8:01:030011:10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8:01:030011:1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8:01:030011:1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8:01:030011:1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8:01:030011:1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8:01:030011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8:01:030011:6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8:01:030011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8:01:030011: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8:01:040730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8:01:040737: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8:01:040737:1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8:01:040737:1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8:01:040737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8:01:040737: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8:01:040737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8:01:040737: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8:01:040737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8:01:040737: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8:01:040737: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8:01:040737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8:01:040737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8:01:04073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8:01:040739:1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8:01:100005:4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8:01:110129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8:01:110129: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8:01:110129: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:01:110129:6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:01:11012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:01:110130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:01:110130:14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7" office:value-type="string" calcext:value-type="string">
            <text:p>28:15:011368: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7" office:value-type="string" calcext:value-type="string">
            <text:p>28:15:011504: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7" office:value-type="string" calcext:value-type="string">
            <text:p>28:15:011504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7" office:value-type="string" calcext:value-type="string">
            <text:p>28:15:011505: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7" office:value-type="string" calcext:value-type="string">
            <text:p>28:15:011506: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7" office:value-type="string" calcext:value-type="string">
            <text:p>28:16:010601:2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7" office:value-type="string" calcext:value-type="string">
            <text:p>28:16:014023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7" office:value-type="string" calcext:value-type="string">
            <text:p>28:17:010924:2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7" office:value-type="string" calcext:value-type="string">
            <text:p>28:17:010925: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7" office:value-type="string" calcext:value-type="string">
            <text:p>28:18:020901:2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7" office:value-type="string" calcext:value-type="string">
            <text:p>28:18:020901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7" office:value-type="string" calcext:value-type="string">
            <text:p>28:18:020902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7" office:value-type="string" calcext:value-type="string">
            <text:p>28:18:021101:5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7" office:value-type="string" calcext:value-type="string">
            <text:p>28:19:011208:2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7" office:value-type="string" calcext:value-type="string">
            <text:p>28:21:011201: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7" office:value-type="string" calcext:value-type="string">
            <text:p>28:21:011201:9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7" office:value-type="string" calcext:value-type="string">
            <text:p>28:23:000000:294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7" office:value-type="string" calcext:value-type="string">
            <text:p>28:23:000000:295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7" office:value-type="string" calcext:value-type="string">
            <text:p>28:23:000000:296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7" office:value-type="string" calcext:value-type="string">
            <text:p>28:23:000000:35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7" office:value-type="string" calcext:value-type="string">
            <text:p>28:23:020840: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7" office:value-type="string" calcext:value-type="string">
            <text:p>28:23:02084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7" office:value-type="string" calcext:value-type="string">
            <text:p>28:23:020842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7" office:value-type="string" calcext:value-type="string">
            <text:p>28:23:020842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7" office:value-type="string" calcext:value-type="string">
            <text:p>28:23:020843:1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7" office:value-type="string" calcext:value-type="string">
            <text:p>28:23:020867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7" office:value-type="string" calcext:value-type="string">
            <text:p>28:23:020870: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7" office:value-type="string" calcext:value-type="string">
            <text:p>28:25:010718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7" office:value-type="string" calcext:value-type="string">
            <text:p>28:25:010718:2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7" office:value-type="string" calcext:value-type="string">
            <text:p>28:25:010718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7" office:value-type="string" calcext:value-type="string">
            <text:p>28:25:010718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7" office:value-type="string" calcext:value-type="string">
            <text:p>28:25:011506:1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7" office:value-type="string" calcext:value-type="string">
            <text:p>28:25:011506:18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7" office:value-type="string" calcext:value-type="string">
            <text:p>28:25:011506:18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7" office:value-type="string" calcext:value-type="string">
            <text:p>28:25:011506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7" office:value-type="string" calcext:value-type="string">
            <text:p>28:25:011506:1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7" office:value-type="string" calcext:value-type="string">
            <text:p>28:25:011506: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28:25:011506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7" office:value-type="string" calcext:value-type="string">
            <text:p>28:25:011506: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7" office:value-type="string" calcext:value-type="string">
            <text:p>28:25:011506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7" office:value-type="string" calcext:value-type="string">
            <text:p>28:26:030200:1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7" office:value-type="string" calcext:value-type="string">
            <text:p>28:26:030200: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7" office:value-type="string" calcext:value-type="string">
            <text:p>28:26:030200: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7" office:value-type="string" calcext:value-type="string">
            <text:p>28:26:030200:3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7" office:value-type="string" calcext:value-type="string">
            <text:p>28:26:030200:32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7" office:value-type="string" calcext:value-type="string">
            <text:p>28:26:030200:3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7" office:value-type="string" calcext:value-type="string">
            <text:p>28:26:030200:3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7" office:value-type="string" calcext:value-type="string">
            <text:p>28:26:030200:33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7" office:value-type="string" calcext:value-type="string">
            <text:p>28:26:030200:33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28:26:030200:34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7" office:value-type="string" calcext:value-type="string">
            <text:p>28:26:030200:3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7" office:value-type="string" calcext:value-type="string">
            <text:p>28:26:030200:34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7" office:value-type="string" calcext:value-type="string">
            <text:p>28:26:030200:3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7" office:value-type="string" calcext:value-type="string">
            <text:p>28:26:030200:49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7" office:value-type="string" calcext:value-type="string">
            <text:p>28:26:030200:49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7" office:value-type="string" calcext:value-type="string">
            <text:p>28:26:040400:12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28:26:040400:14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7" office:value-type="string" calcext:value-type="string">
            <text:p>28:26:040400:14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7" office:value-type="string" calcext:value-type="string">
            <text:p>28:26:040400:15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7" office:value-type="string" calcext:value-type="string">
            <text:p>28:26:040400:15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7" office:value-type="string" calcext:value-type="string">
            <text:p>28:26:040400:15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7" office:value-type="string" calcext:value-type="string">
            <text:p>28:26:040400:157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7" office:value-type="string" calcext:value-type="string">
            <text:p>28:01:020355: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7" office:value-type="string" calcext:value-type="string">
            <text:p>28:01:020356:15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7" office:value-type="string" calcext:value-type="string">
            <text:p>28:01:020356:18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28:01:020356:19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7" office:value-type="string" calcext:value-type="string">
            <text:p>28:01:020356:26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7" office:value-type="string" calcext:value-type="string">
            <text:p>28:01:020356: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7" office:value-type="string" calcext:value-type="string">
            <text:p>28:01:020356:4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7" office:value-type="string" calcext:value-type="string">
            <text:p>28:01:020380:3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7" office:value-type="string" calcext:value-type="string">
            <text:p>28:01:020380: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7" office:value-type="string" calcext:value-type="string">
            <text:p>28:01:020380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7" office:value-type="string" calcext:value-type="string">
            <text:p>28:01:02038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7" office:value-type="string" calcext:value-type="string">
            <text:p>28:01:020409:10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28:01:020409:1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7" office:value-type="string" calcext:value-type="string">
            <text:p>28:01:020409:102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7" office:value-type="string" calcext:value-type="string">
            <text:p>28:01:020409:10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28:01:020409:103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28:01:020409:103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28:01:020409:104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28:01:020409:105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28:01:020409:106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28:01:020409:107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28:01:020409:107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28:01:020409:108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28:01:020409:10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28:01:020409:1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28:01:020409:110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28:01:020409:110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28:01:020409:1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28:01:020409:11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28:01:020409:11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28:01:020409:11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28:01:020409:11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28:01:020409:115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28:01:020409:116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28:01:020409:117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28:01:020409:117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28:01:020409:11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28:01:020409:118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28:01:020409:11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28:01:020409:119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28:01:020409:12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28:01:020409:120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28:01:020409:120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28:01:020409:12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28:01:020409:339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28:01:020410:67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28:01:020410:68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28:01:020433:20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28:01:020433:2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28:01:020433:24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28:01:020433:25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28:01:020433:2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28:01:020433:31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7" office:value-type="string" calcext:value-type="string">
            <text:p>28:01:020433:4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28:01:020433:45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28:01:020433:47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7" office:value-type="string" calcext:value-type="string">
            <text:p>28:01:020434:2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7" office:value-type="string" calcext:value-type="string">
            <text:p>28:01:020434:5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7" office:value-type="string" calcext:value-type="string">
            <text:p>28:08:012601:40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7" office:value-type="string" calcext:value-type="string">
            <text:p>28:02:000117:3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1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7" office:value-type="string" calcext:value-type="string">
            <text:p>28:02:000408:33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1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7" office:value-type="string" calcext:value-type="string">
            <text:p>28:02:000652:10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3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7" office:value-type="string" calcext:value-type="string">
            <text:p>28:06:011503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7" office:value-type="string" calcext:value-type="string">
            <text:p>28:10:013004:39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7" office:value-type="string" calcext:value-type="string">
            <text:p>28:16:015204: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7" office:value-type="string" calcext:value-type="string">
            <text:p>28:16:015229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28:16:015229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7" office:value-type="string" calcext:value-type="string">
            <text:p>28:16:015233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7" office:value-type="string" calcext:value-type="string">
            <text:p>28:16:015239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7" office:value-type="string" calcext:value-type="string">
            <text:p>28:16:015404:1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7" office:value-type="string" calcext:value-type="string">
            <text:p>28:16:015407: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7" office:value-type="string" calcext:value-type="string">
            <text:p>28:16:015408:1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7" office:value-type="string" calcext:value-type="string">
            <text:p>28:16:015408:5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7" office:value-type="string" calcext:value-type="string">
            <text:p>28:16:015411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7" office:value-type="string" calcext:value-type="string">
            <text:p>28:16:015413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7" office:value-type="string" calcext:value-type="string">
            <text:p>28:16:015425:127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7" office:value-type="string" calcext:value-type="string">
            <text:p>28:16:015448:3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7" office:value-type="string" calcext:value-type="string">
            <text:p>28:16:015524: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7" office:value-type="string" calcext:value-type="string">
            <text:p>28:16:015533:39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28:16:015533:4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7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7" office:value-type="string" calcext:value-type="string">
            <text:p>28:05:000000:5432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7" office:value-type="string" calcext:value-type="string">
            <text:p>28:06:010702:326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7" office:value-type="string" calcext:value-type="string">
            <text:p>28:06:011801:8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7" office:value-type="string" calcext:value-type="string">
            <text:p>28:02:000067:4</text:p>
          </table:table-cell>
          <table:table-cell table:style-name="ce7"/>
          <table:table-cell table:style-name="ce7" office:value-type="string" calcext:value-type="string">
            <text:p>19.12.2022</text:p>
          </table:table-cell>
          <table:table-cell table:style-name="ce15" office:value-type="string" calcext:value-type="string">
            <text:p>30.11.2022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4180983514E4E555741687FAC038D3BF8BDA2D2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20"/>
          <table:table-cell table:style-name="ce20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0"/>
          <table:table-cell table:style-name="ce20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2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 style:data-style-name="N2" text:time-value="15:36:28.6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3T02:22:50Z</meta:creation-date>
    <dc:date>2022-12-23T15:37:03.625000000</dc:date>
    <meta:editing-duration>PT1M54S</meta:editing-duration>
    <meta:editing-cycles>2</meta:editing-cycles>
    <meta:document-statistic meta:table-count="1" meta:cell-count="92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