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53</text:p>
          </table:table-cell>
          <table:table-cell table:number-columns-repeated="2" table:style-name="ce2"/>
          <table:table-cell office:value-type="string" table:style-name="ce2">
            <text:p>29.1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1:000000:2600</text:p>
          </table:table-cell>
          <table:table-cell office:value-type="float" office:value="39630" table:style-name="ce5">
            <text:p>39630.00</text:p>
          </table:table-cell>
          <table:table-cell office:value-type="string" table:style-name="ce4">
            <text:p>19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013001:140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013001:141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013001:142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013001:142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013001:86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130100:7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130322:1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0:130322:2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1:010312:15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A0699B715E5210D1B461EBAF0FD797E6CEE00416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2-29T00:56:02Z</meta:creation-date>
    <dc:date>2022-12-29T01:09:29Z</dc:date>
    <meta:editing-cycles>1</meta:editing-cycles>
    <meta:editing-duration>PT5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