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1" table:number-columns-repeated="59" table:default-cell-style-name="ce7"/>
        <table:table-column table:style-name="co4" table:number-columns-repeated="960" table:default-cell-style-name="ce16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50</text:p>
          </table:table-cell>
          <table:table-cell table:style-name="ce1" table:number-columns-repeated="2"/>
          <table:table-cell table:style-name="ce1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0"/>
          <table:table-cell table:style-name="ce6" office:value-type="float" office:value="22" calcext:value-type="float">
            <text:p>2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0"/>
          <table:table-cell table:style-name="ce6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88:109</text:p>
          </table:table-cell>
          <table:table-cell table:style-name="ce11" office:value-type="float" office:value="4520618.78" calcext:value-type="float">
            <text:p>4520618,78</text:p>
          </table:table-cell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2:4193</text:p>
          </table:table-cell>
          <table:table-cell table:style-name="ce11" office:value-type="float" office:value="2619495.12" calcext:value-type="float">
            <text:p>2619495,12</text:p>
          </table:table-cell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2:898</text:p>
          </table:table-cell>
          <table:table-cell table:style-name="ce11" office:value-type="float" office:value="219961.14" calcext:value-type="float">
            <text:p>219961,14</text:p>
          </table:table-cell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199:774</text:p>
          </table:table-cell>
          <table:table-cell table:style-name="ce11" office:value-type="float" office:value="425025.3" calcext:value-type="float">
            <text:p>425025,30</text:p>
          </table:table-cell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7:011117:221</text:p>
          </table:table-cell>
          <table:table-cell table:style-name="ce11" office:value-type="float" office:value="407132.21" calcext:value-type="float">
            <text:p>407132,21</text:p>
          </table:table-cell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7:011117:55</text:p>
          </table:table-cell>
          <table:table-cell table:style-name="ce11" office:value-type="float" office:value="494796.3" calcext:value-type="float">
            <text:p>494796,30</text:p>
          </table:table-cell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11117:63</text:p>
          </table:table-cell>
          <table:table-cell table:style-name="ce11" office:value-type="float" office:value="311200.74" calcext:value-type="float">
            <text:p>311200,74</text:p>
          </table:table-cell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11117:69</text:p>
          </table:table-cell>
          <table:table-cell table:style-name="ce11" office:value-type="float" office:value="443267.07" calcext:value-type="float">
            <text:p>443267,07</text:p>
          </table:table-cell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11117:75</text:p>
          </table:table-cell>
          <table:table-cell table:style-name="ce11" office:value-type="float" office:value="482995.36" calcext:value-type="float">
            <text:p>482995,36</text:p>
          </table:table-cell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7:011117:80</text:p>
          </table:table-cell>
          <table:table-cell table:style-name="ce11" office:value-type="float" office:value="428205.31" calcext:value-type="float">
            <text:p>428205,31</text:p>
          </table:table-cell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7:011117:87</text:p>
          </table:table-cell>
          <table:table-cell table:style-name="ce11" office:value-type="float" office:value="516842.13" calcext:value-type="float">
            <text:p>516842,13</text:p>
          </table:table-cell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7:011117:95</text:p>
          </table:table-cell>
          <table:table-cell table:style-name="ce11" office:value-type="float" office:value="449625.41" calcext:value-type="float">
            <text:p>449625,41</text:p>
          </table:table-cell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534:58</text:p>
          </table:table-cell>
          <table:table-cell table:style-name="ce11" office:value-type="float" office:value="1928079.69" calcext:value-type="float">
            <text:p>1928079,69</text:p>
          </table:table-cell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3:222301:55</text:p>
          </table:table-cell>
          <table:table-cell table:style-name="ce11" office:value-type="float" office:value="348982.05" calcext:value-type="float">
            <text:p>348982,05</text:p>
          </table:table-cell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3:222302:32</text:p>
          </table:table-cell>
          <table:table-cell table:style-name="ce11" office:value-type="float" office:value="352985.22" calcext:value-type="float">
            <text:p>352985,22</text:p>
          </table:table-cell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5:010109:157</text:p>
          </table:table-cell>
          <table:table-cell table:style-name="ce11" office:value-type="float" office:value="3743467.19" calcext:value-type="float">
            <text:p>3743467,19</text:p>
          </table:table-cell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5:010136:190</text:p>
          </table:table-cell>
          <table:table-cell table:style-name="ce11" office:value-type="float" office:value="1306130.28" calcext:value-type="float">
            <text:p>1306130,28</text:p>
          </table:table-cell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093:409</text:p>
          </table:table-cell>
          <table:table-cell table:style-name="ce11" office:value-type="float" office:value="340328.82" calcext:value-type="float">
            <text:p>340328,82</text:p>
          </table:table-cell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103:587</text:p>
          </table:table-cell>
          <table:table-cell table:style-name="ce11" office:value-type="float" office:value="637762.64" calcext:value-type="float">
            <text:p>637762,64</text:p>
          </table:table-cell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103:629</text:p>
          </table:table-cell>
          <table:table-cell table:style-name="ce11" office:value-type="float" office:value="312778.33" calcext:value-type="float">
            <text:p>312778,33</text:p>
          </table:table-cell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185:124</text:p>
          </table:table-cell>
          <table:table-cell table:style-name="ce11" office:value-type="float" office:value="931853.41" calcext:value-type="float">
            <text:p>931853,41</text:p>
          </table:table-cell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3:222306:37</text:p>
          </table:table-cell>
          <table:table-cell table:style-name="ce11" office:value-type="float" office:value="173332.36" calcext:value-type="float">
            <text:p>173332,36</text:p>
          </table:table-cell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629:70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199:456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507:28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4:000000:2890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8:011043:28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02:1311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31035:43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32042:47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11632:117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5:011003:397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9:010711:3727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4:010334:48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199:894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9:000000:2968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3:000000:4122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10391:269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021:500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10:3672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39:1712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40731:119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40066:20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7:010009:726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32045:80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1:010726:535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10584:41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1:011801:866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20509:31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0:000000:14972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7:000000:2313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00000:6166</text:p>
          </table:table-cell>
          <table:table-cell table:style-name="ce6"/>
          <table:table-cell table:style-name="ce6" office:value-type="string" calcext:value-type="string">
            <text:p>14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0"/>
          <table:table-cell table:style-name="ce6" office:value-type="string" calcext:value-type="string">
            <text:p>934BDA1EE99DFA73AA163CF5B32656A2820452D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27T05:52:48Z</meta:creation-date>
    <dc:date>2022-12-27T15:08:21.145000000</dc:date>
    <meta:editing-duration>PT1M39S</meta:editing-duration>
    <meta:editing-cycles>1</meta:editing-cycles>
    <meta:document-statistic meta:table-count="1" meta:cell-count="2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