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15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2-18T00:00:00" table:style-name="ce6">
            <text:p>18.02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3">
            <text:p>16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table:number-columns-repeated="3" table:style-name="ce2"/>
          <table:table-cell table:number-columns-spanned="1" table:number-rows-spanned="20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7:000002:120</text:p>
          </table:table-cell>
          <table:table-cell office:value-type="float" office:value="35074" table:number-columns-spanned="2" table:number-rows-spanned="1" table:style-name="ce35">
            <text:p>35074</text:p>
          </table:table-cell>
          <table:covered-table-cell/>
          <table:table-cell table:style-name="ce1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14">
            <text:p>28:27:000002:119</text:p>
          </table:table-cell>
          <table:table-cell office:value-type="float" office:value="876850" table:number-columns-spanned="2" table:number-rows-spanned="1" table:style-name="ce35">
            <text:p>876850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1:011102:263</text:p>
          </table:table-cell>
          <table:table-cell office:value-type="float" office:value="215515.16" table:number-columns-spanned="2" table:number-rows-spanned="1" table:style-name="ce35">
            <text:p>215515.16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4" table:style-name="ce20">
            <text:p>4</text:p>
          </table:table-cell>
          <table:table-cell office:value-type="string" table:style-name="ce14">
            <text:p>28:21:011102:260</text:p>
          </table:table-cell>
          <table:table-cell office:value-type="float" office:value="61952.590000000004" table:number-columns-spanned="2" table:number-rows-spanned="1" table:style-name="ce35">
            <text:p>61952.59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1:011102:207</text:p>
          </table:table-cell>
          <table:table-cell office:value-type="float" office:value="24475.780000000002" table:number-columns-spanned="2" table:number-rows-spanned="1" table:style-name="ce35">
            <text:p>24475.78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style-name="ce14">
            <text:p>28:21:011102:104</text:p>
          </table:table-cell>
          <table:table-cell office:value-type="float" office:value="130751.32" table:number-columns-spanned="2" table:number-rows-spanned="1" table:style-name="ce35">
            <text:p>130751.32</text:p>
          </table:table-cell>
          <table:covered-table-cell/>
          <table:table-cell table:style-name="ce1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1:000000:1392</text:p>
          </table:table-cell>
          <table:table-cell office:value-type="float" office:value="1393936.04" table:number-columns-spanned="2" table:number-rows-spanned="1" table:style-name="ce35">
            <text:p>1393936.04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style-name="ce14">
            <text:p>28:21:000000:1315</text:p>
          </table:table-cell>
          <table:table-cell office:value-type="float" office:value="56853.93" table:number-columns-spanned="2" table:number-rows-spanned="1" table:style-name="ce35">
            <text:p>56853.93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1:000000:1219</text:p>
          </table:table-cell>
          <table:table-cell office:value-type="float" office:value="138598.39000000001" table:number-columns-spanned="2" table:number-rows-spanned="1" table:style-name="ce35">
            <text:p>138598.39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style-name="ce14">
            <text:p>28:21:000000:1209</text:p>
          </table:table-cell>
          <table:table-cell office:value-type="float" office:value="287510.23000000004" table:number-columns-spanned="2" table:number-rows-spanned="1" table:style-name="ce35">
            <text:p>287510.23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1:000000:1181</text:p>
          </table:table-cell>
          <table:table-cell office:value-type="float" office:value="171535.07" table:number-columns-spanned="2" table:number-rows-spanned="1" table:style-name="ce35">
            <text:p>171535.07</text:p>
          </table:table-cell>
          <table:covered-table-cell/>
          <table:table-cell table:style-name="ce1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12" table:style-name="ce20">
            <text:p>12</text:p>
          </table:table-cell>
          <table:table-cell office:value-type="string" table:style-name="ce14">
            <text:p>28:21:000000:1172</text:p>
          </table:table-cell>
          <table:table-cell office:value-type="float" office:value="718518.43" table:number-columns-spanned="2" table:number-rows-spanned="1" table:style-name="ce35">
            <text:p>718518.43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21:000000:1165</text:p>
          </table:table-cell>
          <table:table-cell office:value-type="float" office:value="95492.040000000008" table:number-columns-spanned="2" table:number-rows-spanned="1" table:style-name="ce35">
            <text:p>95492.04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14" table:style-name="ce20">
            <text:p>14</text:p>
          </table:table-cell>
          <table:table-cell office:value-type="string" table:style-name="ce14">
            <text:p>28:21:000000:1143</text:p>
          </table:table-cell>
          <table:table-cell office:value-type="float" office:value="111860.84000000001" table:number-columns-spanned="2" table:number-rows-spanned="1" table:style-name="ce35">
            <text:p>111860.84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28:21:000000:1142</text:p>
          </table:table-cell>
          <table:table-cell office:value-type="float" office:value="145820.57" table:number-columns-spanned="2" table:number-rows-spanned="1" table:style-name="ce35">
            <text:p>145820.57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16" table:style-name="ce20">
            <text:p>16</text:p>
          </table:table-cell>
          <table:table-cell office:value-type="string" table:style-name="ce14">
            <text:p>28:21:000000:1053</text:p>
          </table:table-cell>
          <table:table-cell office:value-type="float" office:value="1846732.4400000002" table:number-columns-spanned="2" table:number-rows-spanned="1" table:style-name="ce35">
            <text:p>1846732.44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51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10:000000:4961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39">
            <text:p>28:25:010407:3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25:000000:145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39">
            <text:p>28:21:011103:7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9">
            <text:p>28:21:011103:120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39">
            <text:p>28:21:011103:11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9">
            <text:p>28:21:011102:9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39">
            <text:p>28:21:011102:45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9">
            <text:p>28:21:011102:45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39">
            <text:p>28:21:011102:45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9">
            <text:p>28:21:011102:45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number-columns-spanned="3" table:number-rows-spanned="1" table:style-name="ce39">
            <text:p>28:21:011102:34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9">
            <text:p>28:21:011102:32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number-columns-spanned="3" table:number-rows-spanned="1" table:style-name="ce39">
            <text:p>28:21:011102:32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9">
            <text:p>28:21:011102:32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number-columns-spanned="3" table:number-rows-spanned="1" table:style-name="ce39">
            <text:p>28:21:011102:31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9">
            <text:p>28:21:011102:31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number-columns-spanned="3" table:number-rows-spanned="1" table:style-name="ce39">
            <text:p>28:21:011102:31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9">
            <text:p>28:21:011102:31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number-columns-spanned="3" table:number-rows-spanned="1" table:style-name="ce39">
            <text:p>28:21:011102:31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9">
            <text:p>28:21:011102:310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number-columns-spanned="3" table:number-rows-spanned="1" table:style-name="ce39">
            <text:p>28:21:011102:30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9">
            <text:p>28:21:011102:30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number-columns-spanned="3" table:number-rows-spanned="1" table:style-name="ce39">
            <text:p>28:21:011102:26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9">
            <text:p>28:21:011102:262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number-columns-spanned="3" table:number-rows-spanned="1" table:style-name="ce39">
            <text:p>28:21:011102:26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9">
            <text:p>28:21:011102:24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number-columns-spanned="3" table:number-rows-spanned="1" table:style-name="ce39">
            <text:p>28:21:011102:23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9">
            <text:p>28:21:011102:23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number-columns-spanned="3" table:number-rows-spanned="1" table:style-name="ce39">
            <text:p>28:21:011102:22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9">
            <text:p>28:21:011102:22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number-columns-spanned="3" table:number-rows-spanned="1" table:style-name="ce39">
            <text:p>28:21:011102:22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9">
            <text:p>28:21:011102:222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number-columns-spanned="3" table:number-rows-spanned="1" table:style-name="ce39">
            <text:p>28:21:011102:19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9">
            <text:p>28:21:011102:19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6" table:style-name="ce26">
            <text:p>36</text:p>
          </table:table-cell>
          <table:table-cell office:value-type="string" table:number-columns-spanned="3" table:number-rows-spanned="1" table:style-name="ce39">
            <text:p>28:21:011102:18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9">
            <text:p>28:21:011102:185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8" table:style-name="ce26">
            <text:p>38</text:p>
          </table:table-cell>
          <table:table-cell office:value-type="string" table:number-columns-spanned="3" table:number-rows-spanned="1" table:style-name="ce39">
            <text:p>28:21:011102:18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9">
            <text:p>28:21:011102:17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number-columns-spanned="3" table:number-rows-spanned="1" table:style-name="ce39">
            <text:p>28:21:011102:16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9">
            <text:p>28:21:011024:162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2" table:style-name="ce26">
            <text:p>42</text:p>
          </table:table-cell>
          <table:table-cell office:value-type="string" table:number-columns-spanned="3" table:number-rows-spanned="1" table:style-name="ce39">
            <text:p>28:21:000000:221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9">
            <text:p>28:21:000000:172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4" table:style-name="ce26">
            <text:p>44</text:p>
          </table:table-cell>
          <table:table-cell office:value-type="string" table:number-columns-spanned="3" table:number-rows-spanned="1" table:style-name="ce39">
            <text:p>28:21:000000:156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9">
            <text:p>28:21:000000:1560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6" table:style-name="ce26">
            <text:p>46</text:p>
          </table:table-cell>
          <table:table-cell office:value-type="string" table:number-columns-spanned="3" table:number-rows-spanned="1" table:style-name="ce39">
            <text:p>28:21:000000:144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9">
            <text:p>28:21:000000:142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8" table:style-name="ce26">
            <text:p>48</text:p>
          </table:table-cell>
          <table:table-cell office:value-type="string" table:number-columns-spanned="3" table:number-rows-spanned="1" table:style-name="ce39">
            <text:p>28:21:000000:139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9">
            <text:p>28:21:000000:131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50" table:style-name="ce26">
            <text:p>50</text:p>
          </table:table-cell>
          <table:table-cell office:value-type="string" table:number-columns-spanned="3" table:number-rows-spanned="1" table:style-name="ce39">
            <text:p>28:21:000000:1290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9">
            <text:p>28:21:000000:128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number-columns-spanned="3" table:number-rows-spanned="1" table:style-name="ce39">
            <text:p>28:21:000000:126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9">
            <text:p>28:21:000000:117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1T00:00:00" table:style-name="ce19">
            <text:p>01.02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7D0348C1141EBD34D90CF5AE80D8FBD71BB193AC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25T03:48:56Z</dc:date>
    <meta:print-date>2020-12-15T09:59:22Z</meta:print-date>
    <meta:editing-cycles>79</meta:editing-cycles>
    <meta:editing-duration>PT20893S</meta:editing-duration>
  </office:meta>
</office:document-meta>
</file>