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2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16"/>
        <table:table-column table:style-name="co4" table:number-columns-repeated="960" table:default-cell-style-name="ce25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46</text:p>
          </table:table-cell>
          <table:table-cell table:style-name="ce1" table:number-columns-repeated="2"/>
          <table:table-cell table:style-name="ce1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float" office:value="1.1" calcext:value-type="float">
            <text:p>1,1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15" office:value-type="float" office:value="172" calcext:value-type="float">
            <text:p>172</text:p>
          </table:table-cell>
          <table:table-cell table:number-columns-repeated="1019"/>
        </table:table-row>
        <table:table-row table:style-name="ro4">
          <table:table-cell table:style-name="ce15" office:value-type="float" office:value="1.2" calcext:value-type="float">
            <text:p>1,2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15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N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8:02:000000:3001</text:p>
          </table:table-cell>
          <table:table-cell table:style-name="ce19" office:value-type="float" office:value="478254.5" calcext:value-type="float">
            <text:p>478254,5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8:02:000000:6885</text:p>
          </table:table-cell>
          <table:table-cell table:style-name="ce19" office:value-type="float" office:value="24361688.51" calcext:value-type="float">
            <text:p>24361688,5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8:02:000000:7904</text:p>
          </table:table-cell>
          <table:table-cell table:style-name="ce19" office:value-type="float" office:value="299144.68" calcext:value-type="float">
            <text:p>299144,6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8:04:000000:2910</text:p>
          </table:table-cell>
          <table:table-cell table:style-name="ce19" office:value-type="float" office:value="207947.48" calcext:value-type="float">
            <text:p>207947,4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8:04:000000:4226</text:p>
          </table:table-cell>
          <table:table-cell table:style-name="ce19" office:value-type="float" office:value="293474.76" calcext:value-type="float">
            <text:p>293474,7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8:05:000000:6660</text:p>
          </table:table-cell>
          <table:table-cell table:style-name="ce19" office:value-type="float" office:value="233468.74" calcext:value-type="float">
            <text:p>233468,7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8:10:013015:819</text:p>
          </table:table-cell>
          <table:table-cell table:style-name="ce19" office:value-type="float" office:value="3271551.69" calcext:value-type="float">
            <text:p>3271551,6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8:14:000000:1954</text:p>
          </table:table-cell>
          <table:table-cell table:style-name="ce19" office:value-type="float" office:value="2562850.48" calcext:value-type="float">
            <text:p>2562850,4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8:14:000000:1955</text:p>
          </table:table-cell>
          <table:table-cell table:style-name="ce19" office:value-type="float" office:value="2490489.93" calcext:value-type="float">
            <text:p>2490489,9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28:14:011515:767</text:p>
          </table:table-cell>
          <table:table-cell table:style-name="ce19" office:value-type="float" office:value="1709078.11" calcext:value-type="float">
            <text:p>1709078,1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8:25:010188:178</text:p>
          </table:table-cell>
          <table:table-cell table:style-name="ce19" office:value-type="float" office:value="1620154.87" calcext:value-type="float">
            <text:p>1620154,8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8:01:010130:610</text:p>
          </table:table-cell>
          <table:table-cell table:style-name="ce19" office:value-type="float" office:value="7048922.05" calcext:value-type="float">
            <text:p>7048922,0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28:02:000000:5086</text:p>
          </table:table-cell>
          <table:table-cell table:style-name="ce19" office:value-type="float" office:value="193968.82" calcext:value-type="float">
            <text:p>193968,8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8:06:010803:280</text:p>
          </table:table-cell>
          <table:table-cell table:style-name="ce19" office:value-type="float" office:value="560770.94" calcext:value-type="float">
            <text:p>560770,9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28:10:121019:300</text:p>
          </table:table-cell>
          <table:table-cell table:style-name="ce19" office:value-type="float" office:value="1786875.95" calcext:value-type="float">
            <text:p>1786875,9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28:13:071870:44</text:p>
          </table:table-cell>
          <table:table-cell table:style-name="ce19" office:value-type="float" office:value="1055105.12" calcext:value-type="float">
            <text:p>1055105,1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28:15:011304:86</text:p>
          </table:table-cell>
          <table:table-cell table:style-name="ce19" office:value-type="float" office:value="1227906.77" calcext:value-type="float">
            <text:p>1227906,7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28:25:011303:134</text:p>
          </table:table-cell>
          <table:table-cell table:style-name="ce19" office:value-type="float" office:value="769114" calcext:value-type="float">
            <text:p>769114,0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8:17:011111:50</text:p>
          </table:table-cell>
          <table:table-cell table:style-name="ce19" office:value-type="float" office:value="477842.42" calcext:value-type="float">
            <text:p>477842,4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8:17:011119:32</text:p>
          </table:table-cell>
          <table:table-cell table:style-name="ce19" office:value-type="float" office:value="333494.42" calcext:value-type="float">
            <text:p>333494,4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8:24:010801:525</text:p>
          </table:table-cell>
          <table:table-cell table:style-name="ce19" office:value-type="float" office:value="695782.4" calcext:value-type="float">
            <text:p>695782,4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28:24:010813:698</text:p>
          </table:table-cell>
          <table:table-cell table:style-name="ce19" office:value-type="float" office:value="1126005" calcext:value-type="float">
            <text:p>1126005,0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28:24:010898:161</text:p>
          </table:table-cell>
          <table:table-cell table:style-name="ce19" office:value-type="float" office:value="578891.8" calcext:value-type="float">
            <text:p>578891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28:24:010898:162</text:p>
          </table:table-cell>
          <table:table-cell table:style-name="ce19" office:value-type="float" office:value="523571.08" calcext:value-type="float">
            <text:p>523571,0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8:24:010898:165</text:p>
          </table:table-cell>
          <table:table-cell table:style-name="ce19" office:value-type="float" office:value="578891.8" calcext:value-type="float">
            <text:p>578891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28:24:010898:166</text:p>
          </table:table-cell>
          <table:table-cell table:style-name="ce19" office:value-type="float" office:value="516655.99" calcext:value-type="float">
            <text:p>516655,9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28:01:000000:7211</text:p>
          </table:table-cell>
          <table:table-cell table:style-name="ce19" office:value-type="float" office:value="4346071.38" calcext:value-type="float">
            <text:p>4346071,3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28:02:000168:21</text:p>
          </table:table-cell>
          <table:table-cell table:style-name="ce19" office:value-type="float" office:value="310899.19" calcext:value-type="float">
            <text:p>310899,1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28:02:000168:22</text:p>
          </table:table-cell>
          <table:table-cell table:style-name="ce19" office:value-type="float" office:value="307890.49" calcext:value-type="float">
            <text:p>307890,4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28:06:010803:335</text:p>
          </table:table-cell>
          <table:table-cell table:style-name="ce19" office:value-type="float" office:value="219640.27" calcext:value-type="float">
            <text:p>219640,2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28:15:010805:1040</text:p>
          </table:table-cell>
          <table:table-cell table:style-name="ce19" office:value-type="float" office:value="883807.2" calcext:value-type="float">
            <text:p>883807,2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28:17:010701:542</text:p>
          </table:table-cell>
          <table:table-cell table:style-name="ce19" office:value-type="float" office:value="133739.65" calcext:value-type="float">
            <text:p>133739,6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28:17:011116:60</text:p>
          </table:table-cell>
          <table:table-cell table:style-name="ce19" office:value-type="float" office:value="304288.8" calcext:value-type="float">
            <text:p>304288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28:17:011116:61</text:p>
          </table:table-cell>
          <table:table-cell table:style-name="ce19" office:value-type="float" office:value="276566.17" calcext:value-type="float">
            <text:p>276566,1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28:11:010918:39</text:p>
          </table:table-cell>
          <table:table-cell table:style-name="ce19" office:value-type="float" office:value="1134145.73" calcext:value-type="float">
            <text:p>1134145,7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28:01:020004:635</text:p>
          </table:table-cell>
          <table:table-cell table:style-name="ce19" office:value-type="float" office:value="6677699.33" calcext:value-type="float">
            <text:p>6677699,3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28:01:020409:3674</text:p>
          </table:table-cell>
          <table:table-cell table:style-name="ce19" office:value-type="float" office:value="428102.16" calcext:value-type="float">
            <text:p>428102,1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28:02:000227:63</text:p>
          </table:table-cell>
          <table:table-cell table:style-name="ce19" office:value-type="float" office:value="974180.42" calcext:value-type="float">
            <text:p>974180,4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28:05:010929:1246</text:p>
          </table:table-cell>
          <table:table-cell table:style-name="ce19" office:value-type="float" office:value="511293.55" calcext:value-type="float">
            <text:p>511293,5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28:06:010301:144</text:p>
          </table:table-cell>
          <table:table-cell table:style-name="ce19" office:value-type="float" office:value="1244252.22" calcext:value-type="float">
            <text:p>1244252,2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28:06:010702:730</text:p>
          </table:table-cell>
          <table:table-cell table:style-name="ce19" office:value-type="float" office:value="1172862.31" calcext:value-type="float">
            <text:p>1172862,3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28:06:010702:731</text:p>
          </table:table-cell>
          <table:table-cell table:style-name="ce19" office:value-type="float" office:value="1738302.57" calcext:value-type="float">
            <text:p>1738302,5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28:06:010803:404</text:p>
          </table:table-cell>
          <table:table-cell table:style-name="ce19" office:value-type="float" office:value="1195025.37" calcext:value-type="float">
            <text:p>1195025,3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28:06:010804:333</text:p>
          </table:table-cell>
          <table:table-cell table:style-name="ce19" office:value-type="float" office:value="3537044.42" calcext:value-type="float">
            <text:p>3537044,4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28:06:011601:229</text:p>
          </table:table-cell>
          <table:table-cell table:style-name="ce19" office:value-type="float" office:value="999332.94" calcext:value-type="float">
            <text:p>999332,9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28:06:011605:289</text:p>
          </table:table-cell>
          <table:table-cell table:style-name="ce19" office:value-type="float" office:value="1442998.12" calcext:value-type="float">
            <text:p>1442998,1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28:06:011902:26</text:p>
          </table:table-cell>
          <table:table-cell table:style-name="ce19" office:value-type="float" office:value="966745.46" calcext:value-type="float">
            <text:p>966745,4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28:11:010833:226</text:p>
          </table:table-cell>
          <table:table-cell table:style-name="ce19" office:value-type="float" office:value="454709.88" calcext:value-type="float">
            <text:p>454709,8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28:13:071834:45</text:p>
          </table:table-cell>
          <table:table-cell table:style-name="ce19" office:value-type="float" office:value="531543.57" calcext:value-type="float">
            <text:p>531543,5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28:20:011701:1726</text:p>
          </table:table-cell>
          <table:table-cell table:style-name="ce19" office:value-type="float" office:value="1450283.4" calcext:value-type="float">
            <text:p>1450283,4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28:20:012207:279</text:p>
          </table:table-cell>
          <table:table-cell table:style-name="ce19" office:value-type="float" office:value="614685.55" calcext:value-type="float">
            <text:p>614685,5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28:22:010403:45</text:p>
          </table:table-cell>
          <table:table-cell table:style-name="ce19" office:value-type="float" office:value="1918069.38" calcext:value-type="float">
            <text:p>1918069,3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28:24:010801:1279</text:p>
          </table:table-cell>
          <table:table-cell table:style-name="ce19" office:value-type="float" office:value="288607.76" calcext:value-type="float">
            <text:p>288607,7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28:24:013201:765</text:p>
          </table:table-cell>
          <table:table-cell table:style-name="ce19" office:value-type="float" office:value="1148646.33" calcext:value-type="float">
            <text:p>1148646,3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28:25:011102:252</text:p>
          </table:table-cell>
          <table:table-cell table:style-name="ce19" office:value-type="float" office:value="1997861.25" calcext:value-type="float">
            <text:p>1997861,2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28:26:000000:1394</text:p>
          </table:table-cell>
          <table:table-cell table:style-name="ce19" office:value-type="float" office:value="2665243.04" calcext:value-type="float">
            <text:p>2665243,0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28:06:012301:122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28:06:012301:123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28:06:011601:217</text:p>
          </table:table-cell>
          <table:table-cell table:style-name="ce19" office:value-type="float" office:value="728539.36" calcext:value-type="float">
            <text:p>728539,3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28:10:000000:6508</text:p>
          </table:table-cell>
          <table:table-cell table:style-name="ce19" office:value-type="float" office:value="252354.87" calcext:value-type="float">
            <text:p>252354,8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28:24:010501:747</text:p>
          </table:table-cell>
          <table:table-cell table:style-name="ce19" office:value-type="float" office:value="1135195.6" calcext:value-type="float">
            <text:p>1135195,6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28:01:020398:336</text:p>
          </table:table-cell>
          <table:table-cell table:style-name="ce19" office:value-type="float" office:value="1608942.8" calcext:value-type="float">
            <text:p>1608942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28:01:020398:339</text:p>
          </table:table-cell>
          <table:table-cell table:style-name="ce19" office:value-type="float" office:value="1499869.88" calcext:value-type="float">
            <text:p>1499869,8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28:01:020398:342</text:p>
          </table:table-cell>
          <table:table-cell table:style-name="ce19" office:value-type="float" office:value="1595304.35" calcext:value-type="float">
            <text:p>1595304,3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28:01:020398:347</text:p>
          </table:table-cell>
          <table:table-cell table:style-name="ce19" office:value-type="float" office:value="1513480.26" calcext:value-type="float">
            <text:p>1513480,2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28:01:020398:350</text:p>
          </table:table-cell>
          <table:table-cell table:style-name="ce19" office:value-type="float" office:value="1499868.03" calcext:value-type="float">
            <text:p>1499868,0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28:01:020398:353</text:p>
          </table:table-cell>
          <table:table-cell table:style-name="ce19" office:value-type="float" office:value="1513505.81" calcext:value-type="float">
            <text:p>1513505,8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28:01:020398:356</text:p>
          </table:table-cell>
          <table:table-cell table:style-name="ce19" office:value-type="float" office:value="1608961.83" calcext:value-type="float">
            <text:p>1608961,8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28:01:020398:359</text:p>
          </table:table-cell>
          <table:table-cell table:style-name="ce19" office:value-type="float" office:value="1499874.68" calcext:value-type="float">
            <text:p>1499874,6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28:01:020398:362</text:p>
          </table:table-cell>
          <table:table-cell table:style-name="ce19" office:value-type="float" office:value="1595304.15" calcext:value-type="float">
            <text:p>1595304,1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28:01:020398:365</text:p>
          </table:table-cell>
          <table:table-cell table:style-name="ce19" office:value-type="float" office:value="1608939.03" calcext:value-type="float">
            <text:p>1608939,0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28:01:020398:368</text:p>
          </table:table-cell>
          <table:table-cell table:style-name="ce19" office:value-type="float" office:value="1404426.73" calcext:value-type="float">
            <text:p>1404426,7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28:01:020398:371</text:p>
          </table:table-cell>
          <table:table-cell table:style-name="ce19" office:value-type="float" office:value="1506680.6" calcext:value-type="float">
            <text:p>1506680,6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28:01:020398:374</text:p>
          </table:table-cell>
          <table:table-cell table:style-name="ce19" office:value-type="float" office:value="2202051.84" calcext:value-type="float">
            <text:p>2202051,8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28:01:020398:377</text:p>
          </table:table-cell>
          <table:table-cell table:style-name="ce19" office:value-type="float" office:value="1401505.81" calcext:value-type="float">
            <text:p>1401505,8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28:01:020398:380</text:p>
          </table:table-cell>
          <table:table-cell table:style-name="ce19" office:value-type="float" office:value="1499853.25" calcext:value-type="float">
            <text:p>1499853,2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28:01:020398:383</text:p>
          </table:table-cell>
          <table:table-cell table:style-name="ce19" office:value-type="float" office:value="1513492.76" calcext:value-type="float">
            <text:p>1513492,7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28:01:020398:386</text:p>
          </table:table-cell>
          <table:table-cell table:style-name="ce19" office:value-type="float" office:value="1513506.18" calcext:value-type="float">
            <text:p>1513506,1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28:01:020398:389</text:p>
          </table:table-cell>
          <table:table-cell table:style-name="ce19" office:value-type="float" office:value="1499846.41" calcext:value-type="float">
            <text:p>1499846,4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28:01:020398:392</text:p>
          </table:table-cell>
          <table:table-cell table:style-name="ce19" office:value-type="float" office:value="1595308.29" calcext:value-type="float">
            <text:p>1595308,2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28:01:020398:395</text:p>
          </table:table-cell>
          <table:table-cell table:style-name="ce19" office:value-type="float" office:value="1608930.91" calcext:value-type="float">
            <text:p>1608930,9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28:01:020398:398</text:p>
          </table:table-cell>
          <table:table-cell table:style-name="ce19" office:value-type="float" office:value="1499861.01" calcext:value-type="float">
            <text:p>1499861,0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28:01:020398:401</text:p>
          </table:table-cell>
          <table:table-cell table:style-name="ce19" office:value-type="float" office:value="1506669.46" calcext:value-type="float">
            <text:p>1506669,4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28:01:020398:404</text:p>
          </table:table-cell>
          <table:table-cell table:style-name="ce19" office:value-type="float" office:value="2202093.89" calcext:value-type="float">
            <text:p>2202093,8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28:01:020398:407</text:p>
          </table:table-cell>
          <table:table-cell table:style-name="ce19" office:value-type="float" office:value="1401517.06" calcext:value-type="float">
            <text:p>1401517,0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28:01:020398:410</text:p>
          </table:table-cell>
          <table:table-cell table:style-name="ce19" office:value-type="float" office:value="1503553.13" calcext:value-type="float">
            <text:p>1503553,1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28:01:020398:413</text:p>
          </table:table-cell>
          <table:table-cell table:style-name="ce19" office:value-type="float" office:value="1510374.62" calcext:value-type="float">
            <text:p>1510374,6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28:01:090012:24</text:p>
          </table:table-cell>
          <table:table-cell table:style-name="ce19" office:value-type="float" office:value="283151.76" calcext:value-type="float">
            <text:p>283151,7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28:02:000000:2295</text:p>
          </table:table-cell>
          <table:table-cell table:style-name="ce19" office:value-type="float" office:value="368110.72" calcext:value-type="float">
            <text:p>368110,7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28:02:000030:117</text:p>
          </table:table-cell>
          <table:table-cell table:style-name="ce19" office:value-type="float" office:value="320945.13" calcext:value-type="float">
            <text:p>320945,1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28:02:000037:19</text:p>
          </table:table-cell>
          <table:table-cell table:style-name="ce19" office:value-type="float" office:value="1043380.11" calcext:value-type="float">
            <text:p>1043380,1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28:02:000037:62</text:p>
          </table:table-cell>
          <table:table-cell table:style-name="ce19" office:value-type="float" office:value="490171.78" calcext:value-type="float">
            <text:p>490171,7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28:02:000037:69</text:p>
          </table:table-cell>
          <table:table-cell table:style-name="ce19" office:value-type="float" office:value="601213.93" calcext:value-type="float">
            <text:p>601213,9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28:02:000037:87</text:p>
          </table:table-cell>
          <table:table-cell table:style-name="ce19" office:value-type="float" office:value="545692.85" calcext:value-type="float">
            <text:p>545692,8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28:02:000227:31</text:p>
          </table:table-cell>
          <table:table-cell table:style-name="ce19" office:value-type="float" office:value="188205.23" calcext:value-type="float">
            <text:p>188205,2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28:02:000231:107</text:p>
          </table:table-cell>
          <table:table-cell table:style-name="ce19" office:value-type="float" office:value="677605.5" calcext:value-type="float">
            <text:p>677605,5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28:02:000231:110</text:p>
          </table:table-cell>
          <table:table-cell table:style-name="ce19" office:value-type="float" office:value="453950.21" calcext:value-type="float">
            <text:p>453950,2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28:02:000231:113</text:p>
          </table:table-cell>
          <table:table-cell table:style-name="ce19" office:value-type="float" office:value="559278.53" calcext:value-type="float">
            <text:p>559278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28:02:000231:116</text:p>
          </table:table-cell>
          <table:table-cell table:style-name="ce19" office:value-type="float" office:value="571146.51" calcext:value-type="float">
            <text:p>571146,5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28:02:000231:138</text:p>
          </table:table-cell>
          <table:table-cell table:style-name="ce19" office:value-type="float" office:value="427247.26" calcext:value-type="float">
            <text:p>427247,2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28:02:000364:133</text:p>
          </table:table-cell>
          <table:table-cell table:style-name="ce19" office:value-type="float" office:value="219905.33" calcext:value-type="float">
            <text:p>219905,3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28:02:000460:264</text:p>
          </table:table-cell>
          <table:table-cell table:style-name="ce19" office:value-type="float" office:value="219905.33" calcext:value-type="float">
            <text:p>219905,3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28:02:000651:68</text:p>
          </table:table-cell>
          <table:table-cell table:style-name="ce19" office:value-type="float" office:value="333283.43" calcext:value-type="float">
            <text:p>333283,4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28:06:010301:155</text:p>
          </table:table-cell>
          <table:table-cell table:style-name="ce19" office:value-type="float" office:value="294070.03" calcext:value-type="float">
            <text:p>294070,0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28:06:010702:982</text:p>
          </table:table-cell>
          <table:table-cell table:style-name="ce19" office:value-type="float" office:value="357951.79" calcext:value-type="float">
            <text:p>357951,7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28:06:010702:985</text:p>
          </table:table-cell>
          <table:table-cell table:style-name="ce19" office:value-type="float" office:value="793899.79" calcext:value-type="float">
            <text:p>793899,7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28:06:010702:994</text:p>
          </table:table-cell>
          <table:table-cell table:style-name="ce19" office:value-type="float" office:value="765949.79" calcext:value-type="float">
            <text:p>765949,7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28:06:010803:328</text:p>
          </table:table-cell>
          <table:table-cell table:style-name="ce19" office:value-type="float" office:value="319130.83" calcext:value-type="float">
            <text:p>319130,8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28:06:010804:427</text:p>
          </table:table-cell>
          <table:table-cell table:style-name="ce19" office:value-type="float" office:value="395775.8" calcext:value-type="float">
            <text:p>395775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:06:010804:430</text:p>
          </table:table-cell>
          <table:table-cell table:style-name="ce19" office:value-type="float" office:value="493836.32" calcext:value-type="float">
            <text:p>493836,3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28:06:010804:684</text:p>
          </table:table-cell>
          <table:table-cell table:style-name="ce19" office:value-type="float" office:value="1597924.37" calcext:value-type="float">
            <text:p>1597924,3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28:06:011605:165</text:p>
          </table:table-cell>
          <table:table-cell table:style-name="ce19" office:value-type="float" office:value="404094.7" calcext:value-type="float">
            <text:p>404094,7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15" office:value-type="string" calcext:value-type="string">
            <text:p>28:06:011605:179</text:p>
          </table:table-cell>
          <table:table-cell table:style-name="ce19" office:value-type="float" office:value="413175.08" calcext:value-type="float">
            <text:p>413175,0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28:06:011605:195</text:p>
          </table:table-cell>
          <table:table-cell table:style-name="ce19" office:value-type="float" office:value="412667.45" calcext:value-type="float">
            <text:p>412667,4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28:06:011605:198</text:p>
          </table:table-cell>
          <table:table-cell table:style-name="ce19" office:value-type="float" office:value="378143.63" calcext:value-type="float">
            <text:p>378143,6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15" office:value-type="string" calcext:value-type="string">
            <text:p>28:06:011605:259</text:p>
          </table:table-cell>
          <table:table-cell table:style-name="ce19" office:value-type="float" office:value="332019.33" calcext:value-type="float">
            <text:p>332019,3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28:06:011605:353</text:p>
          </table:table-cell>
          <table:table-cell table:style-name="ce19" office:value-type="float" office:value="325819.26" calcext:value-type="float">
            <text:p>325819,2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28:06:011605:405</text:p>
          </table:table-cell>
          <table:table-cell table:style-name="ce19" office:value-type="float" office:value="326357.92" calcext:value-type="float">
            <text:p>326357,9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28:06:011902:36</text:p>
          </table:table-cell>
          <table:table-cell table:style-name="ce19" office:value-type="float" office:value="367061.92" calcext:value-type="float">
            <text:p>367061,9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28:06:011902:53</text:p>
          </table:table-cell>
          <table:table-cell table:style-name="ce19" office:value-type="float" office:value="227515.71" calcext:value-type="float">
            <text:p>227515,7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28:07:010009:1096</text:p>
          </table:table-cell>
          <table:table-cell table:style-name="ce19" office:value-type="float" office:value="1780593.14" calcext:value-type="float">
            <text:p>1780593,1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28:13:011624:77</text:p>
          </table:table-cell>
          <table:table-cell table:style-name="ce19" office:value-type="float" office:value="217205.05" calcext:value-type="float">
            <text:p>217205,0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28:13:090305:34</text:p>
          </table:table-cell>
          <table:table-cell table:style-name="ce19" office:value-type="float" office:value="199769.7" calcext:value-type="float">
            <text:p>199769,7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28:13:200603:50</text:p>
          </table:table-cell>
          <table:table-cell table:style-name="ce19" office:value-type="float" office:value="157205.96" calcext:value-type="float">
            <text:p>157205,9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28:13:210701:651</text:p>
          </table:table-cell>
          <table:table-cell table:style-name="ce19" office:value-type="float" office:value="303829.22" calcext:value-type="float">
            <text:p>303829,2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28:13:210701:823</text:p>
          </table:table-cell>
          <table:table-cell table:style-name="ce19" office:value-type="float" office:value="385807.52" calcext:value-type="float">
            <text:p>385807,5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28:14:000000:4075</text:p>
          </table:table-cell>
          <table:table-cell table:style-name="ce19" office:value-type="float" office:value="1714653.62" calcext:value-type="float">
            <text:p>1714653,6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28:25:000000:1443</text:p>
          </table:table-cell>
          <table:table-cell table:style-name="ce19" office:value-type="float" office:value="474055.01" calcext:value-type="float">
            <text:p>474055,0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28:25:010105:69</text:p>
          </table:table-cell>
          <table:table-cell table:style-name="ce19" office:value-type="float" office:value="739474.22" calcext:value-type="float">
            <text:p>739474,2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28:25:010114:62</text:p>
          </table:table-cell>
          <table:table-cell table:style-name="ce19" office:value-type="float" office:value="650871" calcext:value-type="float">
            <text:p>650871,0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15" office:value-type="string" calcext:value-type="string">
            <text:p>28:25:010115:76</text:p>
          </table:table-cell>
          <table:table-cell table:style-name="ce19" office:value-type="float" office:value="1181930.99" calcext:value-type="float">
            <text:p>1181930,9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28:25:010115:81</text:p>
          </table:table-cell>
          <table:table-cell table:style-name="ce19" office:value-type="float" office:value="3739367.44" calcext:value-type="float">
            <text:p>3739367,4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28:25:010117:62</text:p>
          </table:table-cell>
          <table:table-cell table:style-name="ce19" office:value-type="float" office:value="1593891.39" calcext:value-type="float">
            <text:p>1593891,3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28:25:010129:44</text:p>
          </table:table-cell>
          <table:table-cell table:style-name="ce19" office:value-type="float" office:value="1217351.95" calcext:value-type="float">
            <text:p>1217351,9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28:25:010133:86</text:p>
          </table:table-cell>
          <table:table-cell table:style-name="ce19" office:value-type="float" office:value="1230057.07" calcext:value-type="float">
            <text:p>1230057,0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28:25:010134:84</text:p>
          </table:table-cell>
          <table:table-cell table:style-name="ce19" office:value-type="float" office:value="1539187.99" calcext:value-type="float">
            <text:p>1539187,9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28:02:000223:66</text:p>
          </table:table-cell>
          <table:table-cell table:style-name="ce19" office:value-type="float" office:value="330397.2" calcext:value-type="float">
            <text:p>330397,2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28:06:011101:591</text:p>
          </table:table-cell>
          <table:table-cell table:style-name="ce19" office:value-type="float" office:value="266809.02" calcext:value-type="float">
            <text:p>266809,0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28:06:011101:594</text:p>
          </table:table-cell>
          <table:table-cell table:style-name="ce19" office:value-type="float" office:value="259510.3" calcext:value-type="float">
            <text:p>259510,3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28:06:011901:1041</text:p>
          </table:table-cell>
          <table:table-cell table:style-name="ce19" office:value-type="float" office:value="159458.63" calcext:value-type="float">
            <text:p>159458,6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28:10:133003:190</text:p>
          </table:table-cell>
          <table:table-cell table:style-name="ce19" office:value-type="float" office:value="1000365.9" calcext:value-type="float">
            <text:p>1000365,9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28:25:010163:152</text:p>
          </table:table-cell>
          <table:table-cell table:style-name="ce19" office:value-type="float" office:value="654496.44" calcext:value-type="float">
            <text:p>654496,4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28:01:000000:13001</text:p>
          </table:table-cell>
          <table:table-cell table:style-name="ce19" office:value-type="float" office:value="382335.55" calcext:value-type="float">
            <text:p>382335,5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28:04:010388:954</text:p>
          </table:table-cell>
          <table:table-cell table:style-name="ce19" office:value-type="float" office:value="110603.3" calcext:value-type="float">
            <text:p>110603,3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28:10:013013:4857</text:p>
          </table:table-cell>
          <table:table-cell table:style-name="ce19" office:value-type="float" office:value="4154946.46" calcext:value-type="float">
            <text:p>4154946,4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28:11:010848:573</text:p>
          </table:table-cell>
          <table:table-cell table:style-name="ce19" office:value-type="float" office:value="194387.95" calcext:value-type="float">
            <text:p>194387,9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28:14:010320:86</text:p>
          </table:table-cell>
          <table:table-cell table:style-name="ce19" office:value-type="float" office:value="1149337.5" calcext:value-type="float">
            <text:p>1149337,5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28:25:010104:308</text:p>
          </table:table-cell>
          <table:table-cell table:style-name="ce19" office:value-type="float" office:value="1548497.28" calcext:value-type="float">
            <text:p>1548497,2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28:25:011102:253</text:p>
          </table:table-cell>
          <table:table-cell table:style-name="ce19" office:value-type="float" office:value="2371759.2" calcext:value-type="float">
            <text:p>2371759,2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28:25:011103:382</text:p>
          </table:table-cell>
          <table:table-cell table:style-name="ce19" office:value-type="float" office:value="1629127.61" calcext:value-type="float">
            <text:p>1629127,6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28:01:030002:691</text:p>
          </table:table-cell>
          <table:table-cell table:style-name="ce19" office:value-type="float" office:value="236869.54" calcext:value-type="float">
            <text:p>236869,5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28:01:030004:3703</text:p>
          </table:table-cell>
          <table:table-cell table:style-name="ce19" office:value-type="float" office:value="32417446.78" calcext:value-type="float">
            <text:p>32417446,7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28:06:010301:298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28:06:010702:2256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28:06:010804:683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28:06:012301:116</text:p>
          </table:table-cell>
          <table:table-cell table:style-name="ce19" office:value-type="float" office:value="398133.53" calcext:value-type="float">
            <text:p>39813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28:10:000000:4676</text:p>
          </table:table-cell>
          <table:table-cell table:style-name="ce19" office:value-type="float" office:value="1138879.63" calcext:value-type="float">
            <text:p>1138879,6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28:15:000000:1435</text:p>
          </table:table-cell>
          <table:table-cell table:style-name="ce19" office:value-type="float" office:value="7409260.98" calcext:value-type="float">
            <text:p>7409260,98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28:10:000000:1954</text:p>
          </table:table-cell>
          <table:table-cell table:style-name="ce19" office:value-type="float" office:value="4247053983.56" calcext:value-type="float">
            <text:p>4247053983,56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28:01:010097:635</text:p>
          </table:table-cell>
          <table:table-cell table:style-name="ce19" office:value-type="float" office:value="3829316.35" calcext:value-type="float">
            <text:p>3829316,3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28:01:010424:1759</text:p>
          </table:table-cell>
          <table:table-cell table:style-name="ce19" office:value-type="float" office:value="438622.47" calcext:value-type="float">
            <text:p>438622,47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28:01:010424:523</text:p>
          </table:table-cell>
          <table:table-cell table:style-name="ce19" office:value-type="float" office:value="441863.53" calcext:value-type="float">
            <text:p>441863,53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28:01:130015:105</text:p>
          </table:table-cell>
          <table:table-cell table:style-name="ce19" office:value-type="float" office:value="803579.32" calcext:value-type="float">
            <text:p>803579,3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28:01:130053:782</text:p>
          </table:table-cell>
          <table:table-cell table:style-name="ce19" office:value-type="float" office:value="628748.69" calcext:value-type="float">
            <text:p>628748,6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28:01:130418:1055</text:p>
          </table:table-cell>
          <table:table-cell table:style-name="ce19" office:value-type="float" office:value="532301.24" calcext:value-type="float">
            <text:p>532301,24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28:01:210352:351</text:p>
          </table:table-cell>
          <table:table-cell table:style-name="ce19" office:value-type="float" office:value="548281.95" calcext:value-type="float">
            <text:p>548281,95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15" office:value-type="string" calcext:value-type="string">
            <text:p>28:01:210352:371</text:p>
          </table:table-cell>
          <table:table-cell table:style-name="ce19" office:value-type="float" office:value="581473.91" calcext:value-type="float">
            <text:p>581473,91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8" calcext:value-type="float">
            <text:p>168</text:p>
          </table:table-cell>
          <table:table-cell table:style-name="ce15" office:value-type="string" calcext:value-type="string">
            <text:p>28:01:210352:377</text:p>
          </table:table-cell>
          <table:table-cell table:style-name="ce19" office:value-type="float" office:value="572868.59" calcext:value-type="float">
            <text:p>572868,59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28:13:071820:38</text:p>
          </table:table-cell>
          <table:table-cell table:style-name="ce19" office:value-type="float" office:value="246276.3" calcext:value-type="float">
            <text:p>246276,3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0" calcext:value-type="float">
            <text:p>170</text:p>
          </table:table-cell>
          <table:table-cell table:style-name="ce15" office:value-type="string" calcext:value-type="string">
            <text:p>28:13:222301:58</text:p>
          </table:table-cell>
          <table:table-cell table:style-name="ce19" office:value-type="float" office:value="143111.8" calcext:value-type="float">
            <text:p>143111,8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28:13:222306:43</text:p>
          </table:table-cell>
          <table:table-cell table:style-name="ce19" office:value-type="float" office:value="183223.82" calcext:value-type="float">
            <text:p>183223,82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28:25:011103:158</text:p>
          </table:table-cell>
          <table:table-cell table:style-name="ce19" office:value-type="float" office:value="1113510.4" calcext:value-type="float">
            <text:p>1113510,40</text:p>
          </table:table-cell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N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5"/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28:01:000000:991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28:01:020383:28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28:01:020494:20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28:01:020495:16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28:01:130003:42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28:02:000034:3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28:02:000197:5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28:02:000241:13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28:02:000368:2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28:02:000368:3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28:02:000368:3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28:02:000368:4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28:02:000368:4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28:02:000368:4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28:02:000368:4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28:02:000431: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28:02:000434: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28:02:000515:1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28:02:000545:1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28:02:000573:8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28:03:020019:21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28:05:000000:30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28:05:010555:5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28:05:010634:4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28:05:020404:5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28:05:020425:6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28:06:011205:40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28:06:011601:3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28:07:040046:4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28:08:000000:56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28:08:011036: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28:08:011107:4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28:10:000000:620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28:10:013015:52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28:10:013015:58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28:10:131001:13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28:10:131005:20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28:10:131016:7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28:10:131030:50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28:10:131039:17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28:11:010726:53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28:11:010726:53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28:12:010523:31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28:12:010526:6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28:14:011821:7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28:15:010710:17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28:16:012937:2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28:19:011119:23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28:22:010709:3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28:23:010502:23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28:23:020809:2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28:24:010272:2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28:24:010898:11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28:25:010901:1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28:25:010914:8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28:27:010405:91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28:01:010130:42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28:01:010130:6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28:01:010130:66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28:01:010130:68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28:01:010130:71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28:01:010180:2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28:01:010180:2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28:08:011901:12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28:08:012103:9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28:08:012125:5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28:08:012601:53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28:10:002004:52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28:10:101000:8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28:11:011218:4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28:12:020905: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28:12:021012: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28:12:021207:7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28:13:022613:4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28:13:041206:1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28:13:071839:3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28:14:010308:12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28:16:013201:52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28:25:000000:100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28:25:010327:12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28:26:031100:13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28:26:041500:20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28:01:010130:110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28:02:000205:14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28:01:010440:24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28:24:010272:3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28:24:010272: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28:24:010894:2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28:24:010894:2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28:06:010602:81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7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28:01:000000:241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28:01:010139:115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28:01:010245:45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28:01:020004:51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28:01:020004:64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28:02:000030:2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28:02:000205:18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28:02:000231: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28:02:000651:2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28:04:000000:314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28:05:010569:5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28:07:030011:10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28:07:030011:13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28:13:022410:9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28:13:090305:5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28:14:010413:5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28:14:010413:5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28:14:010413: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28:14:010413:6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:14:010413:8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28:16:015513:2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28:16:015513:2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3" calcext:value-type="float">
            <text:p>113</text:p>
          </table:table-cell>
          <table:table-cell table:style-name="ce15" office:value-type="string" calcext:value-type="string">
            <text:p>28:18:021001:9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28:21:011701:46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28:23:010901:9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6" calcext:value-type="float">
            <text:p>116</text:p>
          </table:table-cell>
          <table:table-cell table:style-name="ce15" office:value-type="string" calcext:value-type="string">
            <text:p>28:24:010350:1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28:02:000000:396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28:14:010413:4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28:14:010413:6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28:14:010413:7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28:14:010413:7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28:14:010413:7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28:19:000000:148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28:23:000000:410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28:13:011613:7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28:13:052903:2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28:13:160403:4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28:14:010341:14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28:15:010805:96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28:24:010267:1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1" calcext:value-type="float">
            <text:p>131</text:p>
          </table:table-cell>
          <table:table-cell table:style-name="ce15" office:value-type="string" calcext:value-type="string">
            <text:p>28:24:010886:2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28:01:010464:54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28:01:110264:3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28:10:111005:35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28:12:010312:30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28:15:011349:4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28:24:010876:56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28:02:000000:431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28:02:000000:781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28:02:000514:1883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28:02:000514:188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28:02:000514:1886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28:02:000514:188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28:06:000000:384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28:06:000000:386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28:06:011601:49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28:09:010403:39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28:12:010319:18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28:00:000000:1494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28:08:000000:97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28:10:000000:4848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28:11:000000:30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28:16:000000:333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28:01:210352:58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28:25:011103:151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28:25:011103:159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28:10:000000:388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10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28:15:000000:143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28:05:000000:397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6" calcext:value-type="date">
            <text:p>06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28:13:211701:37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8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28:13:011001:45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28:10:131039:146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string" calcext:value-type="string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28:24:010877:42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28:24:010863:64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28:24:010758:15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28:24:010863:70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1">
          <table:table-cell table:style-name="ce15" office:value-type="float" office:value="167" calcext:value-type="float">
            <text:p>167</text:p>
          </table:table-cell>
          <table:table-cell table:style-name="ce15" office:value-type="string" calcext:value-type="string">
            <text:p>28:24:010863:67</text:p>
          </table:table-cell>
          <table:table-cell table:style-name="ce15"/>
          <table:table-cell table:style-name="ce15" office:value-type="string" calcext:value-type="string">
            <text:p>14.12.2022</text:p>
          </table:table-cell>
          <table:table-cell table:style-name="ce22" office:value-type="date" office:date-value="2022-12-05" calcext:value-type="date">
            <text:p>05.12.2022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2" office:value-type="string" calcext:value-type="string">
            <text:p>5298C558D5884DD10B71B5BAB9E0D9DC565F53F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 table:number-columns-repeated="2"/>
          <table:table-cell table:style-name="ce23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0"/>
          <table:table-cell table:style-name="ce21" office:value-type="string" calcext:value-type="string">
            <text:p>(подпись)</text:p>
          </table:table-cell>
          <table:table-cell table:style-name="ce2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7T06:10:44Z</meta:creation-date>
    <dc:date>2022-12-27T15:17:47.076000000</dc:date>
    <meta:editing-cycles>2</meta:editing-cycles>
    <meta:editing-duration>PT2M47S</meta:editing-duration>
    <meta:document-statistic meta:table-count="1" meta:cell-count="1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