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45</text:p>
          </table:table-cell>
          <table:table-cell table:number-columns-repeated="2" table:style-name="ce2"/>
          <table:table-cell office:value-type="string" table:style-name="ce2">
            <text:p>27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00000:66</text:p>
          </table:table-cell>
          <table:table-cell office:value-type="float" office:value="5552120" table:style-name="ce5">
            <text:p>5552120.00</text:p>
          </table:table-cell>
          <table:table-cell office:value-type="string" table:style-name="ce4">
            <text:p>14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10802:1</text:p>
          </table:table-cell>
          <table:table-cell office:value-type="float" office:value="1257120" table:style-name="ce5">
            <text:p>1257120.00</text:p>
          </table:table-cell>
          <table:table-cell office:value-type="string" table:style-name="ce4">
            <text:p>14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8:010301:1065</text:p>
          </table:table-cell>
          <table:table-cell office:value-type="float" office:value="2098446.42" table:style-name="ce5">
            <text:p>2098446.42</text:p>
          </table:table-cell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310:20</text:p>
          </table:table-cell>
          <table:table-cell office:value-type="float" office:value="6503600" table:style-name="ce5">
            <text:p>6503600.00</text:p>
          </table:table-cell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2:012205:475</text:p>
          </table:table-cell>
          <table:table-cell office:value-type="float" office:value="257043.4" table:style-name="ce5">
            <text:p>257043.40</text:p>
          </table:table-cell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7:000000:26</text:p>
          </table:table-cell>
          <table:table-cell office:value-type="float" office:value="341541.56" table:style-name="ce5">
            <text:p>341541.56</text:p>
          </table:table-cell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20706: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00000:5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8:020707: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5:010101:8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10109:6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0000:578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8:010117:85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8:010403: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8:010414:6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8:011158:87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8008:417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00000:2332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10201:172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0201:38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201:50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0534:5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1:010537:10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1:010537:12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1:010537:13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1:011303:65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1:011303:6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1:011804: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1:011807:11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1:011807:116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1:012103:46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6:013001:482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6:013001:48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6:013001:682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6:014301:7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7:011173:2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76BC4E49BDBA94BDE1CEA985CD9A2896B0ABEB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7T06:36:10Z</meta:creation-date>
    <dc:date>2022-12-27T06:49:57Z</dc:date>
    <meta:editing-cycles>1</meta:editing-cycles>
    <meta:editing-duration>PT4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