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41</text:p>
          </table:table-cell>
          <table:table-cell table:number-columns-repeated="2" table:style-name="ce2"/>
          <table:table-cell office:value-type="string" table:style-name="ce2">
            <text:p>26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9:000000:82</text:p>
          </table:table-cell>
          <table:table-cell office:value-type="float" office:value="238080" table:style-name="ce5">
            <text:p>238080.00</text:p>
          </table:table-cell>
          <table:table-cell office:value-type="string" table:style-name="ce4">
            <text:p>12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9:000000:1362</text:p>
          </table:table-cell>
          <table:table-cell office:value-type="float" office:value="578035.19999999995" table:style-name="ce5">
            <text:p>578035.20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4:013900:2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3T00:00:00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9:000000:7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3T00:00:00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9:020109: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3T00:00:00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0:000000:66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4:012301:39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004001:15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3:210101:3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5:010101:8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6:012992:15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6:013001:46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6:013001:68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6:013001:69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6:030008:2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AD29E74E6822801F6C88DE1671C93A3844ABD594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2-26T03:40:36Z</meta:creation-date>
    <dc:date>2022-12-26T03:59:28Z</dc:date>
    <meta:editing-cycles>1</meta:editing-cycles>
    <meta:editing-duration>PT4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