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TimesNewRoman" style:font-name-asian="TimesNewRoman" style:font-name-complex="TimesNew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16320" table:default-cell-style-name="ce3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39</text:p>
          </table:table-cell>
          <table:table-cell table:number-columns-repeated="2" table:style-name="ce2"/>
          <table:table-cell office:value-type="string" table:style-name="ce2">
            <text:p>26.12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07" table:style-name="ce4">
            <text:p>20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7" table:style-name="ce4">
            <text:p>18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6:011604:274</text:p>
          </table:table-cell>
          <table:table-cell office:value-type="float" office:value="1418290.6" table:style-name="ce5">
            <text:p>1418290.60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21007:63</text:p>
          </table:table-cell>
          <table:table-cell office:value-type="float" office:value="1851370.05" table:style-name="ce5">
            <text:p>1851370.05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25:010254:65</text:p>
          </table:table-cell>
          <table:table-cell office:value-type="float" office:value="2766632.96" table:style-name="ce5">
            <text:p>2766632.96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6:010602:1423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6:011404:4261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6:011404:4262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9:010201:131</text:p>
          </table:table-cell>
          <table:table-cell office:value-type="float" office:value="2350888.91" table:style-name="ce5">
            <text:p>2350888.91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5:000000:1429</text:p>
          </table:table-cell>
          <table:table-cell office:value-type="float" office:value="9418552.0899999999" table:style-name="ce5">
            <text:p>9418552.09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5:000000:1431</text:p>
          </table:table-cell>
          <table:table-cell office:value-type="float" office:value="10158082.85" table:style-name="ce5">
            <text:p>10158082.85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5:000000:1434</text:p>
          </table:table-cell>
          <table:table-cell office:value-type="float" office:value="8804602.0299999993" table:style-name="ce5">
            <text:p>8804602.03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7:012101:364</text:p>
          </table:table-cell>
          <table:table-cell office:value-type="float" office:value="138629.79" table:style-name="ce5">
            <text:p>138629.79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24:010863:64</text:p>
          </table:table-cell>
          <table:table-cell office:value-type="float" office:value="521404.17" table:style-name="ce5">
            <text:p>521404.17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24:010863:67</text:p>
          </table:table-cell>
          <table:table-cell office:value-type="float" office:value="506559.92" table:style-name="ce5">
            <text:p>506559.92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24:010863:70</text:p>
          </table:table-cell>
          <table:table-cell office:value-type="float" office:value="506559.92" table:style-name="ce5">
            <text:p>506559.92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24:010865:82</text:p>
          </table:table-cell>
          <table:table-cell office:value-type="float" office:value="300962.24" table:style-name="ce5">
            <text:p>300962.24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24:010865:85</text:p>
          </table:table-cell>
          <table:table-cell office:value-type="float" office:value="283818.83" table:style-name="ce5">
            <text:p>283818.83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4:010865:88</text:p>
          </table:table-cell>
          <table:table-cell office:value-type="float" office:value="300962.24" table:style-name="ce5">
            <text:p>300962.24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4:010865:91</text:p>
          </table:table-cell>
          <table:table-cell office:value-type="float" office:value="307629.13" table:style-name="ce5">
            <text:p>307629.13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4:010891:58</text:p>
          </table:table-cell>
          <table:table-cell office:value-type="float" office:value="489010.66" table:style-name="ce5">
            <text:p>489010.66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4:010891:61</text:p>
          </table:table-cell>
          <table:table-cell office:value-type="float" office:value="277501.87" table:style-name="ce5">
            <text:p>277501.87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24:010891:64</text:p>
          </table:table-cell>
          <table:table-cell office:value-type="float" office:value="53771.99" table:style-name="ce5">
            <text:p>53771.99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24:010891:67</text:p>
          </table:table-cell>
          <table:table-cell office:value-type="float" office:value="489010.66" table:style-name="ce5">
            <text:p>489010.66</text:p>
          </table:table-cell>
          <table:table-cell office:value-type="string" table:style-name="ce4">
            <text:p>12.12.2022</text:p>
          </table:table-cell>
          <table:table-cell office:value-type="date" office:date-value="2022-12-05T00:00:00" table:style-name="ce6">
            <text:p>05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05:010916:265</text:p>
          </table:table-cell>
          <table:table-cell office:value-type="float" office:value="18268388.77" table:style-name="ce5">
            <text:p>18268388.77</text:p>
          </table:table-cell>
          <table:table-cell office:value-type="string" table:style-name="ce4">
            <text:p>12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06:000000:3002</text:p>
          </table:table-cell>
          <table:table-cell office:value-type="float" office:value="216449.78" table:style-name="ce5">
            <text:p>216449.78</text:p>
          </table:table-cell>
          <table:table-cell office:value-type="string" table:style-name="ce4">
            <text:p>12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06:010201:150</text:p>
          </table:table-cell>
          <table:table-cell office:value-type="float" office:value="1816072.01" table:style-name="ce5">
            <text:p>1816072.01</text:p>
          </table:table-cell>
          <table:table-cell office:value-type="string" table:style-name="ce4">
            <text:p>12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06:010201:205</text:p>
          </table:table-cell>
          <table:table-cell office:value-type="float" office:value="283799.88" table:style-name="ce5">
            <text:p>283799.88</text:p>
          </table:table-cell>
          <table:table-cell office:value-type="string" table:style-name="ce4">
            <text:p>12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06:010201:208</text:p>
          </table:table-cell>
          <table:table-cell office:value-type="float" office:value="283799.88" table:style-name="ce5">
            <text:p>283799.88</text:p>
          </table:table-cell>
          <table:table-cell office:value-type="string" table:style-name="ce4">
            <text:p>12.12.2022</text:p>
          </table:table-cell>
          <table:table-cell office:value-type="date" office:date-value="2022-12-06T00:00:00" table:style-name="ce6">
            <text:p>06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01:030004:3704</text:p>
          </table:table-cell>
          <table:table-cell office:value-type="float" office:value="956076.43" table:style-name="ce5">
            <text:p>956076.4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04:000000:5189</text:p>
          </table:table-cell>
          <table:table-cell office:value-type="float" office:value="1481258.68" table:style-name="ce5">
            <text:p>1481258.6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06:010201:533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06:010501:103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06:010901:233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06:011001:21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06:011102:934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06:011901:1345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06:012301:117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08:012117:156</text:p>
          </table:table-cell>
          <table:table-cell office:value-type="float" office:value="301769.34000000003" table:style-name="ce5">
            <text:p>301769.3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23:000000:4320</text:p>
          </table:table-cell>
          <table:table-cell office:value-type="float" office:value="40600346.549999997" table:style-name="ce5">
            <text:p>40600346.5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10424:429</text:p>
          </table:table-cell>
          <table:table-cell office:value-type="float" office:value="503233.93" table:style-name="ce5">
            <text:p>503233.9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01:020387:252</text:p>
          </table:table-cell>
          <table:table-cell office:value-type="float" office:value="951771.95" table:style-name="ce5">
            <text:p>951771.9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01:020800:4004</text:p>
          </table:table-cell>
          <table:table-cell office:value-type="float" office:value="2292972.81" table:style-name="ce5">
            <text:p>2292972.8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1:130028:752</text:p>
          </table:table-cell>
          <table:table-cell office:value-type="float" office:value="1479508.67" table:style-name="ce5">
            <text:p>1479508.6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01:130049:385</text:p>
          </table:table-cell>
          <table:table-cell office:value-type="float" office:value="432334.9" table:style-name="ce5">
            <text:p>432334.9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01:150006:30</text:p>
          </table:table-cell>
          <table:table-cell office:value-type="float" office:value="644518.66" table:style-name="ce5">
            <text:p>644518.6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02:000000:2303</text:p>
          </table:table-cell>
          <table:table-cell office:value-type="float" office:value="335506.15999999997" table:style-name="ce5">
            <text:p>335506.1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02:000009:45</text:p>
          </table:table-cell>
          <table:table-cell office:value-type="float" office:value="714151.45" table:style-name="ce5">
            <text:p>714151.4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02:000009:61</text:p>
          </table:table-cell>
          <table:table-cell office:value-type="float" office:value="696577.25" table:style-name="ce5">
            <text:p>696577.2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02:000009:73</text:p>
          </table:table-cell>
          <table:table-cell office:value-type="float" office:value="940222.79" table:style-name="ce5">
            <text:p>940222.7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02:000041:13</text:p>
          </table:table-cell>
          <table:table-cell office:value-type="float" office:value="631600.9" table:style-name="ce5">
            <text:p>631600.9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02:000041:23</text:p>
          </table:table-cell>
          <table:table-cell office:value-type="float" office:value="926285.6" table:style-name="ce5">
            <text:p>926285.6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02:000041:64</text:p>
          </table:table-cell>
          <table:table-cell office:value-type="float" office:value="637948.65" table:style-name="ce5">
            <text:p>637948.6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02:000085:329</text:p>
          </table:table-cell>
          <table:table-cell office:value-type="float" office:value="1002681.77" table:style-name="ce5">
            <text:p>1002681.7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02:000085:429</text:p>
          </table:table-cell>
          <table:table-cell office:value-type="float" office:value="1015267.74" table:style-name="ce5">
            <text:p>1015267.7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02:000085:460</text:p>
          </table:table-cell>
          <table:table-cell office:value-type="float" office:value="1106150.7" table:style-name="ce5">
            <text:p>1106150.7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02:000085:542</text:p>
          </table:table-cell>
          <table:table-cell office:value-type="float" office:value="1019463.06" table:style-name="ce5">
            <text:p>1019463.0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02:000106:495</text:p>
          </table:table-cell>
          <table:table-cell office:value-type="float" office:value="1978590.92" table:style-name="ce5">
            <text:p>1978590.92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02:000236:52</text:p>
          </table:table-cell>
          <table:table-cell office:value-type="float" office:value="315521.39" table:style-name="ce5">
            <text:p>315521.3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02:000269:26</text:p>
          </table:table-cell>
          <table:table-cell office:value-type="float" office:value="251078.11" table:style-name="ce5">
            <text:p>251078.1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02:000300:27</text:p>
          </table:table-cell>
          <table:table-cell office:value-type="float" office:value="250328.29" table:style-name="ce5">
            <text:p>250328.2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02:000300:619</text:p>
          </table:table-cell>
          <table:table-cell office:value-type="float" office:value="227338.95" table:style-name="ce5">
            <text:p>227338.9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02:000364:104</text:p>
          </table:table-cell>
          <table:table-cell office:value-type="float" office:value="289860.63" table:style-name="ce5">
            <text:p>289860.6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364:114</text:p>
          </table:table-cell>
          <table:table-cell office:value-type="float" office:value="681451.72" table:style-name="ce5">
            <text:p>681451.72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2:000364:247</text:p>
          </table:table-cell>
          <table:table-cell office:value-type="float" office:value="253438.3" table:style-name="ce5">
            <text:p>253438.3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02:000364:42</text:p>
          </table:table-cell>
          <table:table-cell office:value-type="float" office:value="612147.54" table:style-name="ce5">
            <text:p>612147.5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02:000364:70</text:p>
          </table:table-cell>
          <table:table-cell office:value-type="float" office:value="647779.99" table:style-name="ce5">
            <text:p>647779.9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02:000454:74</text:p>
          </table:table-cell>
          <table:table-cell office:value-type="float" office:value="421424.39" table:style-name="ce5">
            <text:p>421424.3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02:000458:32</text:p>
          </table:table-cell>
          <table:table-cell office:value-type="float" office:value="302985.78999999998" table:style-name="ce5">
            <text:p>302985.7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2:000458:40</text:p>
          </table:table-cell>
          <table:table-cell office:value-type="float" office:value="366080.96" table:style-name="ce5">
            <text:p>366080.9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2:000460:295</text:p>
          </table:table-cell>
          <table:table-cell office:value-type="float" office:value="605439.06999999995" table:style-name="ce5">
            <text:p>605439.0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2:000460:299</text:p>
          </table:table-cell>
          <table:table-cell office:value-type="float" office:value="607116.18000000005" table:style-name="ce5">
            <text:p>607116.1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2:000537:26</text:p>
          </table:table-cell>
          <table:table-cell office:value-type="float" office:value="328801.25" table:style-name="ce5">
            <text:p>328801.2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2:000537:40</text:p>
          </table:table-cell>
          <table:table-cell office:value-type="float" office:value="262013.5" table:style-name="ce5">
            <text:p>262013.5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2:000604:14</text:p>
          </table:table-cell>
          <table:table-cell office:value-type="float" office:value="783799.79" table:style-name="ce5">
            <text:p>783799.7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2:000604:63</text:p>
          </table:table-cell>
          <table:table-cell office:value-type="float" office:value="779260.41" table:style-name="ce5">
            <text:p>779260.4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02:000604:66</text:p>
          </table:table-cell>
          <table:table-cell office:value-type="float" office:value="1028926.36" table:style-name="ce5">
            <text:p>1028926.3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3:020006:266</text:p>
          </table:table-cell>
          <table:table-cell office:value-type="float" office:value="702540.83" table:style-name="ce5">
            <text:p>702540.8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03:050039:143</text:p>
          </table:table-cell>
          <table:table-cell office:value-type="float" office:value="1312108.27" table:style-name="ce5">
            <text:p>1312108.2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3:050039:318</text:p>
          </table:table-cell>
          <table:table-cell office:value-type="float" office:value="1420242.46" table:style-name="ce5">
            <text:p>1420242.4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6:010603:228</text:p>
          </table:table-cell>
          <table:table-cell office:value-type="float" office:value="296037.03000000003" table:style-name="ce5">
            <text:p>296037.0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6:010603:231</text:p>
          </table:table-cell>
          <table:table-cell office:value-type="float" office:value="188053.3" table:style-name="ce5">
            <text:p>188053.3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6:010701:461</text:p>
          </table:table-cell>
          <table:table-cell office:value-type="float" office:value="390947.28" table:style-name="ce5">
            <text:p>390947.2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6:010701:654</text:p>
          </table:table-cell>
          <table:table-cell office:value-type="float" office:value="201507.24" table:style-name="ce5">
            <text:p>201507.2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6:010803:305</text:p>
          </table:table-cell>
          <table:table-cell office:value-type="float" office:value="484188.36" table:style-name="ce5">
            <text:p>484188.3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6:011203:869</text:p>
          </table:table-cell>
          <table:table-cell office:value-type="float" office:value="332452.95" table:style-name="ce5">
            <text:p>332452.9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6:011404:2899</text:p>
          </table:table-cell>
          <table:table-cell office:value-type="float" office:value="514955.31" table:style-name="ce5">
            <text:p>514955.3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6:011503:339</text:p>
          </table:table-cell>
          <table:table-cell office:value-type="float" office:value="390011.68" table:style-name="ce5">
            <text:p>390011.6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6:011503:348</text:p>
          </table:table-cell>
          <table:table-cell office:value-type="float" office:value="301996.32" table:style-name="ce5">
            <text:p>301996.32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503:350</text:p>
          </table:table-cell>
          <table:table-cell office:value-type="float" office:value="382653.48" table:style-name="ce5">
            <text:p>382653.4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6:011601:375</text:p>
          </table:table-cell>
          <table:table-cell office:value-type="float" office:value="243989.23" table:style-name="ce5">
            <text:p>243989.2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6:011601:378</text:p>
          </table:table-cell>
          <table:table-cell office:value-type="float" office:value="249703.27" table:style-name="ce5">
            <text:p>249703.2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6:011601:381</text:p>
          </table:table-cell>
          <table:table-cell office:value-type="float" office:value="245132.04" table:style-name="ce5">
            <text:p>245132.0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6:011605:274</text:p>
          </table:table-cell>
          <table:table-cell office:value-type="float" office:value="322404.23" table:style-name="ce5">
            <text:p>322404.23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6:011901:847</text:p>
          </table:table-cell>
          <table:table-cell office:value-type="float" office:value="359498.99" table:style-name="ce5">
            <text:p>359498.9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8:012101:1018</text:p>
          </table:table-cell>
          <table:table-cell office:value-type="float" office:value="251560.08" table:style-name="ce5">
            <text:p>251560.0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09:010306:253</text:p>
          </table:table-cell>
          <table:table-cell office:value-type="float" office:value="399277.78" table:style-name="ce5">
            <text:p>399277.7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6:010601:1101</text:p>
          </table:table-cell>
          <table:table-cell office:value-type="float" office:value="831722.69" table:style-name="ce5">
            <text:p>831722.6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6:015623:156</text:p>
          </table:table-cell>
          <table:table-cell office:value-type="float" office:value="1575602.4" table:style-name="ce5">
            <text:p>1575602.4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5:010115:67</text:p>
          </table:table-cell>
          <table:table-cell office:value-type="float" office:value="703657.48" table:style-name="ce5">
            <text:p>703657.4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5:010118:51</text:p>
          </table:table-cell>
          <table:table-cell office:value-type="float" office:value="941597.28" table:style-name="ce5">
            <text:p>941597.2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5:010129:35</text:p>
          </table:table-cell>
          <table:table-cell office:value-type="float" office:value="1723749.3" table:style-name="ce5">
            <text:p>1723749.3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25:010133:110</text:p>
          </table:table-cell>
          <table:table-cell office:value-type="float" office:value="894549.89" table:style-name="ce5">
            <text:p>894549.8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25:010134:78</text:p>
          </table:table-cell>
          <table:table-cell office:value-type="float" office:value="813404.79" table:style-name="ce5">
            <text:p>813404.7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25:010404:175</text:p>
          </table:table-cell>
          <table:table-cell office:value-type="float" office:value="242660.54" table:style-name="ce5">
            <text:p>242660.5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25:010404:180</text:p>
          </table:table-cell>
          <table:table-cell office:value-type="float" office:value="344606.68" table:style-name="ce5">
            <text:p>344606.6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01:010134:1188</text:p>
          </table:table-cell>
          <table:table-cell office:value-type="float" office:value="447303.96" table:style-name="ce5">
            <text:p>447303.9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01:020383:508</text:p>
          </table:table-cell>
          <table:table-cell office:value-type="float" office:value="1008559.18" table:style-name="ce5">
            <text:p>1008559.1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01:020515:170</text:p>
          </table:table-cell>
          <table:table-cell office:value-type="float" office:value="1229859.0900000001" table:style-name="ce5">
            <text:p>1229859.09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01:060003:271</text:p>
          </table:table-cell>
          <table:table-cell office:value-type="float" office:value="1153491.67" table:style-name="ce5">
            <text:p>1153491.6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01:150017:390</text:p>
          </table:table-cell>
          <table:table-cell office:value-type="float" office:value="560751" table:style-name="ce5">
            <text:p>560751.0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02:000364:89</text:p>
          </table:table-cell>
          <table:table-cell office:value-type="float" office:value="1008292.91" table:style-name="ce5">
            <text:p>1008292.9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06:010701:388</text:p>
          </table:table-cell>
          <table:table-cell office:value-type="float" office:value="797064.37" table:style-name="ce5">
            <text:p>797064.3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06:011203:435</text:p>
          </table:table-cell>
          <table:table-cell office:value-type="float" office:value="462998.26" table:style-name="ce5">
            <text:p>462998.2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06:011203:456</text:p>
          </table:table-cell>
          <table:table-cell office:value-type="float" office:value="733043.7" table:style-name="ce5">
            <text:p>733043.7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06:011601:368</text:p>
          </table:table-cell>
          <table:table-cell office:value-type="float" office:value="2321011.11" table:style-name="ce5">
            <text:p>2321011.1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09:010913:153</text:p>
          </table:table-cell>
          <table:table-cell office:value-type="float" office:value="1380685.94" table:style-name="ce5">
            <text:p>1380685.9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0:013013:4853</text:p>
          </table:table-cell>
          <table:table-cell office:value-type="float" office:value="1058646.4099999999" table:style-name="ce5">
            <text:p>1058646.41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1:000000:1750</text:p>
          </table:table-cell>
          <table:table-cell office:value-type="float" office:value="1716040.52" table:style-name="ce5">
            <text:p>1716040.52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4:011656:195</text:p>
          </table:table-cell>
          <table:table-cell office:value-type="float" office:value="1137108.56" table:style-name="ce5">
            <text:p>1137108.5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21:010402:341</text:p>
          </table:table-cell>
          <table:table-cell office:value-type="float" office:value="1671166.08" table:style-name="ce5">
            <text:p>1671166.0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1:011202:412</text:p>
          </table:table-cell>
          <table:table-cell office:value-type="float" office:value="598092.26" table:style-name="ce5">
            <text:p>598092.2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1:011403:141</text:p>
          </table:table-cell>
          <table:table-cell office:value-type="float" office:value="1029486.87" table:style-name="ce5">
            <text:p>1029486.8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4:010501:530</text:p>
          </table:table-cell>
          <table:table-cell office:value-type="float" office:value="944009.86" table:style-name="ce5">
            <text:p>944009.86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5:000000:1661</text:p>
          </table:table-cell>
          <table:table-cell office:value-type="float" office:value="329370.75" table:style-name="ce5">
            <text:p>329370.75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25:010106:271</text:p>
          </table:table-cell>
          <table:table-cell office:value-type="float" office:value="1807095.74" table:style-name="ce5">
            <text:p>1807095.74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25:010131:183</text:p>
          </table:table-cell>
          <table:table-cell office:value-type="float" office:value="2022554.5" table:style-name="ce5">
            <text:p>2022554.5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25:010184:178</text:p>
          </table:table-cell>
          <table:table-cell office:value-type="float" office:value="1269106.18" table:style-name="ce5">
            <text:p>1269106.18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25:010240:149</text:p>
          </table:table-cell>
          <table:table-cell office:value-type="float" office:value="2236868.6" table:style-name="ce5">
            <text:p>2236868.60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25:010242:189</text:p>
          </table:table-cell>
          <table:table-cell office:value-type="float" office:value="3042559.07" table:style-name="ce5">
            <text:p>3042559.07</text:p>
          </table:table-cell>
          <table:table-cell office:value-type="string" table:style-name="ce4">
            <text:p>12.12.2022</text:p>
          </table:table-cell>
          <table:table-cell office:value-type="date" office:date-value="2022-12-07T00:00:00" table:style-name="ce6">
            <text:p>07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01:110015:264</text:p>
          </table:table-cell>
          <table:table-cell office:value-type="float" office:value="858092.34" table:style-name="ce5">
            <text:p>858092.3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02:000483:455</text:p>
          </table:table-cell>
          <table:table-cell office:value-type="float" office:value="546895.84" table:style-name="ce5">
            <text:p>546895.8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06:010702:741</text:p>
          </table:table-cell>
          <table:table-cell office:value-type="float" office:value="1494110.58" table:style-name="ce5">
            <text:p>1494110.5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06:010803:104</text:p>
          </table:table-cell>
          <table:table-cell office:value-type="float" office:value="981341.29" table:style-name="ce5">
            <text:p>981341.29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06:011404:3886</text:p>
          </table:table-cell>
          <table:table-cell office:value-type="float" office:value="4228646.22" table:style-name="ce5">
            <text:p>4228646.22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06:011404:3890</text:p>
          </table:table-cell>
          <table:table-cell office:value-type="float" office:value="1573223.01" table:style-name="ce5">
            <text:p>1573223.0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06:011404:539</text:p>
          </table:table-cell>
          <table:table-cell office:value-type="float" office:value="3004752.87" table:style-name="ce5">
            <text:p>3004752.8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06:011503:225</text:p>
          </table:table-cell>
          <table:table-cell office:value-type="float" office:value="1181276.17" table:style-name="ce5">
            <text:p>1181276.1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06:011604:66</text:p>
          </table:table-cell>
          <table:table-cell office:value-type="float" office:value="1050050.21" table:style-name="ce5">
            <text:p>1050050.2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06:011605:290</text:p>
          </table:table-cell>
          <table:table-cell office:value-type="float" office:value="973560.55" table:style-name="ce5">
            <text:p>973560.5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06:011901:405</text:p>
          </table:table-cell>
          <table:table-cell office:value-type="float" office:value="1195051.6000000001" table:style-name="ce5">
            <text:p>1195051.6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06:011901:501</text:p>
          </table:table-cell>
          <table:table-cell office:value-type="float" office:value="402702.72" table:style-name="ce5">
            <text:p>402702.72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10:021026:51</text:p>
          </table:table-cell>
          <table:table-cell office:value-type="float" office:value="874434.55" table:style-name="ce5">
            <text:p>874434.5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12:000000:679</text:p>
          </table:table-cell>
          <table:table-cell office:value-type="float" office:value="144176" table:style-name="ce5">
            <text:p>144176.0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24:013201:764</text:p>
          </table:table-cell>
          <table:table-cell office:value-type="float" office:value="1010684.38" table:style-name="ce5">
            <text:p>1010684.3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25:010101:152</text:p>
          </table:table-cell>
          <table:table-cell office:value-type="float" office:value="1216594.27" table:style-name="ce5">
            <text:p>1216594.2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25:010105:316</text:p>
          </table:table-cell>
          <table:table-cell office:value-type="float" office:value="1284310.73" table:style-name="ce5">
            <text:p>1284310.7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25:010116:175</text:p>
          </table:table-cell>
          <table:table-cell office:value-type="float" office:value="2994034.51" table:style-name="ce5">
            <text:p>2994034.5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6:011404:4264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6:012301:120</text:p>
          </table:table-cell>
          <table:table-cell office:value-type="float" office:value="398133.53" table:style-name="ce5">
            <text:p>398133.5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8:000000:2184</text:p>
          </table:table-cell>
          <table:table-cell office:value-type="float" office:value="5804666.5099999998" table:style-name="ce5">
            <text:p>5804666.5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1:020390:57</text:p>
          </table:table-cell>
          <table:table-cell office:value-type="float" office:value="367579.57" table:style-name="ce5">
            <text:p>367579.5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1:130014:398</text:p>
          </table:table-cell>
          <table:table-cell office:value-type="float" office:value="377811.75" table:style-name="ce5">
            <text:p>377811.7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01:210352:579</text:p>
          </table:table-cell>
          <table:table-cell office:value-type="float" office:value="129123.36" table:style-name="ce5">
            <text:p>129123.36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02:000036:49</text:p>
          </table:table-cell>
          <table:table-cell office:value-type="float" office:value="1080671.3400000001" table:style-name="ce5">
            <text:p>1080671.3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02:000036:52</text:p>
          </table:table-cell>
          <table:table-cell office:value-type="float" office:value="826935.21" table:style-name="ce5">
            <text:p>826935.2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02:000364:123</text:p>
          </table:table-cell>
          <table:table-cell office:value-type="float" office:value="562965.28" table:style-name="ce5">
            <text:p>562965.2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02:000460:286</text:p>
          </table:table-cell>
          <table:table-cell office:value-type="float" office:value="491199.17" table:style-name="ce5">
            <text:p>491199.1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02:000460:310</text:p>
          </table:table-cell>
          <table:table-cell office:value-type="float" office:value="483225.15" table:style-name="ce5">
            <text:p>483225.1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06:010301:128</text:p>
          </table:table-cell>
          <table:table-cell office:value-type="float" office:value="325316.56" table:style-name="ce5">
            <text:p>325316.56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06:010601:351</text:p>
          </table:table-cell>
          <table:table-cell office:value-type="float" office:value="518709.6" table:style-name="ce5">
            <text:p>518709.6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06:010601:354</text:p>
          </table:table-cell>
          <table:table-cell office:value-type="float" office:value="456106.72" table:style-name="ce5">
            <text:p>456106.72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06:010601:376</text:p>
          </table:table-cell>
          <table:table-cell office:value-type="float" office:value="440008.83" table:style-name="ce5">
            <text:p>440008.8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06:010601:423</text:p>
          </table:table-cell>
          <table:table-cell office:value-type="float" office:value="453423.74" table:style-name="ce5">
            <text:p>453423.7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06:010602:1038</text:p>
          </table:table-cell>
          <table:table-cell office:value-type="float" office:value="575293.85" table:style-name="ce5">
            <text:p>575293.8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06:010602:548</text:p>
          </table:table-cell>
          <table:table-cell office:value-type="float" office:value="408700.33" table:style-name="ce5">
            <text:p>408700.3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06:010702:1605</text:p>
          </table:table-cell>
          <table:table-cell office:value-type="float" office:value="455898.56" table:style-name="ce5">
            <text:p>455898.56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06:010702:897</text:p>
          </table:table-cell>
          <table:table-cell office:value-type="float" office:value="459614.99" table:style-name="ce5">
            <text:p>459614.99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06:010702:992</text:p>
          </table:table-cell>
          <table:table-cell office:value-type="float" office:value="712600.26" table:style-name="ce5">
            <text:p>712600.26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06:010702:996</text:p>
          </table:table-cell>
          <table:table-cell office:value-type="float" office:value="571269.79" table:style-name="ce5">
            <text:p>571269.79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6:010702:998</text:p>
          </table:table-cell>
          <table:table-cell office:value-type="float" office:value="610073.73" table:style-name="ce5">
            <text:p>610073.7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06:010803:182</text:p>
          </table:table-cell>
          <table:table-cell office:value-type="float" office:value="444085.97" table:style-name="ce5">
            <text:p>444085.9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06:010803:186</text:p>
          </table:table-cell>
          <table:table-cell office:value-type="float" office:value="897212.28" table:style-name="ce5">
            <text:p>897212.2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06:010803:192</text:p>
          </table:table-cell>
          <table:table-cell office:value-type="float" office:value="452036.77" table:style-name="ce5">
            <text:p>452036.7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6:010803:251</text:p>
          </table:table-cell>
          <table:table-cell office:value-type="float" office:value="346296.7" table:style-name="ce5">
            <text:p>346296.7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6:010803:312</text:p>
          </table:table-cell>
          <table:table-cell office:value-type="float" office:value="440199.77" table:style-name="ce5">
            <text:p>440199.7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6:010803:364</text:p>
          </table:table-cell>
          <table:table-cell office:value-type="float" office:value="535682.98" table:style-name="ce5">
            <text:p>535682.9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06:010803:381</text:p>
          </table:table-cell>
          <table:table-cell office:value-type="float" office:value="443171.94" table:style-name="ce5">
            <text:p>443171.9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06:010804:226</text:p>
          </table:table-cell>
          <table:table-cell office:value-type="float" office:value="406353.65" table:style-name="ce5">
            <text:p>406353.6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06:011404:2869</text:p>
          </table:table-cell>
          <table:table-cell office:value-type="float" office:value="733615.36" table:style-name="ce5">
            <text:p>733615.36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06:011404:2917</text:p>
          </table:table-cell>
          <table:table-cell office:value-type="float" office:value="337834.5" table:style-name="ce5">
            <text:p>337834.5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06:011404:3605</text:p>
          </table:table-cell>
          <table:table-cell office:value-type="float" office:value="508621.45" table:style-name="ce5">
            <text:p>508621.4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06:011404:3676</text:p>
          </table:table-cell>
          <table:table-cell office:value-type="float" office:value="663516.41" table:style-name="ce5">
            <text:p>663516.4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06:011503:492</text:p>
          </table:table-cell>
          <table:table-cell office:value-type="float" office:value="372919.31" table:style-name="ce5">
            <text:p>372919.3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06:011503:500</text:p>
          </table:table-cell>
          <table:table-cell office:value-type="float" office:value="561515.34" table:style-name="ce5">
            <text:p>561515.3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06:011503:545</text:p>
          </table:table-cell>
          <table:table-cell office:value-type="float" office:value="394228.99" table:style-name="ce5">
            <text:p>394228.99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06:011503:662</text:p>
          </table:table-cell>
          <table:table-cell office:value-type="float" office:value="380022.54" table:style-name="ce5">
            <text:p>380022.5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06:011602:58</text:p>
          </table:table-cell>
          <table:table-cell office:value-type="float" office:value="315450.23" table:style-name="ce5">
            <text:p>315450.2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06:011602:62</text:p>
          </table:table-cell>
          <table:table-cell office:value-type="float" office:value="488947.85" table:style-name="ce5">
            <text:p>488947.8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28:06:011602:64</text:p>
          </table:table-cell>
          <table:table-cell office:value-type="float" office:value="435856.91" table:style-name="ce5">
            <text:p>435856.9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28:06:011602:67</text:p>
          </table:table-cell>
          <table:table-cell office:value-type="float" office:value="431355.81" table:style-name="ce5">
            <text:p>431355.81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28:06:011604:81</text:p>
          </table:table-cell>
          <table:table-cell office:value-type="float" office:value="351115.63" table:style-name="ce5">
            <text:p>351115.63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28:06:011605:374</text:p>
          </table:table-cell>
          <table:table-cell office:value-type="float" office:value="194991.6" table:style-name="ce5">
            <text:p>194991.6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28:06:011901:1063</text:p>
          </table:table-cell>
          <table:table-cell office:value-type="float" office:value="189614.34" table:style-name="ce5">
            <text:p>189614.3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28:06:011901:1080</text:p>
          </table:table-cell>
          <table:table-cell office:value-type="float" office:value="246624.97" table:style-name="ce5">
            <text:p>246624.9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28:06:011901:1084</text:p>
          </table:table-cell>
          <table:table-cell office:value-type="float" office:value="205309.89" table:style-name="ce5">
            <text:p>205309.89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28:06:011901:714</text:p>
          </table:table-cell>
          <table:table-cell office:value-type="float" office:value="271097.07" table:style-name="ce5">
            <text:p>271097.0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28:06:011901:790</text:p>
          </table:table-cell>
          <table:table-cell office:value-type="float" office:value="414244.04" table:style-name="ce5">
            <text:p>414244.0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28:06:011901:820</text:p>
          </table:table-cell>
          <table:table-cell office:value-type="float" office:value="306320.05" table:style-name="ce5">
            <text:p>306320.0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28:18:010217:404</text:p>
          </table:table-cell>
          <table:table-cell office:value-type="float" office:value="586838.24" table:style-name="ce5">
            <text:p>586838.24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28:24:010710:100</text:p>
          </table:table-cell>
          <table:table-cell office:value-type="float" office:value="303822.08000000002" table:style-name="ce5">
            <text:p>303822.0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28:24:010710:108</text:p>
          </table:table-cell>
          <table:table-cell office:value-type="float" office:value="357139.05" table:style-name="ce5">
            <text:p>357139.0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28:24:010710:92</text:p>
          </table:table-cell>
          <table:table-cell office:value-type="float" office:value="377450.27" table:style-name="ce5">
            <text:p>377450.27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28:24:010710:97</text:p>
          </table:table-cell>
          <table:table-cell office:value-type="float" office:value="361370.55" table:style-name="ce5">
            <text:p>361370.55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28:24:010803:100</text:p>
          </table:table-cell>
          <table:table-cell office:value-type="float" office:value="286573.48" table:style-name="ce5">
            <text:p>286573.4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28:24:010803:103</text:p>
          </table:table-cell>
          <table:table-cell office:value-type="float" office:value="493812.68" table:style-name="ce5">
            <text:p>493812.6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28:24:010803:106</text:p>
          </table:table-cell>
          <table:table-cell office:value-type="float" office:value="499593.1" table:style-name="ce5">
            <text:p>499593.10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28:24:010803:109</text:p>
          </table:table-cell>
          <table:table-cell office:value-type="float" office:value="493812.68" table:style-name="ce5">
            <text:p>493812.68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28:25:010101:25</text:p>
          </table:table-cell>
          <table:table-cell office:value-type="float" office:value="834620.69" table:style-name="ce5">
            <text:p>834620.69</text:p>
          </table:table-cell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02:000382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806:3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01:030007:3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02:000146:1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02:000146:2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02:000313: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02:000468:3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2:000514:5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3:020014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5:010631: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6:010601:3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6:011102:9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06:011605:3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06:011605:57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0:013004:12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0:013015:2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0:083001:3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0:131039:10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3:011001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7:011121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9:011230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9:011235: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21:011801:12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2:010505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24:010258:1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24:010601:55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24:010880: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24:010880:3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24:010885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24:010887: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24:010891:3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24:010891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24:010891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24:011135:14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25:010254: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25:010256: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26:030101:19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01:000000:1065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01:030007:12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0:101001:5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8:000000:11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08:011007:1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24:010717: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24:010758:15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24:010804: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24:010877:2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24:010877: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24:010880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24:010880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24:010880:5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24:010880:5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24:010885:9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24:010887: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24:010887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24:010891: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24:010891:9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24:010893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24:010893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0:013015:4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4:011817:19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0:000000:61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02:000067:1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09:011108:4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0:000000:204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14:000000:35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6:000000:242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8:000000:2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01:010424:4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01:010424:4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01:130095:6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06:010804:4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06:010804:4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06:010804:45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06:010804:4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13:041405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24:010261: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24:010758:1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01:010010:5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01:010127:10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01:020495: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01:060010:9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02:000151:68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02:000269:4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02:000364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04:000000:251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05:010443:4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05:010621:12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06:011602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09:000000:8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09:011006:9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09:011202:8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09:011202:8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09:011202:8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09:011202:82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10:000000:137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10:004012:1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10:081007: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10:122013:2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10:131006: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10:131014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133005: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1:010745:34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1:010809:3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1:010809:3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2:010310:4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2:021202:2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3:032504: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3:032515: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3:041101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3:052804: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3:211701:37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4:000000:120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4:000000:12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4:000000:12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4:000000:122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4:000000:12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4:000000:124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4:000000:12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4:000000:125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14:000000:12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14:000000:12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14:000000:13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14:000000:136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4:000000:137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4:000000:137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4:000000:13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4:000000:138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4:000000:138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4:000000:138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4:000000:1389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4:000000:139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28:17:011909:5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28:21:011701:4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28:22:010309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28:22:010635:14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28:23:010703:47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28:23:020901: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28:24:010261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28:24:010717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28:24:010729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28:24:010889:4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28:25:011504:4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28:01:010130:91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28:02:000128:136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28:04:010614:15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28:04:030361:57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28:04:030389:36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28:08:011045:3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28:08:011207:5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28:08:012601:50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28:09:020201:2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28:12:020501:10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28:13:011624: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28:13:041301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28:13:052807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28:13:052901:22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28:13:071839:3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28:13:210701:60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28:13:222307:6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28:17:011220:36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28:21:010501:141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28:22:010523:10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28:23:020902:1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28:24:000000:79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28:24:010214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28:24:010269: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28:24:010803:8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28:26:030600:17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28:04:010614:1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28:10:000000:389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28:12:000000:7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28:14:000000:283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28:01:210352:2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28:03:020016:36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28:06:011605:33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28:24:010267:1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28:24:010267:21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28:24:010269:1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28:24:010718:48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28:24:010886:2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28:24:010886:23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28:25:010133:127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28:25:011102:1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28:10:013004:81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28:10:131039:1764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28:10:000000:6085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28:10:000000:4410</text:p>
          </table:table-cell>
          <table:table-cell table:style-name="ce4"/>
          <table:table-cell office:value-type="string" table:style-name="ce4">
            <text:p>12.12.2022</text:p>
          </table:table-cell>
          <table:table-cell office:value-type="date" office:date-value="2022-12-08T00:00:00" table:style-name="ce6">
            <text:p>08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D5003F9F214C1F7F260D3DC43C2020ECC9490E6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number-columns-repeated="2" table:style-name="ce7"/>
          <table:table-cell office:value-type="string" table:style-name="ce7">
            <text:p>О.Л. Курганова</text:p>
          </table:table-cell>
          <table:table-cell table:number-columns-repeated="16379" table:style-name="ce7"/>
        </table:table-row>
        <table:table-row table:style-name="ro7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8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 table:style-name="ce8"/>
        </table:table-row>
        <table:table-row table:style-name="ro7">
          <table:table-cell table:number-columns-repeated="2" table:style-name="ce9"/>
          <table:table-cell table:number-columns-repeated="16382" table:style-name="ce3"/>
        </table:table-row>
        <table:table-row table:number-rows-repeated="10481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Печникова Наталья Валерьевна</dc:creator>
    <meta:creation-date>2022-12-26T03:46:32Z</meta:creation-date>
    <dc:date>2022-12-26T04:15:27Z</dc:date>
    <meta:print-date>2022-12-26T04:07:13Z</meta:print-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