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default-cell-style-name="ce3"/>
        <table:table-column table:style-name="co5" table:number-columns-repeated="15359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138</text:p>
          </table:table-cell>
          <table:table-cell table:number-columns-repeated="2" table:style-name="ce2"/>
          <table:table-cell office:value-type="string" table:style-name="ce2">
            <text:p>21.12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40" table:style-name="ce4">
            <text:p>40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505" table:style-name="ce4">
            <text:p>150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9:010101:635</text:p>
          </table:table-cell>
          <table:table-cell office:value-type="float" office:value="5642.73" table:style-name="ce5">
            <text:p>5642.73</text:p>
          </table:table-cell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1:010795:2</text:p>
          </table:table-cell>
          <table:table-cell office:value-type="float" office:value="302310" table:style-name="ce5">
            <text:p>302310.00</text:p>
          </table:table-cell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8:021401:158</text:p>
          </table:table-cell>
          <table:table-cell office:value-type="float" office:value="450765" table:style-name="ce5">
            <text:p>450765.00</text:p>
          </table:table-cell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23:010703:32</text:p>
          </table:table-cell>
          <table:table-cell office:value-type="float" office:value="476834.74" table:style-name="ce5">
            <text:p>476834.74</text:p>
          </table:table-cell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23:020809:133</text:p>
          </table:table-cell>
          <table:table-cell office:value-type="float" office:value="41377.919999999998" table:style-name="ce5">
            <text:p>41377.92</text:p>
          </table:table-cell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23:020865:42</text:p>
          </table:table-cell>
          <table:table-cell office:value-type="float" office:value="349866.25" table:style-name="ce5">
            <text:p>349866.25</text:p>
          </table:table-cell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5:010956:687</text:p>
          </table:table-cell>
          <table:table-cell office:value-type="float" office:value="114934.05" table:style-name="ce5">
            <text:p>114934.05</text:p>
          </table:table-cell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1:030007:18</text:p>
          </table:table-cell>
          <table:table-cell office:value-type="float" office:value="18500.23" table:style-name="ce5">
            <text:p>18500.23</text:p>
          </table:table-cell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2:000151:148</text:p>
          </table:table-cell>
          <table:table-cell office:value-type="float" office:value="128765.1" table:style-name="ce5">
            <text:p>128765.10</text:p>
          </table:table-cell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1:010003:930</text:p>
          </table:table-cell>
          <table:table-cell office:value-type="float" office:value="124737.8" table:style-name="ce5">
            <text:p>124737.80</text:p>
          </table:table-cell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1:020020:303</text:p>
          </table:table-cell>
          <table:table-cell office:value-type="float" office:value="7958552.8099999996" table:style-name="ce5">
            <text:p>7958552.81</text:p>
          </table:table-cell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1:030004:3701</text:p>
          </table:table-cell>
          <table:table-cell office:value-type="float" office:value="79776.759999999995" table:style-name="ce5">
            <text:p>79776.76</text:p>
          </table:table-cell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23:020708:21</text:p>
          </table:table-cell>
          <table:table-cell office:value-type="float" office:value="414857.12" table:style-name="ce5">
            <text:p>414857.12</text:p>
          </table:table-cell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23:020826:38</text:p>
          </table:table-cell>
          <table:table-cell office:value-type="float" office:value="57007.83" table:style-name="ce5">
            <text:p>57007.83</text:p>
          </table:table-cell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8:011105:5</text:p>
          </table:table-cell>
          <table:table-cell office:value-type="float" office:value="9509813.8800000008" table:style-name="ce5">
            <text:p>9509813.88</text:p>
          </table:table-cell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9:011102:182</text:p>
          </table:table-cell>
          <table:table-cell office:value-type="float" office:value="19644.599999999999" table:style-name="ce5">
            <text:p>19644.60</text:p>
          </table:table-cell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9:011108:449</text:p>
          </table:table-cell>
          <table:table-cell office:value-type="float" office:value="3708.16" table:style-name="ce5">
            <text:p>3708.16</text:p>
          </table:table-cell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0:013001:2067</text:p>
          </table:table-cell>
          <table:table-cell office:value-type="float" office:value="44110.25" table:style-name="ce5">
            <text:p>44110.25</text:p>
          </table:table-cell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0:131014:183</text:p>
          </table:table-cell>
          <table:table-cell office:value-type="float" office:value="172626.75" table:style-name="ce5">
            <text:p>172626.75</text:p>
          </table:table-cell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2:010603:30</text:p>
          </table:table-cell>
          <table:table-cell office:value-type="float" office:value="7906842.0800000001" table:style-name="ce5">
            <text:p>7906842.08</text:p>
          </table:table-cell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1:010023:109</text:p>
          </table:table-cell>
          <table:table-cell office:value-type="float" office:value="2835992.88" table:style-name="ce5">
            <text:p>2835992.88</text:p>
          </table:table-cell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1:020409:683</text:p>
          </table:table-cell>
          <table:table-cell office:value-type="float" office:value="46068.62" table:style-name="ce5">
            <text:p>46068.62</text:p>
          </table:table-cell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1:030004:705</text:p>
          </table:table-cell>
          <table:table-cell office:value-type="float" office:value="56581.26" table:style-name="ce5">
            <text:p>56581.26</text:p>
          </table:table-cell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1:110081:26</text:p>
          </table:table-cell>
          <table:table-cell office:value-type="float" office:value="316935" table:style-name="ce5">
            <text:p>316935.00</text:p>
          </table:table-cell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1:130071:10</text:p>
          </table:table-cell>
          <table:table-cell office:value-type="float" office:value="31830739.969999999" table:style-name="ce5">
            <text:p>31830739.97</text:p>
          </table:table-cell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2:000059:139</text:p>
          </table:table-cell>
          <table:table-cell office:value-type="float" office:value="603420" table:style-name="ce5">
            <text:p>603420.00</text:p>
          </table:table-cell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21:011802:1122</text:p>
          </table:table-cell>
          <table:table-cell office:value-type="float" office:value="674121.91" table:style-name="ce5">
            <text:p>674121.91</text:p>
          </table:table-cell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21:011802:1153</text:p>
          </table:table-cell>
          <table:table-cell office:value-type="float" office:value="126152.24" table:style-name="ce5">
            <text:p>126152.24</text:p>
          </table:table-cell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22:010417:10</text:p>
          </table:table-cell>
          <table:table-cell office:value-type="float" office:value="243082.56" table:style-name="ce5">
            <text:p>243082.56</text:p>
          </table:table-cell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4:010234:99</text:p>
          </table:table-cell>
          <table:table-cell office:value-type="float" office:value="46225.63" table:style-name="ce5">
            <text:p>46225.63</text:p>
          </table:table-cell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25:011815:23</text:p>
          </table:table-cell>
          <table:table-cell office:value-type="float" office:value="1071859.8" table:style-name="ce5">
            <text:p>1071859.80</text:p>
          </table:table-cell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26:030300:1528</text:p>
          </table:table-cell>
          <table:table-cell office:value-type="float" office:value="107134.5" table:style-name="ce5">
            <text:p>107134.50</text:p>
          </table:table-cell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5:030101:7</text:p>
          </table:table-cell>
          <table:table-cell office:value-type="float" office:value="600895" table:style-name="ce5">
            <text:p>600895.00</text:p>
          </table:table-cell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6:011205:916</text:p>
          </table:table-cell>
          <table:table-cell office:value-type="float" office:value="84935.52" table:style-name="ce5">
            <text:p>84935.52</text:p>
          </table:table-cell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2:000027:26</text:p>
          </table:table-cell>
          <table:table-cell office:value-type="float" office:value="89784.76" table:style-name="ce5">
            <text:p>89784.76</text:p>
          </table:table-cell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2:000128:1369</text:p>
          </table:table-cell>
          <table:table-cell office:value-type="float" office:value="109679.4" table:style-name="ce5">
            <text:p>109679.40</text:p>
          </table:table-cell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2:000169:169</text:p>
          </table:table-cell>
          <table:table-cell office:value-type="float" office:value="13938.3" table:style-name="ce5">
            <text:p>13938.30</text:p>
          </table:table-cell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23:010920:19</text:p>
          </table:table-cell>
          <table:table-cell office:value-type="float" office:value="635774.16" table:style-name="ce5">
            <text:p>635774.16</text:p>
          </table:table-cell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15:011352:38</text:p>
          </table:table-cell>
          <table:table-cell office:value-type="float" office:value="1089631.44" table:style-name="ce5">
            <text:p>1089631.44</text:p>
          </table:table-cell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3:010018:977</text:p>
          </table:table-cell>
          <table:table-cell office:value-type="float" office:value="43904.28" table:style-name="ce5">
            <text:p>43904.28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1:020021:2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1:020021:22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1:020021:23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1:020021:23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1:020021:25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1:020021:25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1:020021:25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1:020021:26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1:020021:26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1:020021:27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1:170150:1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1:170150:1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1:170150:2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1:170150:3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2:000145:5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2:000376: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2:000378: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2:000378: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2:000378: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2:000378: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2:000379: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2:000381:14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2:000381: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2:000381: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2:000382:1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2:000382:2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2:000382:2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2:000383:1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2:000385:2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1:020004:21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3T00:00:00" table:style-name="ce13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1:020004:2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3T00:00:00" table:style-name="ce13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10:009006:7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10:013002:304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10:130322:2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10:100711:67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4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9:020101:156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10:013004:120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10:022002:2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10:031002:31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10:100713:9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11:010730:2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11:010732: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11:010732: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11:010732: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11:010732: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11:010732: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11:010733:2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11:010733:4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11:010733:4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11:010733:5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11:010733:5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11:010765: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11:010766: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11:010767:2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11:010767:3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11:010776:8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12:010311:25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12:010603:194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13:000000:126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13:000000:141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13:022412:13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13:022412:14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13:022412:1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13:022412:2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13:022412:2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13:022414:15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13:022415: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13:022602:5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13:022604:9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13:022605:2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13:022610: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13:030407:10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13:190807:1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13:190807:2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13:190807:3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13:190807:3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13:190807: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13:190808: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13:190808:1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13:190808:1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13:190808:2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13:190808: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13:190809: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13:190809:1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13:190809:1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13:190809: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13:190809: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13:190810:1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13:190810:1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13:190810:2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13:190810:2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13:190810:3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13:190810: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13:190811:1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13:190811:3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13:190811:3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13:190812:1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13:190812:1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13:190812:1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13:190812:2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13:190812: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13:190813:1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13:190813:2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13:190814: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13:190814: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13:190815: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13:190815: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13:190815:3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13:190815: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13:190816:1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13:190816: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13:190816: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13:190816: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14:010334:23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15:000000:134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15:000000:29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15:010503:1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18:021401:21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18:021401:27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18:021401:29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18:021401:31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19:000000:144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21:011201:105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21:011201:116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21:011201:13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21:011201:16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21:011201:17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21:011201:17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21:011201: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21:011802:109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21:011802:112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21:011802:113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21:011802:117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21:011802:117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21:011802:134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21:011803:15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21:011804:20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21:011804:2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21:011804: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21:011804:60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21:011804:63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23:010703:25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23:020809:13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23:020809:13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23:020863: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23:020865:11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23:020865:4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23:020866:1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25:000000:10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25:010702: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25:010703:1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25:010703:1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25:010703:1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25:010703: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25:010703:3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25:010703: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25:010703:6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25:010703:6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25:010703: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25:010704: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25:010704: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25:010705:1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25:010705: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25:010705:20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25:010705:20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25:010705:22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25:010705:22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25:010705:2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04:010392: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04:010393:37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04:010397:10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04:010397:4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05:010440:1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05:010883: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05:010884:3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05:010888:13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05:010888:18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05:010888: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05:010907:8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05:010931:2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05:010931:3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05:011182:2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05:011183:10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05:011183:11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05:011183:11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05:011183:13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05:011183:14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05:011183:16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05:011183:16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05:011183:17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28:05:011183:18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28:05:011183:18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28:05:011188: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28:05:011188:1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28:05:020332:1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28:05:020370:8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28:06:010702:119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28:06:011102:5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28:06:011302:277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28:06:012301: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28:06:012601:14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28:06:012601:14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28:06:020101:10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28:07:020049:2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28:07:040051:30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28:01:030007:130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28:01:030007:131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28:01:030007:132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28:01:030007:136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28:01:030007:140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28:01:030007:141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28:01:030007:144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28:01:030007:15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28:01:030007:1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28:01:030007:17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28:01:030007:18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28:01:030007:19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28:01:030007:21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28:01:030007:22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28:01:030007:25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28:01:030007:25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28:01:030007:2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28:01:030007:27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28:01:030007:29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28:01:030007:30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28:01:090027: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28:01:090033:1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28:01:100001: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28:01:100001: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28:01:100005: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28:01:100005:30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28:01:100005:3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28:01:100005:3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28:01:100005:4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28:01:100005:44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28:01:100005:57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28:01:100005:5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28:01:100005:59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28:01:100005:6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28:01:100005:61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28:01:100005:7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28:01:100005:7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28:01:100005: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28:01:100005:8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28:01:100005:8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28:01:100005:9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28:01:100005:90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28:01:100005:92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28:01:100005:93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28:01:110079:3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28:01:110080:16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28:01:110132: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28:01:110132:5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28:01:110133: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28:01:110222:2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28:01:170018: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28:01:170018:8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28:01:170089: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28:02:000001: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28:02:000002:1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28:02:000002: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28:02:000123:54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28:02:000123:5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28:02:000123:6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28:02:000123:6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28:02:000123:6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28:02:000123:7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28:02:000123:7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4">
            <text:p>28:02:000124:1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28:02:000124:11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4">
            <text:p>28:02:000124:12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28:02:000124:12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28:02:000124:13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28:02:000124:14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28:02:000124:16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28:02:000124:17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28:02:000150: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28:02:000151:11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28:02:000151:8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28:02:000151:81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28:02:000151:8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4">
            <text:p>28:02:000151:82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4">
            <text:p>28:02:000151:83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4">
            <text:p>28:02:000151:85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28:02:000151:85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28:02:000310:5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28:02:000310:9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28:02:000311:2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28:02:000311: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28:02:000313:1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4">
            <text:p>28:02:000313:1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28:02:000313:3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28:02:000313:6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28:02:000415:7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4">
            <text:p>28:02:000415:9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28:02:000416:1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4">
            <text:p>28:02:000416: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28:02:000416: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28:02:000417:1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4">
            <text:p>28:15:011311:2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28:15:011311:24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28:15:011311:31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28:15:011311:31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28:15:011311:32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28:15:011311:3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28:15:011311:8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28:15:011311:9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28:15:011312:2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28:15:011312:6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28:15:011321:9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28:15:011322:15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28:15:011322:1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28:15:011322:3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28:15:011323: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28:15:011323:3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28:15:011323:6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28:15:011323:7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28:15:011355:11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28:15:011355:11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28:15:011355:11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28:15:011355:16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28:15:011359:9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28:15:011359:9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28:15:011359:9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4">
            <text:p>28:15:011359:9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28:15:011360:10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28:15:011360:10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28:15:011360:10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28:15:011360:11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28:15:011360:11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4">
            <text:p>28:15:011360:11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4">
            <text:p>28:15:011360:12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4">
            <text:p>28:15:011360:12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4">
            <text:p>28:15:011360:12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4">
            <text:p>28:15:011360:13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4">
            <text:p>28:15:011360:13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4">
            <text:p>28:15:011360:14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4">
            <text:p>28:15:011360:15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4">
            <text:p>28:15:011360:25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4">
            <text:p>28:15:011360:25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4">
            <text:p>28:15:011363:4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4">
            <text:p>28:15:011363:4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4">
            <text:p>28:15:011363:4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4">
            <text:p>28:15:011364:13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4">
            <text:p>28:15:011364:13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4">
            <text:p>28:15:011364:14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4">
            <text:p>28:15:011364:15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4">
            <text:p>28:15:011364:15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4">
            <text:p>28:15:011364:2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4">
            <text:p>28:15:011365: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4">
            <text:p>28:15:011366:7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4">
            <text:p>28:16:000000:254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4">
            <text:p>28:16:012919:19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4">
            <text:p>28:16:014079:3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4">
            <text:p>28:16:014079:37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4">
            <text:p>28:16:014079:39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4">
            <text:p>28:16:014079:40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4">
            <text:p>28:16:014079:41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4">
            <text:p>28:16:014079:41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4">
            <text:p>28:16:014079:41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4">
            <text:p>28:16:014079:42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4">
            <text:p>28:16:014079:43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4">
            <text:p>28:16:014079:4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4">
            <text:p>28:16:014079:5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4">
            <text:p>28:16:014079:55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4">
            <text:p>28:16:014081:1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4">
            <text:p>28:16:014081:2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4">
            <text:p>28:17:011519:1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4">
            <text:p>28:18:010115:1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4">
            <text:p>28:18:010121: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4">
            <text:p>28:18:020401:25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4">
            <text:p>28:18:020401: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4">
            <text:p>28:18:020401:3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4">
            <text:p>28:18:020401:33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4">
            <text:p>28:18:020401:34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4">
            <text:p>28:18:020401:34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4">
            <text:p>28:18:020401:34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4">
            <text:p>28:18:020401:5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4">
            <text:p>28:18:020401:6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4">
            <text:p>28:18:020401:6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4">
            <text:p>28:01:010200:53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4">
            <text:p>28:01:010245:77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4">
            <text:p>28:01:010245:79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4">
            <text:p>28:01:010245:8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4">
            <text:p>28:01:010245:8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4">
            <text:p>28:01:010254:8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4">
            <text:p>28:01:010270:20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4">
            <text:p>28:01:010270:21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4">
            <text:p>28:01:010270:23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4">
            <text:p>28:01:010270:23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4">
            <text:p>28:01:010270:24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4">
            <text:p>28:01:010270:24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4">
            <text:p>28:01:010270:25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4">
            <text:p>28:01:010270:25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4">
            <text:p>28:01:010270:25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style-name="ce4">
            <text:p>28:01:010270:26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4">
            <text:p>28:01:010270:26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4">
            <text:p>28:01:010270: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style-name="ce4">
            <text:p>28:01:010286:42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4">
            <text:p>28:01:020004:41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4">
            <text:p>28:01:020004:43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style-name="ce4">
            <text:p>28:01:020004:44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4">
            <text:p>28:01:020018:11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4">
            <text:p>28:01:020018:14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style-name="ce4">
            <text:p>28:01:020018:15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4">
            <text:p>28:01:020018:18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4">
            <text:p>28:01:020018:19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style-name="ce4">
            <text:p>28:01:020018:20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4">
            <text:p>28:01:020018:24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4">
            <text:p>28:01:020018:25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4">
            <text:p>28:01:020018:26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style-name="ce4">
            <text:p>28:01:020018:27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4">
            <text:p>28:01:020020:1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4">
            <text:p>28:01:020020:21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4">
            <text:p>28:01:020020:22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style-name="ce4">
            <text:p>28:01:020020:23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style-name="ce4">
            <text:p>28:01:020020:23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4">
            <text:p>28:01:020020:24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4">
            <text:p>28:01:020020:25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4">
            <text:p>28:01:020020:29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4">
            <text:p>28:01:020020:29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4">
            <text:p>28:01:020020:29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4">
            <text:p>28:01:020361: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style-name="ce4">
            <text:p>28:01:020366:5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4">
            <text:p>28:01:020385:3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style-name="ce4">
            <text:p>28:01:020385:37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4">
            <text:p>28:01:020385: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4">
            <text:p>28:01:020385:4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4">
            <text:p>28:01:020385:42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4">
            <text:p>28:01:020385:4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4">
            <text:p>28:01:020386:2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4">
            <text:p>28:01:020386:47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4">
            <text:p>28:01:020409:38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4">
            <text:p>28:01:020409:40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4">
            <text:p>28:01:020409:43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4">
            <text:p>28:01:020409:46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style-name="ce4">
            <text:p>28:01:020409:4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4">
            <text:p>28:01:020409:47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4">
            <text:p>28:01:020409:50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style-name="ce4">
            <text:p>28:01:020409:97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4">
            <text:p>28:01:020409:97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4">
            <text:p>28:01:020409:98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style-name="ce4">
            <text:p>28:01:020409:98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4">
            <text:p>28:01:020409:99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style-name="ce4">
            <text:p>28:01:020409:99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style-name="ce4">
            <text:p>28:01:020439:134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style-name="ce4">
            <text:p>28:01:020439:139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4">
            <text:p>28:01:020439:148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style-name="ce4">
            <text:p>28:01:020439:149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style-name="ce4">
            <text:p>28:01:020439:149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style-name="ce4">
            <text:p>28:01:020439:150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style-name="ce4">
            <text:p>28:01:020439:150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4">
            <text:p>28:01:020439:152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style-name="ce4">
            <text:p>28:01:020439:154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style-name="ce4">
            <text:p>28:01:020439:155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style-name="ce4">
            <text:p>28:01:020439:156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style-name="ce4">
            <text:p>28:01:020439:156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4">
            <text:p>28:01:020439:157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style-name="ce4">
            <text:p>28:01:020439:15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style-name="ce4">
            <text:p>28:01:020439:158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4">
            <text:p>28:01:020439:160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style-name="ce4">
            <text:p>28:01:020439:161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style-name="ce4">
            <text:p>28:01:020439:28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style-name="ce4">
            <text:p>28:01:020439:28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style-name="ce4">
            <text:p>28:01:020439:29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4">
            <text:p>28:01:020439:29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4">
            <text:p>28:01:020439:31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style-name="ce4">
            <text:p>28:01:020439:32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style-name="ce4">
            <text:p>28:01:020439:33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style-name="ce4">
            <text:p>28:02:000417:2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style-name="ce4">
            <text:p>28:02:000417:2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style-name="ce4">
            <text:p>28:02:000417:3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style-name="ce4">
            <text:p>28:02:000417:4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style-name="ce4">
            <text:p>28:02:000417:4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style-name="ce4">
            <text:p>28:02:000417: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style-name="ce4">
            <text:p>28:02:000420:1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style-name="ce4">
            <text:p>28:02:000421: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style-name="ce4">
            <text:p>28:02:000424:13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style-name="ce4">
            <text:p>28:02:000424:14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style-name="ce4">
            <text:p>28:02:000424:14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style-name="ce4">
            <text:p>28:02:000460:6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style-name="ce4">
            <text:p>28:02:000460:8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style-name="ce4">
            <text:p>28:02:000460:8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style-name="ce4">
            <text:p>28:02:000460:9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style-name="ce4">
            <text:p>28:02:000461:1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style-name="ce4">
            <text:p>28:02:000461: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style-name="ce4">
            <text:p>28:02:000461: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style-name="ce4">
            <text:p>28:02:000461: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style-name="ce4">
            <text:p>28:02:000461: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style-name="ce4">
            <text:p>28:02:000462: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style-name="ce4">
            <text:p>28:02:000462:1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style-name="ce4">
            <text:p>28:02:000462:1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style-name="ce4">
            <text:p>28:02:000462:1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style-name="ce4">
            <text:p>28:02:000462:1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style-name="ce4">
            <text:p>28:02:000462:2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style-name="ce4">
            <text:p>28:02:000462:3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style-name="ce4">
            <text:p>28:02:000462:3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style-name="ce4">
            <text:p>28:02:000462:4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style-name="ce4">
            <text:p>28:02:000462: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style-name="ce4">
            <text:p>28:02:000462: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style-name="ce4">
            <text:p>28:02:000463:1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style-name="ce4">
            <text:p>28:02:000463: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style-name="ce4">
            <text:p>28:02:000463: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style-name="ce4">
            <text:p>28:02:000465:11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style-name="ce4">
            <text:p>28:02:000491:5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style-name="ce4">
            <text:p>28:02:000552:11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style-name="ce4">
            <text:p>28:02:000553:4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style-name="ce4">
            <text:p>28:02:000554:10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style-name="ce4">
            <text:p>28:03:000000:13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style-name="ce4">
            <text:p>28:03:000000:14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style-name="ce4">
            <text:p>28:03:000000:14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style-name="ce4">
            <text:p>28:03:000000:167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style-name="ce4">
            <text:p>28:03:000000:199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style-name="ce4">
            <text:p>28:03:010005:277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style-name="ce4">
            <text:p>28:03:010005:292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style-name="ce4">
            <text:p>28:03:010005:302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style-name="ce4">
            <text:p>28:03:010005:3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style-name="ce4">
            <text:p>28:03:010005:9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style-name="ce4">
            <text:p>28:03:020014: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style-name="ce4">
            <text:p>28:03:040034:2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style-name="ce4">
            <text:p>28:03:040034: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style-name="ce4">
            <text:p>28:03:040039:12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style-name="ce4">
            <text:p>28:03:040039:12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style-name="ce4">
            <text:p>28:03:040057:1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style-name="ce4">
            <text:p>28:03:040057:1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style-name="ce4">
            <text:p>28:03:040057:14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style-name="ce4">
            <text:p>28:03:040057:1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style-name="ce4">
            <text:p>28:03:040057:1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style-name="ce4">
            <text:p>28:04:010321:6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style-name="ce4">
            <text:p>28:04:010321:7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style-name="ce4">
            <text:p>28:04:010321:8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style-name="ce4">
            <text:p>28:04:010321:9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style-name="ce4">
            <text:p>28:04:010321:97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style-name="ce4">
            <text:p>28:04:010322: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style-name="ce4">
            <text:p>28:04:010322:1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style-name="ce4">
            <text:p>28:04:010322:1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style-name="ce4">
            <text:p>28:04:010322:1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style-name="ce4">
            <text:p>28:04:010322: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style-name="ce4">
            <text:p>28:04:010323:1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style-name="ce4">
            <text:p>28:04:010323:1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style-name="ce4">
            <text:p>28:04:010323:1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style-name="ce4">
            <text:p>28:04:010323: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style-name="ce4">
            <text:p>28:04:010324: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style-name="ce4">
            <text:p>28:04:010324:11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style-name="ce4">
            <text:p>28:04:010324:12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style-name="ce4">
            <text:p>28:04:010324:12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style-name="ce4">
            <text:p>28:25:010705: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style-name="ce4">
            <text:p>28:25:010705: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style-name="ce4">
            <text:p>28:25:010706:1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style-name="ce4">
            <text:p>28:25:010706:11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style-name="ce4">
            <text:p>28:25:010706:11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style-name="ce4">
            <text:p>28:25:010706:12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style-name="ce4">
            <text:p>28:25:010706:1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style-name="ce4">
            <text:p>28:25:010706:13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style-name="ce4">
            <text:p>28:25:010706:1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style-name="ce4">
            <text:p>28:25:010706:2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style-name="ce4">
            <text:p>28:25:010706: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style-name="ce4">
            <text:p>28:25:010706: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style-name="ce4">
            <text:p>28:25:010706: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style-name="ce4">
            <text:p>28:25:010707:1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style-name="ce4">
            <text:p>28:25:010707:1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style-name="ce4">
            <text:p>28:25:010707:1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style-name="ce4">
            <text:p>28:25:010707: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style-name="ce4">
            <text:p>28:25:010707:2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style-name="ce4">
            <text:p>28:25:010707:24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style-name="ce4">
            <text:p>28:25:010707: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style-name="ce4">
            <text:p>28:25:010707:37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style-name="ce4">
            <text:p>28:25:010910:4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style-name="ce4">
            <text:p>28:25:011401: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style-name="ce4">
            <text:p>28:25:011401:1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style-name="ce4">
            <text:p>28:25:011401:1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style-name="ce4">
            <text:p>28:25:011401:2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style-name="ce4">
            <text:p>28:25:011401:2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style-name="ce4">
            <text:p>28:25:011401:2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style-name="ce4">
            <text:p>28:25:011401: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style-name="ce4">
            <text:p>28:25:011401:3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style-name="ce4">
            <text:p>28:25:011401:3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style-name="ce4">
            <text:p>28:25:011401: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style-name="ce4">
            <text:p>28:25:011401:7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style-name="ce4">
            <text:p>28:25:011401: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style-name="ce4">
            <text:p>28:25:011402:1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style-name="ce4">
            <text:p>28:25:011402:1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style-name="ce4">
            <text:p>28:25:011411:2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style-name="ce4">
            <text:p>28:25:011412:13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style-name="ce4">
            <text:p>28:25:011412:13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style-name="ce4">
            <text:p>28:25:011412:1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style-name="ce4">
            <text:p>28:25:011412:5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style-name="ce4">
            <text:p>28:25:011414:1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style-name="ce4">
            <text:p>28:25:011414:1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style-name="ce4">
            <text:p>28:25:011414:1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style-name="ce4">
            <text:p>28:25:011414:1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style-name="ce4">
            <text:p>28:25:011414:1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style-name="ce4">
            <text:p>28:25:011414:2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style-name="ce4">
            <text:p>28:25:011414: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style-name="ce4">
            <text:p>28:25:011414: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style-name="ce4">
            <text:p>28:25:011420: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style-name="ce4">
            <text:p>28:25:011420:9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style-name="ce4">
            <text:p>28:25:011421:1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style-name="ce4">
            <text:p>28:25:011421:1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style-name="ce4">
            <text:p>28:25:011421: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style-name="ce4">
            <text:p>28:25:011422:1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style-name="ce4">
            <text:p>28:25:011422:1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style-name="ce4">
            <text:p>28:25:011614:1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style-name="ce4">
            <text:p>28:25:011614:5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style-name="ce4">
            <text:p>28:25:011614:5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style-name="ce4">
            <text:p>28:26:031100:1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style-name="ce4">
            <text:p>28:26:031100:1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style-name="ce4">
            <text:p>28:26:031100:2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style-name="ce4">
            <text:p>28:26:031100:2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style-name="ce4">
            <text:p>28:26:031100:3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style-name="ce4">
            <text:p>28:26:031100:36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style-name="ce4">
            <text:p>28:26:031100:38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style-name="ce4">
            <text:p>28:26:031100:38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style-name="ce4">
            <text:p>28:26:031100:45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style-name="ce4">
            <text:p>28:26:031100:47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style-name="ce4">
            <text:p>28:26:031100:5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style-name="ce4">
            <text:p>28:26:031400:75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style-name="ce4">
            <text:p>28:26:041500:52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style-name="ce4">
            <text:p>28:26:041500:53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style-name="ce4">
            <text:p>28:26:041500:53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style-name="ce4">
            <text:p>28:26:041500:53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style-name="ce4">
            <text:p>28:26:041500:54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style-name="ce4">
            <text:p>28:26:041500:54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style-name="ce4">
            <text:p>28:26:041500:54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style-name="ce4">
            <text:p>28:26:041500:55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style-name="ce4">
            <text:p>28:26:041500:55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style-name="ce4">
            <text:p>28:26:041500:55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style-name="ce4">
            <text:p>28:26:041500:56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style-name="ce4">
            <text:p>28:26:041500:56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style-name="ce4">
            <text:p>28:26:041500:56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style-name="ce4">
            <text:p>28:15:011408:4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style-name="ce4">
            <text:p>28:15:011503:1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style-name="ce4">
            <text:p>28:15:011504:11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style-name="ce4">
            <text:p>28:16:012924: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style-name="ce4">
            <text:p>28:04:010295:2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style-name="ce4">
            <text:p>28:04:010295:2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style-name="ce4">
            <text:p>28:04:010295:3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style-name="ce4">
            <text:p>28:04:010295:4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style-name="ce4">
            <text:p>28:04:010295:56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style-name="ce4">
            <text:p>28:04:010295:58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style-name="ce4">
            <text:p>28:04:010295:60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style-name="ce4">
            <text:p>28:04:010295:60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style-name="ce4">
            <text:p>28:04:010295:6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style-name="ce4">
            <text:p>28:04:010295: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style-name="ce4">
            <text:p>28:04:010295:70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style-name="ce4">
            <text:p>28:04:010295:7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style-name="ce4">
            <text:p>28:04:010295:71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style-name="ce4">
            <text:p>28:04:010295:71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style-name="ce4">
            <text:p>28:04:010295:72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style-name="ce4">
            <text:p>28:04:010295:72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style-name="ce4">
            <text:p>28:04:010295:73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style-name="ce4">
            <text:p>28:04:010295:74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style-name="ce4">
            <text:p>28:04:010295:74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style-name="ce4">
            <text:p>28:04:010295:75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style-name="ce4">
            <text:p>28:04:010295:75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style-name="ce4">
            <text:p>28:04:010295:7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style-name="ce4">
            <text:p>28:04:010295:76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style-name="ce4">
            <text:p>28:04:010295:7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style-name="ce4">
            <text:p>28:21:010501:16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style-name="ce4">
            <text:p>28:21:010501:164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style-name="ce4">
            <text:p>28:21:010501:165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style-name="ce4">
            <text:p>28:21:010501:167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style-name="ce4">
            <text:p>28:23:020708:2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style-name="ce4">
            <text:p>28:23:020708: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style-name="ce4">
            <text:p>28:23:020709:2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style-name="ce4">
            <text:p>28:23:020709:6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style-name="ce4">
            <text:p>28:23:020709:7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style-name="ce4">
            <text:p>28:23:020710: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style-name="ce4">
            <text:p>28:23:020710:2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style-name="ce4">
            <text:p>28:23:020711:1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style-name="ce4">
            <text:p>28:23:020711: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style-name="ce4">
            <text:p>28:23:020713:1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style-name="ce4">
            <text:p>28:23:020713:2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style-name="ce4">
            <text:p>28:23:020713:6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style-name="ce4">
            <text:p>28:23:020714: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style-name="ce4">
            <text:p>28:23:020715:2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style-name="ce4">
            <text:p>28:23:020716:3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style-name="ce4">
            <text:p>28:23:020716:3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style-name="ce4">
            <text:p>28:23:020717:14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style-name="ce4">
            <text:p>28:23:020717:14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style-name="ce4">
            <text:p>28:23:020802:1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style-name="ce4">
            <text:p>28:23:020826:16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style-name="ce4">
            <text:p>28:23:020826:17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style-name="ce4">
            <text:p>28:23:020826:17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style-name="ce4">
            <text:p>28:23:020826:18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style-name="ce4">
            <text:p>28:23:020826:19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style-name="ce4">
            <text:p>28:23:020826:2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style-name="ce4">
            <text:p>28:23:020826:2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style-name="ce4">
            <text:p>28:23:020826:2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style-name="ce4">
            <text:p>28:23:020827: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style-name="ce4">
            <text:p>28:23:020829:1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style-name="ce4">
            <text:p>28:23:020829:6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style-name="ce4">
            <text:p>28:23:020829:6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style-name="ce4">
            <text:p>28:23:020830:3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style-name="ce4">
            <text:p>28:23:020831:1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style-name="ce4">
            <text:p>28:23:021707: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style-name="ce4">
            <text:p>28:25:010505:4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style-name="ce4">
            <text:p>28:25:010505:5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style-name="ce4">
            <text:p>28:25:010505:6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style-name="ce4">
            <text:p>28:25:010505:7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style-name="ce4">
            <text:p>28:25:010506:1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style-name="ce4">
            <text:p>28:25:010506:14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style-name="ce4">
            <text:p>28:25:010506:15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style-name="ce4">
            <text:p>28:25:010506:1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style-name="ce4">
            <text:p>28:25:010506:2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style-name="ce4">
            <text:p>28:25:010506:2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style-name="ce4">
            <text:p>28:25:010506:3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style-name="ce4">
            <text:p>28:25:010506:3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style-name="ce4">
            <text:p>28:25:010506:4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style-name="ce4">
            <text:p>28:25:010506:5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style-name="ce4">
            <text:p>28:25:010506:6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style-name="ce4">
            <text:p>28:25:011204:11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style-name="ce4">
            <text:p>28:25:011204:11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style-name="ce4">
            <text:p>28:25:011204:11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style-name="ce4">
            <text:p>28:25:011204:3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style-name="ce4">
            <text:p>28:25:011204:5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style-name="ce4">
            <text:p>28:25:011802:7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style-name="ce4">
            <text:p>28:08:012103:16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style-name="ce4">
            <text:p>28:08:010501:11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style-name="ce4">
            <text:p>28:08:010501:12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style-name="ce4">
            <text:p>28:08:010501:34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style-name="ce4">
            <text:p>28:08:010501:36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style-name="ce4">
            <text:p>28:08:010501:37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style-name="ce4">
            <text:p>28:08:010501:37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style-name="ce4">
            <text:p>28:08:012001:15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style-name="ce4">
            <text:p>28:08:012001:15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style-name="ce4">
            <text:p>28:08:012001:28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style-name="ce4">
            <text:p>28:08:012001:6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style-name="ce4">
            <text:p>28:08:012003:5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style-name="ce4">
            <text:p>28:08:012104:2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style-name="ce4">
            <text:p>28:09:010403:27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style-name="ce4">
            <text:p>28:10:000000:500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style-name="ce4">
            <text:p>28:10:013013:102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style-name="ce4">
            <text:p>28:10:013013:227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style-name="ce4">
            <text:p>28:10:100713:9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style-name="ce4">
            <text:p>28:10:132255:22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style-name="ce4">
            <text:p>28:13:032519: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style-name="ce4">
            <text:p>28:14:010341:14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style-name="ce4">
            <text:p>28:14:011202:9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style-name="ce4">
            <text:p>28:14:011204:16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style-name="ce4">
            <text:p>28:14:011204:18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style-name="ce4">
            <text:p>28:14:011204:18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style-name="ce4">
            <text:p>28:14:011204:19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style-name="ce4">
            <text:p>28:14:011204:20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style-name="ce4">
            <text:p>28:14:011204:23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style-name="ce4">
            <text:p>28:15:010903:118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style-name="ce4">
            <text:p>28:15:010903:119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style-name="ce4">
            <text:p>28:01:010093:5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style-name="ce4">
            <text:p>28:01:010093:9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style-name="ce4">
            <text:p>28:01:010167:42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style-name="ce4">
            <text:p>28:01:010167:42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style-name="ce4">
            <text:p>28:01:010167:8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style-name="ce4">
            <text:p>28:01:010424:181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style-name="ce4">
            <text:p>28:01:010424:182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style-name="ce4">
            <text:p>28:01:010424:182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style-name="ce4">
            <text:p>28:01:010424:184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style-name="ce4">
            <text:p>28:01:010424:184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style-name="ce4">
            <text:p>28:01:010424:184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style-name="ce4">
            <text:p>28:01:010424:187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style-name="ce4">
            <text:p>28:01:010424:187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style-name="ce4">
            <text:p>28:01:010424:193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style-name="ce4">
            <text:p>28:01:010424:194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style-name="ce4">
            <text:p>28:01:010424:20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style-name="ce4">
            <text:p>28:01:010424:28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style-name="ce4">
            <text:p>28:01:010424:29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style-name="ce4">
            <text:p>28:01:010424:67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style-name="ce4">
            <text:p>28:01:020355:19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style-name="ce4">
            <text:p>28:01:020355:21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style-name="ce4">
            <text:p>28:01:020355:21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style-name="ce4">
            <text:p>28:01:020355:22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style-name="ce4">
            <text:p>28:01:020355:22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style-name="ce4">
            <text:p>28:01:020355:23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style-name="ce4">
            <text:p>28:01:020355:23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style-name="ce4">
            <text:p>28:01:020355:2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style-name="ce4">
            <text:p>28:01:020355:2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style-name="ce4">
            <text:p>28:01:020355:3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style-name="ce4">
            <text:p>28:01:020355:34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style-name="ce4">
            <text:p>28:01:020355:3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style-name="ce4">
            <text:p>28:01:020355:36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style-name="ce4">
            <text:p>28:01:020374:5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style-name="ce4">
            <text:p>28:01:020374:5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style-name="ce4">
            <text:p>28:01:020374:6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style-name="ce4">
            <text:p>28:01:020374:8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style-name="ce4">
            <text:p>28:01:020375:1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style-name="ce4">
            <text:p>28:01:020375:10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style-name="ce4">
            <text:p>28:01:020375:1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style-name="ce4">
            <text:p>28:01:020375:1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style-name="ce4">
            <text:p>28:01:020375: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style-name="ce4">
            <text:p>28:01:020375:7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style-name="ce4">
            <text:p>28:01:020376:10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style-name="ce4">
            <text:p>28:01:020376:1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style-name="ce4">
            <text:p>28:01:020408:1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style-name="ce4">
            <text:p>28:01:020409:5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style-name="ce4">
            <text:p>28:01:020409:57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style-name="ce4">
            <text:p>28:01:020409:63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style-name="ce4">
            <text:p>28:01:020409:64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style-name="ce4">
            <text:p>28:01:020409:66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style-name="ce4">
            <text:p>28:01:020409:66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style-name="ce4">
            <text:p>28:01:020409:67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style-name="ce4">
            <text:p>28:01:020409:69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style-name="ce4">
            <text:p>28:01:020409:71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style-name="ce4">
            <text:p>28:01:020495:5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style-name="ce4">
            <text:p>28:01:030002:71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style-name="ce4">
            <text:p>28:01:030003:311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style-name="ce4">
            <text:p>28:01:030003:336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style-name="ce4">
            <text:p>28:01:030003:337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style-name="ce4">
            <text:p>28:01:030003:383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style-name="ce4">
            <text:p>28:01:030003:445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style-name="ce4">
            <text:p>28:01:030003:446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style-name="ce4">
            <text:p>28:01:030003:447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style-name="ce4">
            <text:p>28:01:030003:459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style-name="ce4">
            <text:p>28:01:030004:49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style-name="ce4">
            <text:p>28:01:030004:50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style-name="ce4">
            <text:p>28:01:030004:53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style-name="ce4">
            <text:p>28:01:030004:55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style-name="ce4">
            <text:p>28:01:030004:57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style-name="ce4">
            <text:p>28:01:030004:58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style-name="ce4">
            <text:p>28:01:030004:60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style-name="ce4">
            <text:p>28:01:030004:70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style-name="ce4">
            <text:p>28:01:030004:71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style-name="ce4">
            <text:p>28:01:030004:72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style-name="ce4">
            <text:p>28:01:030004:72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style-name="ce4">
            <text:p>28:01:030004:73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style-name="ce4">
            <text:p>28:01:030004:74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style-name="ce4">
            <text:p>28:01:030004:74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style-name="ce4">
            <text:p>28:01:030004:77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style-name="ce4">
            <text:p>28:01:030004:78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style-name="ce4">
            <text:p>28:01:030004:79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style-name="ce4">
            <text:p>28:01:030004:80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style-name="ce4">
            <text:p>28:01:030004:81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style-name="ce4">
            <text:p>28:01:030004:87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style-name="ce4">
            <text:p>28:01:030004:90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style-name="ce4">
            <text:p>28:01:050004:2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style-name="ce4">
            <text:p>28:01:050004:3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style-name="ce4">
            <text:p>28:01:060009:15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style-name="ce4">
            <text:p>28:01:060009:1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style-name="ce4">
            <text:p>28:01:110164:7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style-name="ce4">
            <text:p>28:01:110164:7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style-name="ce4">
            <text:p>28:01:170177: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style-name="ce4">
            <text:p>28:02:000000:684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style-name="ce4">
            <text:p>28:02:000000:692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style-name="ce4">
            <text:p>28:02:000000:697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style-name="ce4">
            <text:p>28:02:000000:697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style-name="ce4">
            <text:p>28:02:000000:702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style-name="ce4">
            <text:p>28:02:000000:703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style-name="ce4">
            <text:p>28:02:000000:711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style-name="ce4">
            <text:p>28:02:000000:750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style-name="ce4">
            <text:p>28:02:000000:755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style-name="ce4">
            <text:p>28:18:021201: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style-name="ce4">
            <text:p>28:18:021201: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style-name="ce4">
            <text:p>28:18:021301:10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style-name="ce4">
            <text:p>28:18:021301:10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style-name="ce4">
            <text:p>28:19:010711:120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style-name="ce4">
            <text:p>28:19:010711:120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style-name="ce4">
            <text:p>28:19:010711:120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style-name="ce4">
            <text:p>28:19:010711:121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style-name="ce4">
            <text:p>28:19:010711:121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style-name="ce4">
            <text:p>28:19:010711:122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style-name="ce4">
            <text:p>28:19:010711:122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style-name="ce4">
            <text:p>28:19:010711:122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style-name="ce4">
            <text:p>28:19:010711:122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style-name="ce4">
            <text:p>28:19:010711:123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style-name="ce4">
            <text:p>28:19:010711:123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style-name="ce4">
            <text:p>28:19:010711:123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style-name="ce4">
            <text:p>28:19:010711:124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style-name="ce4">
            <text:p>28:19:010711:124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style-name="ce4">
            <text:p>28:19:010711:125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style-name="ce4">
            <text:p>28:19:010711:126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style-name="ce4">
            <text:p>28:19:010711:126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style-name="ce4">
            <text:p>28:19:010711:128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style-name="ce4">
            <text:p>28:19:010711:128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style-name="ce4">
            <text:p>28:19:010711:129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style-name="ce4">
            <text:p>28:19:010711:129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style-name="ce4">
            <text:p>28:19:010711:129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style-name="ce4">
            <text:p>28:19:010711:130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style-name="ce4">
            <text:p>28:19:010711:130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style-name="ce4">
            <text:p>28:19:010711:131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style-name="ce4">
            <text:p>28:19:011101: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style-name="ce4">
            <text:p>28:19:011102:5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style-name="ce4">
            <text:p>28:21:010916:2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style-name="ce4">
            <text:p>28:21:011802:101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style-name="ce4">
            <text:p>28:21:011802:108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style-name="ce4">
            <text:p>28:21:011802:108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style-name="ce4">
            <text:p>28:21:011802:109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style-name="ce4">
            <text:p>28:21:011802:110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style-name="ce4">
            <text:p>28:21:011802:111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style-name="ce4">
            <text:p>28:21:011802:111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style-name="ce4">
            <text:p>28:21:011802:112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style-name="ce4">
            <text:p>28:21:011802:112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style-name="ce4">
            <text:p>28:21:011802:114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style-name="ce4">
            <text:p>28:21:011802:114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style-name="ce4">
            <text:p>28:21:011802:115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style-name="ce4">
            <text:p>28:21:011802:115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style-name="ce4">
            <text:p>28:21:011802:115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style-name="ce4">
            <text:p>28:21:011802:116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style-name="ce4">
            <text:p>28:21:011802:116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style-name="ce4">
            <text:p>28:21:011802:117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style-name="ce4">
            <text:p>28:21:011802:118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style-name="ce4">
            <text:p>28:21:011802:118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style-name="ce4">
            <text:p>28:21:011802:119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style-name="ce4">
            <text:p>28:21:011802:120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style-name="ce4">
            <text:p>28:21:011802:121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style-name="ce4">
            <text:p>28:21:011802:121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style-name="ce4">
            <text:p>28:21:011802:121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style-name="ce4">
            <text:p>28:21:012001:103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style-name="ce4">
            <text:p>28:21:012001:14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style-name="ce4">
            <text:p>28:23:000000:368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style-name="ce4">
            <text:p>28:23:020701:18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style-name="ce4">
            <text:p>28:23:020701:26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style-name="ce4">
            <text:p>28:23:020701:28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style-name="ce4">
            <text:p>28:23:021739:15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style-name="ce4">
            <text:p>28:25:010163:6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style-name="ce4">
            <text:p>28:25:010229:32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style-name="ce4">
            <text:p>28:25:010705:10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style-name="ce4">
            <text:p>28:02:000457: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style-name="ce4">
            <text:p>28:02:000457:1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style-name="ce4">
            <text:p>28:02:000457:1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style-name="ce4">
            <text:p>28:02:000457: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style-name="ce4">
            <text:p>28:02:000457: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style-name="ce4">
            <text:p>28:02:000457: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style-name="ce4">
            <text:p>28:02:000458: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style-name="ce4">
            <text:p>28:02:000458:1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style-name="ce4">
            <text:p>28:02:000458:2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style-name="ce4">
            <text:p>28:02:000459: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style-name="ce4">
            <text:p>28:02:000459:1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style-name="ce4">
            <text:p>28:02:000459:1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style-name="ce4">
            <text:p>28:02:000459:19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style-name="ce4">
            <text:p>28:02:000483:11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style-name="ce4">
            <text:p>28:02:000483:14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style-name="ce4">
            <text:p>28:02:000486:1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style-name="ce4">
            <text:p>28:02:000487: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style-name="ce4">
            <text:p>28:02:000494: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style-name="ce4">
            <text:p>28:02:000506: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style-name="ce4">
            <text:p>28:02:000507: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style-name="ce4">
            <text:p>28:02:000508: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style-name="ce4">
            <text:p>28:02:000512: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style-name="ce4">
            <text:p>28:02:000514: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style-name="ce4">
            <text:p>28:02:000516:2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style-name="ce4">
            <text:p>28:02:000517:13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style-name="ce4">
            <text:p>28:03:010011:3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style-name="ce4">
            <text:p>28:04:010205:23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style-name="ce4">
            <text:p>28:04:010205:23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style-name="ce4">
            <text:p>28:04:010205:23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style-name="ce4">
            <text:p>28:04:010205:24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style-name="ce4">
            <text:p>28:04:010205:24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style-name="ce4">
            <text:p>28:04:010205:25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style-name="ce4">
            <text:p>28:04:010205:26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style-name="ce4">
            <text:p>28:04:010205:2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style-name="ce4">
            <text:p>28:04:010205:3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style-name="ce4">
            <text:p>28:04:010205:32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style-name="ce4">
            <text:p>28:04:010205:33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style-name="ce4">
            <text:p>28:04:010205:34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style-name="ce4">
            <text:p>28:04:010205:3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style-name="ce4">
            <text:p>28:04:010205:4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style-name="ce4">
            <text:p>28:04:010205:4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style-name="ce4">
            <text:p>28:04:010205:4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style-name="ce4">
            <text:p>28:04:010205:5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style-name="ce4">
            <text:p>28:04:010205:5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style-name="ce4">
            <text:p>28:04:010205:6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style-name="ce4">
            <text:p>28:04:010205:6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style-name="ce4">
            <text:p>28:04:010234:35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style-name="ce4">
            <text:p>28:04:010234:36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style-name="ce4">
            <text:p>28:04:010234:3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style-name="ce4">
            <text:p>28:04:010234:37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style-name="ce4">
            <text:p>28:04:010234:3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style-name="ce4">
            <text:p>28:04:010234:38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style-name="ce4">
            <text:p>28:04:010234:39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style-name="ce4">
            <text:p>28:04:010234:4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style-name="ce4">
            <text:p>28:04:010234:43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style-name="ce4">
            <text:p>28:04:010234:44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style-name="ce4">
            <text:p>28:04:010234:45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style-name="ce4">
            <text:p>28:04:010234:45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style-name="ce4">
            <text:p>28:04:010234:46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style-name="ce4">
            <text:p>28:04:010234:47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style-name="ce4">
            <text:p>28:04:010234:5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style-name="ce4">
            <text:p>28:04:010234:6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style-name="ce4">
            <text:p>28:04:010234:7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style-name="ce4">
            <text:p>28:04:010235:2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style-name="ce4">
            <text:p>28:04:010235:3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style-name="ce4">
            <text:p>28:04:010335:63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style-name="ce4">
            <text:p>28:04:010335:6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style-name="ce4">
            <text:p>28:04:010335:7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style-name="ce4">
            <text:p>28:04:010335:7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style-name="ce4">
            <text:p>28:04:010335:7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style-name="ce4">
            <text:p>28:04:010335:8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style-name="ce4">
            <text:p>28:04:010335:8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style-name="ce4">
            <text:p>28:04:010335:9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style-name="ce4">
            <text:p>28:04:010336:1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style-name="ce4">
            <text:p>28:04:010336:1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style-name="ce4">
            <text:p>28:04:010336: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style-name="ce4">
            <text:p>28:04:010336:2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style-name="ce4">
            <text:p>28:04:010336:2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style-name="ce4">
            <text:p>28:15:010903:13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style-name="ce4">
            <text:p>28:15:010903:17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style-name="ce4">
            <text:p>28:15:010903:92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style-name="ce4">
            <text:p>28:15:010903:92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style-name="ce4">
            <text:p>28:15:010903:93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style-name="ce4">
            <text:p>28:15:011326:5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style-name="ce4">
            <text:p>28:15:011326:6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style-name="ce4">
            <text:p>28:15:011326:6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4">
            <text:p>28:15:011326:6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4">
            <text:p>28:15:011326:6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4">
            <text:p>28:15:011326:6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4">
            <text:p>28:15:011326:6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4">
            <text:p>28:15:011326:7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4">
            <text:p>28:15:011326:7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style-name="ce4">
            <text:p>28:15:011326:7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style-name="ce4">
            <text:p>28:15:011326:7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style-name="ce4">
            <text:p>28:15:011326:8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style-name="ce4">
            <text:p>28:15:011326:8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style-name="ce4">
            <text:p>28:15:011326:8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style-name="ce4">
            <text:p>28:15:011326:8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style-name="ce4">
            <text:p>28:15:011326:9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style-name="ce4">
            <text:p>28:15:011326:9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style-name="ce4">
            <text:p>28:15:011326:9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style-name="ce4">
            <text:p>28:15:011327:2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style-name="ce4">
            <text:p>28:15:011327:2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style-name="ce4">
            <text:p>28:15:011327:4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style-name="ce4">
            <text:p>28:15:011327:4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style-name="ce4">
            <text:p>28:15:011327:5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style-name="ce4">
            <text:p>28:15:011327:5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style-name="ce4">
            <text:p>28:15:011327:5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style-name="ce4">
            <text:p>28:15:011327:5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style-name="ce4">
            <text:p>28:15:011327:5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style-name="ce4">
            <text:p>28:15:011327:5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style-name="ce4">
            <text:p>28:15:011328:1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style-name="ce4">
            <text:p>28:15:011328:3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style-name="ce4">
            <text:p>28:15:011330:24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style-name="ce4">
            <text:p>28:15:011331:5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style-name="ce4">
            <text:p>28:15:011331:5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style-name="ce4">
            <text:p>28:15:011331:6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style-name="ce4">
            <text:p>28:15:011331:6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style-name="ce4">
            <text:p>28:15:011331:6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style-name="ce4">
            <text:p>28:15:011331:7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style-name="ce4">
            <text:p>28:15:011331:7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style-name="ce4">
            <text:p>28:15:011331:7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style-name="ce4">
            <text:p>28:15:011363: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style-name="ce4">
            <text:p>28:15:011364:4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style-name="ce4">
            <text:p>28:15:011364:5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style-name="ce4">
            <text:p>28:15:011364:5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style-name="ce4">
            <text:p>28:15:011364:5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style-name="ce4">
            <text:p>28:15:011364:6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style-name="ce4">
            <text:p>28:15:011364:6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style-name="ce4">
            <text:p>28:15:011364:6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style-name="ce4">
            <text:p>28:15:011364:6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style-name="ce4">
            <text:p>28:15:011364:7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style-name="ce4">
            <text:p>28:15:011364:7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style-name="ce4">
            <text:p>28:18:021201:28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style-name="ce4">
            <text:p>28:18:021201: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style-name="ce4">
            <text:p>28:25:010705:2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style-name="ce4">
            <text:p>28:25:010706:11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style-name="ce4">
            <text:p>28:25:010707:22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style-name="ce4">
            <text:p>28:25:010707:25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style-name="ce4">
            <text:p>28:25:010707:25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style-name="ce4">
            <text:p>28:25:010707:25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style-name="ce4">
            <text:p>28:25:010707:3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style-name="ce4">
            <text:p>28:25:011428:9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style-name="ce4">
            <text:p>28:25:011428:9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style-name="ce4">
            <text:p>28:25:011430:26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style-name="ce4">
            <text:p>28:25:011503:7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style-name="ce4">
            <text:p>28:25:011503:8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style-name="ce4">
            <text:p>28:25:011504: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style-name="ce4">
            <text:p>28:25:011504:2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style-name="ce4">
            <text:p>28:25:011504:32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style-name="ce4">
            <text:p>28:25:011504:3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style-name="ce4">
            <text:p>28:25:011504: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style-name="ce4">
            <text:p>28:25:011504:4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style-name="ce4">
            <text:p>28:25:011504:4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style-name="ce4">
            <text:p>28:25:011504: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style-name="ce4">
            <text:p>28:25:011504:5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style-name="ce4">
            <text:p>28:25:011504:5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style-name="ce4">
            <text:p>28:25:011504:6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style-name="ce4">
            <text:p>28:25:011504:6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style-name="ce4">
            <text:p>28:25:011504:6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string" table:style-name="ce4">
            <text:p>28:25:011504: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style-name="ce4">
            <text:p>28:25:011504:7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style-name="ce4">
            <text:p>28:25:011505:1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style-name="ce4">
            <text:p>28:25:011505: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style-name="ce4">
            <text:p>28:25:011506:14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style-name="ce4">
            <text:p>28:25:011506:16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style-name="ce4">
            <text:p>28:25:011703:10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style-name="ce4">
            <text:p>28:25:011703:3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style-name="ce4">
            <text:p>28:25:011814:1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style-name="ce4">
            <text:p>28:25:011814:13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style-name="ce4">
            <text:p>28:25:011814:1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style-name="ce4">
            <text:p>28:25:011814:4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style-name="ce4">
            <text:p>28:25:011814:8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style-name="ce4">
            <text:p>28:25:011815:1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style-name="ce4">
            <text:p>28:25:011815:17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string" table:style-name="ce4">
            <text:p>28:25:011815:2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string" table:style-name="ce4">
            <text:p>28:25:011815:3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string" table:style-name="ce4">
            <text:p>28:25:011815:5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style-name="ce4">
            <text:p>28:25:011815:5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string" table:style-name="ce4">
            <text:p>28:25:011815:5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string" table:style-name="ce4">
            <text:p>28:25:011815:6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style-name="ce4">
            <text:p>28:25:011815:7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style-name="ce4">
            <text:p>28:25:011815:8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string" table:style-name="ce4">
            <text:p>28:26:031100: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style-name="ce4">
            <text:p>28:26:031100:1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style-name="ce4">
            <text:p>28:26:031100:28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style-name="ce4">
            <text:p>28:26:031100:38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4">
            <text:p>28:26:031100:39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style-name="ce4">
            <text:p>28:26:031100:39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style-name="ce4">
            <text:p>28:26:031100:39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4">
            <text:p>28:26:031100:39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style-name="ce4">
            <text:p>28:26:031100:40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style-name="ce4">
            <text:p>28:26:031100:40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style-name="ce4">
            <text:p>28:26:031100:40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string" table:style-name="ce4">
            <text:p>28:26:031100:41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string" table:style-name="ce4">
            <text:p>28:26:031100:41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style-name="ce4">
            <text:p>28:26:031100:41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style-name="ce4">
            <text:p>28:26:031100:42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string" table:style-name="ce4">
            <text:p>28:26:031100:42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style-name="ce4">
            <text:p>28:26:031100:42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style-name="ce4">
            <text:p>28:26:040400:164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style-name="ce4">
            <text:p>28:26:040400:164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style-name="ce4">
            <text:p>28:26:040400:164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style-name="ce4">
            <text:p>28:26:040400:165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style-name="ce4">
            <text:p>28:26:040400:165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style-name="ce4">
            <text:p>28:26:040400:165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style-name="ce4">
            <text:p>28:26:040400:166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style-name="ce4">
            <text:p>28:26:040400:166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style-name="ce4">
            <text:p>28:26:040400:166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style-name="ce4">
            <text:p>28:26:040400:167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style-name="ce4">
            <text:p>28:26:040400:167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style-name="ce4">
            <text:p>28:26:040400:167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style-name="ce4">
            <text:p>28:26:040400:168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style-name="ce4">
            <text:p>28:26:040400:168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style-name="ce4">
            <text:p>28:26:040400:168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style-name="ce4">
            <text:p>28:26:040400:170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style-name="ce4">
            <text:p>28:26:040400:170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style-name="ce4">
            <text:p>28:26:040400:171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style-name="ce4">
            <text:p>28:26:040400:171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style-name="ce4">
            <text:p>28:26:040400:171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style-name="ce4">
            <text:p>28:26:040400:172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style-name="ce4">
            <text:p>28:26:040400:172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style-name="ce4">
            <text:p>28:26:040400:172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string" table:style-name="ce4">
            <text:p>28:26:040400:173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style-name="ce4">
            <text:p>28:26:040400:173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style-name="ce4">
            <text:p>28:26:040400:173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string" table:style-name="ce4">
            <text:p>28:26:040400:174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style-name="ce4">
            <text:p>28:26:040400:174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style-name="ce4">
            <text:p>28:04:010336:2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style-name="ce4">
            <text:p>28:04:010336:3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style-name="ce4">
            <text:p>28:04:010336:4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style-name="ce4">
            <text:p>28:04:010336: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style-name="ce4">
            <text:p>28:04:010336:8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style-name="ce4">
            <text:p>28:04:010340:1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style-name="ce4">
            <text:p>28:04:010340:71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style-name="ce4">
            <text:p>28:04:010344:10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style-name="ce4">
            <text:p>28:04:010344:1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string" table:style-name="ce4">
            <text:p>28:04:010344:11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style-name="ce4">
            <text:p>28:04:010344:11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style-name="ce4">
            <text:p>28:04:010344:12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string" table:style-name="ce4">
            <text:p>28:04:010344:12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style-name="ce4">
            <text:p>28:04:010344:1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string" table:style-name="ce4">
            <text:p>28:04:010344:1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string" table:style-name="ce4">
            <text:p>28:04:010458: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string" table:style-name="ce4">
            <text:p>28:04:010462:1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style-name="ce4">
            <text:p>28:04:010626:4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style-name="ce4">
            <text:p>28:05:010651: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style-name="ce4">
            <text:p>28:05:010846:4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string" table:style-name="ce4">
            <text:p>28:05:010846:4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style-name="ce4">
            <text:p>28:05:010846: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style-name="ce4">
            <text:p>28:05:010931: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string" table:style-name="ce4">
            <text:p>28:05:010931:11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string" table:style-name="ce4">
            <text:p>28:05:010931: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string" table:style-name="ce4">
            <text:p>28:05:010935: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style-name="ce4">
            <text:p>28:06:000000:216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string" table:style-name="ce4">
            <text:p>28:06:000000:251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string" table:style-name="ce4">
            <text:p>28:08:001501:18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style-name="ce4">
            <text:p>28:08:001501:4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style-name="ce4">
            <text:p>28:08:010119:2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string" table:style-name="ce4">
            <text:p>28:08:010119:3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style-name="ce4">
            <text:p>28:08:010119:3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style-name="ce4">
            <text:p>28:08:010119:4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string" table:style-name="ce4">
            <text:p>28:08:010119:4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string" table:style-name="ce4">
            <text:p>28:08:010401:12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string" table:style-name="ce4">
            <text:p>28:08:010406:10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style-name="ce4">
            <text:p>28:08:010406:10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style-name="ce4">
            <text:p>28:08:010406:10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string" table:style-name="ce4">
            <text:p>28:08:010406:12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string" table:style-name="ce4">
            <text:p>28:08:010406: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string" table:style-name="ce4">
            <text:p>28:08:010406: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string" table:style-name="ce4">
            <text:p>28:08:010411:21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style-name="ce4">
            <text:p>28:08:010501:10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style-name="ce4">
            <text:p>28:01:150010:1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style-name="ce4">
            <text:p>28:01:210344:35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string" table:style-name="ce4">
            <text:p>28:02:000043:3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string" table:style-name="ce4">
            <text:p>28:02:000043:3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string" table:style-name="ce4">
            <text:p>28:02:000043:3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style-name="ce4">
            <text:p>28:02:000043:3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style-name="ce4">
            <text:p>28:02:000043:4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style-name="ce4">
            <text:p>28:02:000043:4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string" table:style-name="ce4">
            <text:p>28:02:000043:4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style-name="ce4">
            <text:p>28:02:000043: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style-name="ce4">
            <text:p>28:02:000043:5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string" table:style-name="ce4">
            <text:p>28:02:000044: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style-name="ce4">
            <text:p>28:02:000044:1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style-name="ce4">
            <text:p>28:02:000044:1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4">
            <text:p>28:02:000044:1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style-name="ce4">
            <text:p>28:02:000044: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4">
            <text:p>28:02:000044: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style-name="ce4">
            <text:p>28:02:000127:13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style-name="ce4">
            <text:p>28:02:000127:13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style-name="ce4">
            <text:p>28:02:000127:15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style-name="ce4">
            <text:p>28:02:000127:15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style-name="ce4">
            <text:p>28:02:000127:15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style-name="ce4">
            <text:p>28:02:000127:15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style-name="ce4">
            <text:p>28:02:000127:16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style-name="ce4">
            <text:p>28:02:000127:16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string" table:style-name="ce4">
            <text:p>28:02:000127:1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string" table:style-name="ce4">
            <text:p>28:02:000127: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string" table:style-name="ce4">
            <text:p>28:02:000127:2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string" table:style-name="ce4">
            <text:p>28:02:000127:2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string" table:style-name="ce4">
            <text:p>28:02:000127:2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string" table:style-name="ce4">
            <text:p>28:02:000127:2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string" table:style-name="ce4">
            <text:p>28:02:000127: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string" table:style-name="ce4">
            <text:p>28:02:000127:3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string" table:style-name="ce4">
            <text:p>28:02:000127:3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string" table:style-name="ce4">
            <text:p>28:02:000127:3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string" table:style-name="ce4">
            <text:p>28:02:000127:3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string" table:style-name="ce4">
            <text:p>28:02:000127:67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string" table:style-name="ce4">
            <text:p>28:02:000127:69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25" table:style-name="ce4">
            <text:p>1225</text:p>
          </table:table-cell>
          <table:table-cell office:value-type="string" table:style-name="ce4">
            <text:p>28:02:000128: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string" table:style-name="ce4">
            <text:p>28:02:000128:10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string" table:style-name="ce4">
            <text:p>28:02:000128:105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string" table:style-name="ce4">
            <text:p>28:02:000128:105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string" table:style-name="ce4">
            <text:p>28:02:000128:10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30" table:style-name="ce4">
            <text:p>1230</text:p>
          </table:table-cell>
          <table:table-cell office:value-type="string" table:style-name="ce4">
            <text:p>28:02:000128:11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string" table:style-name="ce4">
            <text:p>28:02:000128:11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string" table:style-name="ce4">
            <text:p>28:02:000128:120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string" table:style-name="ce4">
            <text:p>28:02:000128:122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string" table:style-name="ce4">
            <text:p>28:02:000128:123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string" table:style-name="ce4">
            <text:p>28:02:000128:123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string" table:style-name="ce4">
            <text:p>28:02:000128:125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string" table:style-name="ce4">
            <text:p>28:02:000128:126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38" table:style-name="ce4">
            <text:p>1238</text:p>
          </table:table-cell>
          <table:table-cell office:value-type="string" table:style-name="ce4">
            <text:p>28:02:000128:129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39" table:style-name="ce4">
            <text:p>1239</text:p>
          </table:table-cell>
          <table:table-cell office:value-type="string" table:style-name="ce4">
            <text:p>28:02:000128:131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40" table:style-name="ce4">
            <text:p>1240</text:p>
          </table:table-cell>
          <table:table-cell office:value-type="string" table:style-name="ce4">
            <text:p>28:02:000128:132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string" table:style-name="ce4">
            <text:p>28:02:000128:133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42" table:style-name="ce4">
            <text:p>1242</text:p>
          </table:table-cell>
          <table:table-cell office:value-type="string" table:style-name="ce4">
            <text:p>28:02:000128:134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43" table:style-name="ce4">
            <text:p>1243</text:p>
          </table:table-cell>
          <table:table-cell office:value-type="string" table:style-name="ce4">
            <text:p>28:02:000128:135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44" table:style-name="ce4">
            <text:p>1244</text:p>
          </table:table-cell>
          <table:table-cell office:value-type="string" table:style-name="ce4">
            <text:p>28:02:000128:138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45" table:style-name="ce4">
            <text:p>1245</text:p>
          </table:table-cell>
          <table:table-cell office:value-type="string" table:style-name="ce4">
            <text:p>28:02:000128:138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46" table:style-name="ce4">
            <text:p>1246</text:p>
          </table:table-cell>
          <table:table-cell office:value-type="string" table:style-name="ce4">
            <text:p>28:02:000128:139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47" table:style-name="ce4">
            <text:p>1247</text:p>
          </table:table-cell>
          <table:table-cell office:value-type="string" table:style-name="ce4">
            <text:p>28:23:020701:17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48" table:style-name="ce4">
            <text:p>1248</text:p>
          </table:table-cell>
          <table:table-cell office:value-type="string" table:style-name="ce4">
            <text:p>28:25:010510:17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49" table:style-name="ce4">
            <text:p>1249</text:p>
          </table:table-cell>
          <table:table-cell office:value-type="string" table:style-name="ce4">
            <text:p>28:15:011340:30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50" table:style-name="ce4">
            <text:p>1250</text:p>
          </table:table-cell>
          <table:table-cell office:value-type="string" table:style-name="ce4">
            <text:p>28:15:011340:5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51" table:style-name="ce4">
            <text:p>1251</text:p>
          </table:table-cell>
          <table:table-cell office:value-type="string" table:style-name="ce4">
            <text:p>28:15:011340:7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52" table:style-name="ce4">
            <text:p>1252</text:p>
          </table:table-cell>
          <table:table-cell office:value-type="string" table:style-name="ce4">
            <text:p>28:15:011340:8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53" table:style-name="ce4">
            <text:p>1253</text:p>
          </table:table-cell>
          <table:table-cell office:value-type="string" table:style-name="ce4">
            <text:p>28:15:011340:8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54" table:style-name="ce4">
            <text:p>1254</text:p>
          </table:table-cell>
          <table:table-cell office:value-type="string" table:style-name="ce4">
            <text:p>28:15:011340:8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55" table:style-name="ce4">
            <text:p>1255</text:p>
          </table:table-cell>
          <table:table-cell office:value-type="string" table:style-name="ce4">
            <text:p>28:15:011340:8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56" table:style-name="ce4">
            <text:p>1256</text:p>
          </table:table-cell>
          <table:table-cell office:value-type="string" table:style-name="ce4">
            <text:p>28:15:011340:9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57" table:style-name="ce4">
            <text:p>1257</text:p>
          </table:table-cell>
          <table:table-cell office:value-type="string" table:style-name="ce4">
            <text:p>28:15:011340:9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58" table:style-name="ce4">
            <text:p>1258</text:p>
          </table:table-cell>
          <table:table-cell office:value-type="string" table:style-name="ce4">
            <text:p>28:15:011340:9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59" table:style-name="ce4">
            <text:p>1259</text:p>
          </table:table-cell>
          <table:table-cell office:value-type="string" table:style-name="ce4">
            <text:p>28:15:011341:10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60" table:style-name="ce4">
            <text:p>1260</text:p>
          </table:table-cell>
          <table:table-cell office:value-type="string" table:style-name="ce4">
            <text:p>28:15:011341:10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61" table:style-name="ce4">
            <text:p>1261</text:p>
          </table:table-cell>
          <table:table-cell office:value-type="string" table:style-name="ce4">
            <text:p>28:15:011350:4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62" table:style-name="ce4">
            <text:p>1262</text:p>
          </table:table-cell>
          <table:table-cell office:value-type="string" table:style-name="ce4">
            <text:p>28:15:011350:5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63" table:style-name="ce4">
            <text:p>1263</text:p>
          </table:table-cell>
          <table:table-cell office:value-type="string" table:style-name="ce4">
            <text:p>28:15:011350:5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64" table:style-name="ce4">
            <text:p>1264</text:p>
          </table:table-cell>
          <table:table-cell office:value-type="string" table:style-name="ce4">
            <text:p>28:15:011350:5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65" table:style-name="ce4">
            <text:p>1265</text:p>
          </table:table-cell>
          <table:table-cell office:value-type="string" table:style-name="ce4">
            <text:p>28:15:011350:6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66" table:style-name="ce4">
            <text:p>1266</text:p>
          </table:table-cell>
          <table:table-cell office:value-type="string" table:style-name="ce4">
            <text:p>28:15:011350:6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67" table:style-name="ce4">
            <text:p>1267</text:p>
          </table:table-cell>
          <table:table-cell office:value-type="string" table:style-name="ce4">
            <text:p>28:15:011351:17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68" table:style-name="ce4">
            <text:p>1268</text:p>
          </table:table-cell>
          <table:table-cell office:value-type="string" table:style-name="ce4">
            <text:p>28:15:011351:2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69" table:style-name="ce4">
            <text:p>1269</text:p>
          </table:table-cell>
          <table:table-cell office:value-type="string" table:style-name="ce4">
            <text:p>28:15:011351:2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70" table:style-name="ce4">
            <text:p>1270</text:p>
          </table:table-cell>
          <table:table-cell office:value-type="string" table:style-name="ce4">
            <text:p>28:15:011351:2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71" table:style-name="ce4">
            <text:p>1271</text:p>
          </table:table-cell>
          <table:table-cell office:value-type="string" table:style-name="ce4">
            <text:p>28:15:011351:3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72" table:style-name="ce4">
            <text:p>1272</text:p>
          </table:table-cell>
          <table:table-cell office:value-type="string" table:style-name="ce4">
            <text:p>28:15:011351:3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73" table:style-name="ce4">
            <text:p>1273</text:p>
          </table:table-cell>
          <table:table-cell office:value-type="string" table:style-name="ce4">
            <text:p>28:15:011351:3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74" table:style-name="ce4">
            <text:p>1274</text:p>
          </table:table-cell>
          <table:table-cell office:value-type="string" table:style-name="ce4">
            <text:p>28:15:011352:10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75" table:style-name="ce4">
            <text:p>1275</text:p>
          </table:table-cell>
          <table:table-cell office:value-type="string" table:style-name="ce4">
            <text:p>28:15:011352:10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76" table:style-name="ce4">
            <text:p>1276</text:p>
          </table:table-cell>
          <table:table-cell office:value-type="string" table:style-name="ce4">
            <text:p>28:15:011353:1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77" table:style-name="ce4">
            <text:p>1277</text:p>
          </table:table-cell>
          <table:table-cell office:value-type="string" table:style-name="ce4">
            <text:p>28:15:011353:13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78" table:style-name="ce4">
            <text:p>1278</text:p>
          </table:table-cell>
          <table:table-cell office:value-type="string" table:style-name="ce4">
            <text:p>28:15:011353:14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79" table:style-name="ce4">
            <text:p>1279</text:p>
          </table:table-cell>
          <table:table-cell office:value-type="string" table:style-name="ce4">
            <text:p>28:15:011353:3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80" table:style-name="ce4">
            <text:p>1280</text:p>
          </table:table-cell>
          <table:table-cell office:value-type="string" table:style-name="ce4">
            <text:p>28:15:011353:3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81" table:style-name="ce4">
            <text:p>1281</text:p>
          </table:table-cell>
          <table:table-cell office:value-type="string" table:style-name="ce4">
            <text:p>28:15:011353:4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82" table:style-name="ce4">
            <text:p>1282</text:p>
          </table:table-cell>
          <table:table-cell office:value-type="string" table:style-name="ce4">
            <text:p>28:15:011354:1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83" table:style-name="ce4">
            <text:p>1283</text:p>
          </table:table-cell>
          <table:table-cell office:value-type="string" table:style-name="ce4">
            <text:p>28:15:011354:1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84" table:style-name="ce4">
            <text:p>1284</text:p>
          </table:table-cell>
          <table:table-cell office:value-type="string" table:style-name="ce4">
            <text:p>28:15:011354: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85" table:style-name="ce4">
            <text:p>1285</text:p>
          </table:table-cell>
          <table:table-cell office:value-type="string" table:style-name="ce4">
            <text:p>28:15:011354: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86" table:style-name="ce4">
            <text:p>1286</text:p>
          </table:table-cell>
          <table:table-cell office:value-type="string" table:style-name="ce4">
            <text:p>28:15:011359:4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87" table:style-name="ce4">
            <text:p>1287</text:p>
          </table:table-cell>
          <table:table-cell office:value-type="string" table:style-name="ce4">
            <text:p>28:15:011359:7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88" table:style-name="ce4">
            <text:p>1288</text:p>
          </table:table-cell>
          <table:table-cell office:value-type="string" table:style-name="ce4">
            <text:p>28:15:011359:7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89" table:style-name="ce4">
            <text:p>1289</text:p>
          </table:table-cell>
          <table:table-cell office:value-type="string" table:style-name="ce4">
            <text:p>28:15:011363:18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90" table:style-name="ce4">
            <text:p>1290</text:p>
          </table:table-cell>
          <table:table-cell office:value-type="string" table:style-name="ce4">
            <text:p>28:15:011363:18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91" table:style-name="ce4">
            <text:p>1291</text:p>
          </table:table-cell>
          <table:table-cell office:value-type="string" table:style-name="ce4">
            <text:p>28:15:011363:32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92" table:style-name="ce4">
            <text:p>1292</text:p>
          </table:table-cell>
          <table:table-cell office:value-type="string" table:style-name="ce4">
            <text:p>28:15:011363:34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93" table:style-name="ce4">
            <text:p>1293</text:p>
          </table:table-cell>
          <table:table-cell office:value-type="string" table:style-name="ce4">
            <text:p>28:18:010165: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94" table:style-name="ce4">
            <text:p>1294</text:p>
          </table:table-cell>
          <table:table-cell office:value-type="string" table:style-name="ce4">
            <text:p>28:18:020202:14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95" table:style-name="ce4">
            <text:p>1295</text:p>
          </table:table-cell>
          <table:table-cell office:value-type="string" table:style-name="ce4">
            <text:p>28:26:030101:4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96" table:style-name="ce4">
            <text:p>1296</text:p>
          </table:table-cell>
          <table:table-cell office:value-type="string" table:style-name="ce4">
            <text:p>28:04:010344: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97" table:style-name="ce4">
            <text:p>1297</text:p>
          </table:table-cell>
          <table:table-cell office:value-type="string" table:style-name="ce4">
            <text:p>28:04:010344:2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98" table:style-name="ce4">
            <text:p>1298</text:p>
          </table:table-cell>
          <table:table-cell office:value-type="string" table:style-name="ce4">
            <text:p>28:04:010344:2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99" table:style-name="ce4">
            <text:p>1299</text:p>
          </table:table-cell>
          <table:table-cell office:value-type="string" table:style-name="ce4">
            <text:p>28:04:010344:26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string" table:style-name="ce4">
            <text:p>28:04:010344:26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style-name="ce4">
            <text:p>28:04:010344:26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style-name="ce4">
            <text:p>28:04:010344:27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style-name="ce4">
            <text:p>28:04:010344:27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style-name="ce4">
            <text:p>28:04:010344:2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style-name="ce4">
            <text:p>28:04:010344:28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style-name="ce4">
            <text:p>28:04:010344:2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07" table:style-name="ce4">
            <text:p>1307</text:p>
          </table:table-cell>
          <table:table-cell office:value-type="string" table:style-name="ce4">
            <text:p>28:04:010344:29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08" table:style-name="ce4">
            <text:p>1308</text:p>
          </table:table-cell>
          <table:table-cell office:value-type="string" table:style-name="ce4">
            <text:p>28:04:010344:29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09" table:style-name="ce4">
            <text:p>1309</text:p>
          </table:table-cell>
          <table:table-cell office:value-type="string" table:style-name="ce4">
            <text:p>28:04:010344:30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10" table:style-name="ce4">
            <text:p>1310</text:p>
          </table:table-cell>
          <table:table-cell office:value-type="string" table:style-name="ce4">
            <text:p>28:04:010344:30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11" table:style-name="ce4">
            <text:p>1311</text:p>
          </table:table-cell>
          <table:table-cell office:value-type="string" table:style-name="ce4">
            <text:p>28:04:010344:30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string" table:style-name="ce4">
            <text:p>28:04:010344:31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13" table:style-name="ce4">
            <text:p>1313</text:p>
          </table:table-cell>
          <table:table-cell office:value-type="string" table:style-name="ce4">
            <text:p>28:04:010344:3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14" table:style-name="ce4">
            <text:p>1314</text:p>
          </table:table-cell>
          <table:table-cell office:value-type="string" table:style-name="ce4">
            <text:p>28:04:010344:32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15" table:style-name="ce4">
            <text:p>1315</text:p>
          </table:table-cell>
          <table:table-cell office:value-type="string" table:style-name="ce4">
            <text:p>28:04:010344:32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16" table:style-name="ce4">
            <text:p>1316</text:p>
          </table:table-cell>
          <table:table-cell office:value-type="string" table:style-name="ce4">
            <text:p>28:04:010344:7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17" table:style-name="ce4">
            <text:p>1317</text:p>
          </table:table-cell>
          <table:table-cell office:value-type="string" table:style-name="ce4">
            <text:p>28:04:010344:7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18" table:style-name="ce4">
            <text:p>1318</text:p>
          </table:table-cell>
          <table:table-cell office:value-type="string" table:style-name="ce4">
            <text:p>28:04:010344: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string" table:style-name="ce4">
            <text:p>28:04:010344:8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20" table:style-name="ce4">
            <text:p>1320</text:p>
          </table:table-cell>
          <table:table-cell office:value-type="string" table:style-name="ce4">
            <text:p>28:04:010344:9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string" table:style-name="ce4">
            <text:p>28:04:010344:9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string" table:style-name="ce4">
            <text:p>28:04:010388:5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23" table:style-name="ce4">
            <text:p>1323</text:p>
          </table:table-cell>
          <table:table-cell office:value-type="string" table:style-name="ce4">
            <text:p>28:04:010388:5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24" table:style-name="ce4">
            <text:p>1324</text:p>
          </table:table-cell>
          <table:table-cell office:value-type="string" table:style-name="ce4">
            <text:p>28:04:010388:6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25" table:style-name="ce4">
            <text:p>1325</text:p>
          </table:table-cell>
          <table:table-cell office:value-type="string" table:style-name="ce4">
            <text:p>28:04:010388:6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26" table:style-name="ce4">
            <text:p>1326</text:p>
          </table:table-cell>
          <table:table-cell office:value-type="string" table:style-name="ce4">
            <text:p>28:04:010388:6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27" table:style-name="ce4">
            <text:p>1327</text:p>
          </table:table-cell>
          <table:table-cell office:value-type="string" table:style-name="ce4">
            <text:p>28:04:010388: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28" table:style-name="ce4">
            <text:p>1328</text:p>
          </table:table-cell>
          <table:table-cell office:value-type="string" table:style-name="ce4">
            <text:p>28:04:010388:7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29" table:style-name="ce4">
            <text:p>1329</text:p>
          </table:table-cell>
          <table:table-cell office:value-type="string" table:style-name="ce4">
            <text:p>28:04:010388:8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30" table:style-name="ce4">
            <text:p>1330</text:p>
          </table:table-cell>
          <table:table-cell office:value-type="string" table:style-name="ce4">
            <text:p>28:04:010388:8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31" table:style-name="ce4">
            <text:p>1331</text:p>
          </table:table-cell>
          <table:table-cell office:value-type="string" table:style-name="ce4">
            <text:p>28:04:010439:3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32" table:style-name="ce4">
            <text:p>1332</text:p>
          </table:table-cell>
          <table:table-cell office:value-type="string" table:style-name="ce4">
            <text:p>28:04:010439:3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33" table:style-name="ce4">
            <text:p>1333</text:p>
          </table:table-cell>
          <table:table-cell office:value-type="string" table:style-name="ce4">
            <text:p>28:04:010439: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34" table:style-name="ce4">
            <text:p>1334</text:p>
          </table:table-cell>
          <table:table-cell office:value-type="string" table:style-name="ce4">
            <text:p>28:04:010439: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35" table:style-name="ce4">
            <text:p>1335</text:p>
          </table:table-cell>
          <table:table-cell office:value-type="string" table:style-name="ce4">
            <text:p>28:04:010439: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36" table:style-name="ce4">
            <text:p>1336</text:p>
          </table:table-cell>
          <table:table-cell office:value-type="string" table:style-name="ce4">
            <text:p>28:04:010440: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37" table:style-name="ce4">
            <text:p>1337</text:p>
          </table:table-cell>
          <table:table-cell office:value-type="string" table:style-name="ce4">
            <text:p>28:04:010440:1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38" table:style-name="ce4">
            <text:p>1338</text:p>
          </table:table-cell>
          <table:table-cell office:value-type="string" table:style-name="ce4">
            <text:p>28:04:010440:1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39" table:style-name="ce4">
            <text:p>1339</text:p>
          </table:table-cell>
          <table:table-cell office:value-type="string" table:style-name="ce4">
            <text:p>28:04:010440:1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40" table:style-name="ce4">
            <text:p>1340</text:p>
          </table:table-cell>
          <table:table-cell office:value-type="string" table:style-name="ce4">
            <text:p>28:04:010440: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41" table:style-name="ce4">
            <text:p>1341</text:p>
          </table:table-cell>
          <table:table-cell office:value-type="string" table:style-name="ce4">
            <text:p>28:04:010440:2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42" table:style-name="ce4">
            <text:p>1342</text:p>
          </table:table-cell>
          <table:table-cell office:value-type="string" table:style-name="ce4">
            <text:p>28:04:010440: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43" table:style-name="ce4">
            <text:p>1343</text:p>
          </table:table-cell>
          <table:table-cell office:value-type="string" table:style-name="ce4">
            <text:p>28:04:010440: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44" table:style-name="ce4">
            <text:p>1344</text:p>
          </table:table-cell>
          <table:table-cell office:value-type="string" table:style-name="ce4">
            <text:p>28:04:010441: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45" table:style-name="ce4">
            <text:p>1345</text:p>
          </table:table-cell>
          <table:table-cell office:value-type="string" table:style-name="ce4">
            <text:p>28:04:010441:1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46" table:style-name="ce4">
            <text:p>1346</text:p>
          </table:table-cell>
          <table:table-cell office:value-type="string" table:style-name="ce4">
            <text:p>28:04:010441:1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47" table:style-name="ce4">
            <text:p>1347</text:p>
          </table:table-cell>
          <table:table-cell office:value-type="string" table:style-name="ce4">
            <text:p>28:04:010441:1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48" table:style-name="ce4">
            <text:p>1348</text:p>
          </table:table-cell>
          <table:table-cell office:value-type="string" table:style-name="ce4">
            <text:p>28:04:010441: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49" table:style-name="ce4">
            <text:p>1349</text:p>
          </table:table-cell>
          <table:table-cell office:value-type="string" table:style-name="ce4">
            <text:p>28:04:010441:2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50" table:style-name="ce4">
            <text:p>1350</text:p>
          </table:table-cell>
          <table:table-cell office:value-type="string" table:style-name="ce4">
            <text:p>28:04:010441:2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51" table:style-name="ce4">
            <text:p>1351</text:p>
          </table:table-cell>
          <table:table-cell office:value-type="string" table:style-name="ce4">
            <text:p>28:04:010441:2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52" table:style-name="ce4">
            <text:p>1352</text:p>
          </table:table-cell>
          <table:table-cell office:value-type="string" table:style-name="ce4">
            <text:p>28:04:010441:3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53" table:style-name="ce4">
            <text:p>1353</text:p>
          </table:table-cell>
          <table:table-cell office:value-type="string" table:style-name="ce4">
            <text:p>28:04:010441: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54" table:style-name="ce4">
            <text:p>1354</text:p>
          </table:table-cell>
          <table:table-cell office:value-type="string" table:style-name="ce4">
            <text:p>28:04:010441: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55" table:style-name="ce4">
            <text:p>1355</text:p>
          </table:table-cell>
          <table:table-cell office:value-type="string" table:style-name="ce4">
            <text:p>28:04:010442: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56" table:style-name="ce4">
            <text:p>1356</text:p>
          </table:table-cell>
          <table:table-cell office:value-type="string" table:style-name="ce4">
            <text:p>28:04:010442:1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57" table:style-name="ce4">
            <text:p>1357</text:p>
          </table:table-cell>
          <table:table-cell office:value-type="string" table:style-name="ce4">
            <text:p>28:04:010442: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58" table:style-name="ce4">
            <text:p>1358</text:p>
          </table:table-cell>
          <table:table-cell office:value-type="string" table:style-name="ce4">
            <text:p>28:04:010442: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59" table:style-name="ce4">
            <text:p>1359</text:p>
          </table:table-cell>
          <table:table-cell office:value-type="string" table:style-name="ce4">
            <text:p>28:04:010443:1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60" table:style-name="ce4">
            <text:p>1360</text:p>
          </table:table-cell>
          <table:table-cell office:value-type="string" table:style-name="ce4">
            <text:p>28:04:010443:1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61" table:style-name="ce4">
            <text:p>1361</text:p>
          </table:table-cell>
          <table:table-cell office:value-type="string" table:style-name="ce4">
            <text:p>28:04:010443:1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62" table:style-name="ce4">
            <text:p>1362</text:p>
          </table:table-cell>
          <table:table-cell office:value-type="string" table:style-name="ce4">
            <text:p>28:04:010443: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63" table:style-name="ce4">
            <text:p>1363</text:p>
          </table:table-cell>
          <table:table-cell office:value-type="string" table:style-name="ce4">
            <text:p>28:04:010607: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64" table:style-name="ce4">
            <text:p>1364</text:p>
          </table:table-cell>
          <table:table-cell office:value-type="string" table:style-name="ce4">
            <text:p>28:04:010607:4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65" table:style-name="ce4">
            <text:p>1365</text:p>
          </table:table-cell>
          <table:table-cell office:value-type="string" table:style-name="ce4">
            <text:p>28:04:010608:1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66" table:style-name="ce4">
            <text:p>1366</text:p>
          </table:table-cell>
          <table:table-cell office:value-type="string" table:style-name="ce4">
            <text:p>28:04:010608:1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67" table:style-name="ce4">
            <text:p>1367</text:p>
          </table:table-cell>
          <table:table-cell office:value-type="string" table:style-name="ce4">
            <text:p>28:04:010608:3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68" table:style-name="ce4">
            <text:p>1368</text:p>
          </table:table-cell>
          <table:table-cell office:value-type="string" table:style-name="ce4">
            <text:p>28:04:010608: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69" table:style-name="ce4">
            <text:p>1369</text:p>
          </table:table-cell>
          <table:table-cell office:value-type="string" table:style-name="ce4">
            <text:p>28:04:010614:4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70" table:style-name="ce4">
            <text:p>1370</text:p>
          </table:table-cell>
          <table:table-cell office:value-type="string" table:style-name="ce4">
            <text:p>28:04:010614:6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71" table:style-name="ce4">
            <text:p>1371</text:p>
          </table:table-cell>
          <table:table-cell office:value-type="string" table:style-name="ce4">
            <text:p>28:04:010614:6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72" table:style-name="ce4">
            <text:p>1372</text:p>
          </table:table-cell>
          <table:table-cell office:value-type="string" table:style-name="ce4">
            <text:p>28:04:010614:6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73" table:style-name="ce4">
            <text:p>1373</text:p>
          </table:table-cell>
          <table:table-cell office:value-type="string" table:style-name="ce4">
            <text:p>28:04:010614: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74" table:style-name="ce4">
            <text:p>1374</text:p>
          </table:table-cell>
          <table:table-cell office:value-type="string" table:style-name="ce4">
            <text:p>28:05:010846:15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75" table:style-name="ce4">
            <text:p>1375</text:p>
          </table:table-cell>
          <table:table-cell office:value-type="string" table:style-name="ce4">
            <text:p>28:05:010852:18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76" table:style-name="ce4">
            <text:p>1376</text:p>
          </table:table-cell>
          <table:table-cell office:value-type="string" table:style-name="ce4">
            <text:p>28:05:010852:2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77" table:style-name="ce4">
            <text:p>1377</text:p>
          </table:table-cell>
          <table:table-cell office:value-type="string" table:style-name="ce4">
            <text:p>28:05:010852:5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78" table:style-name="ce4">
            <text:p>1378</text:p>
          </table:table-cell>
          <table:table-cell office:value-type="string" table:style-name="ce4">
            <text:p>28:05:010854:1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79" table:style-name="ce4">
            <text:p>1379</text:p>
          </table:table-cell>
          <table:table-cell office:value-type="string" table:style-name="ce4">
            <text:p>28:05:010931:12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80" table:style-name="ce4">
            <text:p>1380</text:p>
          </table:table-cell>
          <table:table-cell office:value-type="string" table:style-name="ce4">
            <text:p>28:05:010935:2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81" table:style-name="ce4">
            <text:p>1381</text:p>
          </table:table-cell>
          <table:table-cell office:value-type="string" table:style-name="ce4">
            <text:p>28:06:011404:10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82" table:style-name="ce4">
            <text:p>1382</text:p>
          </table:table-cell>
          <table:table-cell office:value-type="string" table:style-name="ce4">
            <text:p>28:06:020101:10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83" table:style-name="ce4">
            <text:p>1383</text:p>
          </table:table-cell>
          <table:table-cell office:value-type="string" table:style-name="ce4">
            <text:p>28:06:020101:10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84" table:style-name="ce4">
            <text:p>1384</text:p>
          </table:table-cell>
          <table:table-cell office:value-type="string" table:style-name="ce4">
            <text:p>28:06:020101:11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85" table:style-name="ce4">
            <text:p>1385</text:p>
          </table:table-cell>
          <table:table-cell office:value-type="string" table:style-name="ce4">
            <text:p>28:06:020101:11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86" table:style-name="ce4">
            <text:p>1386</text:p>
          </table:table-cell>
          <table:table-cell office:value-type="string" table:style-name="ce4">
            <text:p>28:06:020101:11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87" table:style-name="ce4">
            <text:p>1387</text:p>
          </table:table-cell>
          <table:table-cell office:value-type="string" table:style-name="ce4">
            <text:p>28:06:020101:11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88" table:style-name="ce4">
            <text:p>1388</text:p>
          </table:table-cell>
          <table:table-cell office:value-type="string" table:style-name="ce4">
            <text:p>28:06:020101:12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89" table:style-name="ce4">
            <text:p>1389</text:p>
          </table:table-cell>
          <table:table-cell office:value-type="string" table:style-name="ce4">
            <text:p>28:06:020101:12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90" table:style-name="ce4">
            <text:p>1390</text:p>
          </table:table-cell>
          <table:table-cell office:value-type="string" table:style-name="ce4">
            <text:p>28:06:020101:12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91" table:style-name="ce4">
            <text:p>1391</text:p>
          </table:table-cell>
          <table:table-cell office:value-type="string" table:style-name="ce4">
            <text:p>28:06:020101:13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92" table:style-name="ce4">
            <text:p>1392</text:p>
          </table:table-cell>
          <table:table-cell office:value-type="string" table:style-name="ce4">
            <text:p>28:06:020101:13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93" table:style-name="ce4">
            <text:p>1393</text:p>
          </table:table-cell>
          <table:table-cell office:value-type="string" table:style-name="ce4">
            <text:p>28:06:020101:13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94" table:style-name="ce4">
            <text:p>1394</text:p>
          </table:table-cell>
          <table:table-cell office:value-type="string" table:style-name="ce4">
            <text:p>28:06:020101:8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95" table:style-name="ce4">
            <text:p>1395</text:p>
          </table:table-cell>
          <table:table-cell office:value-type="string" table:style-name="ce4">
            <text:p>28:06:020101:8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96" table:style-name="ce4">
            <text:p>1396</text:p>
          </table:table-cell>
          <table:table-cell office:value-type="string" table:style-name="ce4">
            <text:p>28:06:020101:8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97" table:style-name="ce4">
            <text:p>1397</text:p>
          </table:table-cell>
          <table:table-cell office:value-type="string" table:style-name="ce4">
            <text:p>28:06:020101:9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98" table:style-name="ce4">
            <text:p>1398</text:p>
          </table:table-cell>
          <table:table-cell office:value-type="string" table:style-name="ce4">
            <text:p>28:06:020101:9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99" table:style-name="ce4">
            <text:p>1399</text:p>
          </table:table-cell>
          <table:table-cell office:value-type="string" table:style-name="ce4">
            <text:p>28:06:020101:9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00" table:style-name="ce4">
            <text:p>1400</text:p>
          </table:table-cell>
          <table:table-cell office:value-type="string" table:style-name="ce4">
            <text:p>28:02:000552:166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4">
            <text:p>28:02:000552:167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4">
            <text:p>28:02:000552:167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style-name="ce4">
            <text:p>28:02:000552:167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style-name="ce4">
            <text:p>28:02:000552:167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05" table:style-name="ce4">
            <text:p>1405</text:p>
          </table:table-cell>
          <table:table-cell office:value-type="string" table:style-name="ce4">
            <text:p>28:02:000610: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06" table:style-name="ce4">
            <text:p>1406</text:p>
          </table:table-cell>
          <table:table-cell office:value-type="string" table:style-name="ce4">
            <text:p>28:03:050017:2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07" table:style-name="ce4">
            <text:p>1407</text:p>
          </table:table-cell>
          <table:table-cell office:value-type="string" table:style-name="ce4">
            <text:p>28:04:010133:5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08" table:style-name="ce4">
            <text:p>1408</text:p>
          </table:table-cell>
          <table:table-cell office:value-type="string" table:style-name="ce4">
            <text:p>28:04:010304:13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09" table:style-name="ce4">
            <text:p>1409</text:p>
          </table:table-cell>
          <table:table-cell office:value-type="string" table:style-name="ce4">
            <text:p>28:04:010304:14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10" table:style-name="ce4">
            <text:p>1410</text:p>
          </table:table-cell>
          <table:table-cell office:value-type="string" table:style-name="ce4">
            <text:p>28:04:010304:17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11" table:style-name="ce4">
            <text:p>1411</text:p>
          </table:table-cell>
          <table:table-cell office:value-type="string" table:style-name="ce4">
            <text:p>28:04:010304:17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12" table:style-name="ce4">
            <text:p>1412</text:p>
          </table:table-cell>
          <table:table-cell office:value-type="string" table:style-name="ce4">
            <text:p>28:04:010304:18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13" table:style-name="ce4">
            <text:p>1413</text:p>
          </table:table-cell>
          <table:table-cell office:value-type="string" table:style-name="ce4">
            <text:p>28:04:010304:19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14" table:style-name="ce4">
            <text:p>1414</text:p>
          </table:table-cell>
          <table:table-cell office:value-type="string" table:style-name="ce4">
            <text:p>28:04:010304:19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15" table:style-name="ce4">
            <text:p>1415</text:p>
          </table:table-cell>
          <table:table-cell office:value-type="string" table:style-name="ce4">
            <text:p>28:04:010304:20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16" table:style-name="ce4">
            <text:p>1416</text:p>
          </table:table-cell>
          <table:table-cell office:value-type="string" table:style-name="ce4">
            <text:p>28:04:010304:2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17" table:style-name="ce4">
            <text:p>1417</text:p>
          </table:table-cell>
          <table:table-cell office:value-type="string" table:style-name="ce4">
            <text:p>28:04:010304:2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18" table:style-name="ce4">
            <text:p>1418</text:p>
          </table:table-cell>
          <table:table-cell office:value-type="string" table:style-name="ce4">
            <text:p>28:13:032512: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19" table:style-name="ce4">
            <text:p>1419</text:p>
          </table:table-cell>
          <table:table-cell office:value-type="string" table:style-name="ce4">
            <text:p>28:13:032514:12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20" table:style-name="ce4">
            <text:p>1420</text:p>
          </table:table-cell>
          <table:table-cell office:value-type="string" table:style-name="ce4">
            <text:p>28:13:032514: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21" table:style-name="ce4">
            <text:p>1421</text:p>
          </table:table-cell>
          <table:table-cell office:value-type="string" table:style-name="ce4">
            <text:p>28:13:032516: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22" table:style-name="ce4">
            <text:p>1422</text:p>
          </table:table-cell>
          <table:table-cell office:value-type="string" table:style-name="ce4">
            <text:p>28:13:032517:1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23" table:style-name="ce4">
            <text:p>1423</text:p>
          </table:table-cell>
          <table:table-cell office:value-type="string" table:style-name="ce4">
            <text:p>28:13:032517:2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24" table:style-name="ce4">
            <text:p>1424</text:p>
          </table:table-cell>
          <table:table-cell office:value-type="string" table:style-name="ce4">
            <text:p>28:14:010604:10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25" table:style-name="ce4">
            <text:p>1425</text:p>
          </table:table-cell>
          <table:table-cell office:value-type="string" table:style-name="ce4">
            <text:p>28:14:010604:12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26" table:style-name="ce4">
            <text:p>1426</text:p>
          </table:table-cell>
          <table:table-cell office:value-type="string" table:style-name="ce4">
            <text:p>28:14:010604:14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27" table:style-name="ce4">
            <text:p>1427</text:p>
          </table:table-cell>
          <table:table-cell office:value-type="string" table:style-name="ce4">
            <text:p>28:14:010604:16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28" table:style-name="ce4">
            <text:p>1428</text:p>
          </table:table-cell>
          <table:table-cell office:value-type="string" table:style-name="ce4">
            <text:p>28:14:010604:20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29" table:style-name="ce4">
            <text:p>1429</text:p>
          </table:table-cell>
          <table:table-cell office:value-type="string" table:style-name="ce4">
            <text:p>28:14:010604:21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30" table:style-name="ce4">
            <text:p>1430</text:p>
          </table:table-cell>
          <table:table-cell office:value-type="string" table:style-name="ce4">
            <text:p>28:14:010604:22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31" table:style-name="ce4">
            <text:p>1431</text:p>
          </table:table-cell>
          <table:table-cell office:value-type="string" table:style-name="ce4">
            <text:p>28:14:010604:23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32" table:style-name="ce4">
            <text:p>1432</text:p>
          </table:table-cell>
          <table:table-cell office:value-type="string" table:style-name="ce4">
            <text:p>28:14:010604:24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33" table:style-name="ce4">
            <text:p>1433</text:p>
          </table:table-cell>
          <table:table-cell office:value-type="string" table:style-name="ce4">
            <text:p>28:14:010604:26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34" table:style-name="ce4">
            <text:p>1434</text:p>
          </table:table-cell>
          <table:table-cell office:value-type="string" table:style-name="ce4">
            <text:p>28:14:010604:28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35" table:style-name="ce4">
            <text:p>1435</text:p>
          </table:table-cell>
          <table:table-cell office:value-type="string" table:style-name="ce4">
            <text:p>28:14:010604:30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36" table:style-name="ce4">
            <text:p>1436</text:p>
          </table:table-cell>
          <table:table-cell office:value-type="string" table:style-name="ce4">
            <text:p>28:14:010604:31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37" table:style-name="ce4">
            <text:p>1437</text:p>
          </table:table-cell>
          <table:table-cell office:value-type="string" table:style-name="ce4">
            <text:p>28:14:010604:31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38" table:style-name="ce4">
            <text:p>1438</text:p>
          </table:table-cell>
          <table:table-cell office:value-type="string" table:style-name="ce4">
            <text:p>28:14:010604:32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39" table:style-name="ce4">
            <text:p>1439</text:p>
          </table:table-cell>
          <table:table-cell office:value-type="string" table:style-name="ce4">
            <text:p>28:14:010604:42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40" table:style-name="ce4">
            <text:p>1440</text:p>
          </table:table-cell>
          <table:table-cell office:value-type="string" table:style-name="ce4">
            <text:p>28:14:010604:42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41" table:style-name="ce4">
            <text:p>1441</text:p>
          </table:table-cell>
          <table:table-cell office:value-type="string" table:style-name="ce4">
            <text:p>28:14:010604:4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42" table:style-name="ce4">
            <text:p>1442</text:p>
          </table:table-cell>
          <table:table-cell office:value-type="string" table:style-name="ce4">
            <text:p>28:14:010604:43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43" table:style-name="ce4">
            <text:p>1443</text:p>
          </table:table-cell>
          <table:table-cell office:value-type="string" table:style-name="ce4">
            <text:p>28:14:010604:45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44" table:style-name="ce4">
            <text:p>1444</text:p>
          </table:table-cell>
          <table:table-cell office:value-type="string" table:style-name="ce4">
            <text:p>28:14:010604:51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45" table:style-name="ce4">
            <text:p>1445</text:p>
          </table:table-cell>
          <table:table-cell office:value-type="string" table:style-name="ce4">
            <text:p>28:14:010604:52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46" table:style-name="ce4">
            <text:p>1446</text:p>
          </table:table-cell>
          <table:table-cell office:value-type="string" table:style-name="ce4">
            <text:p>28:14:010604:52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47" table:style-name="ce4">
            <text:p>1447</text:p>
          </table:table-cell>
          <table:table-cell office:value-type="string" table:style-name="ce4">
            <text:p>28:14:010604:53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48" table:style-name="ce4">
            <text:p>1448</text:p>
          </table:table-cell>
          <table:table-cell office:value-type="string" table:style-name="ce4">
            <text:p>28:14:010604:54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49" table:style-name="ce4">
            <text:p>1449</text:p>
          </table:table-cell>
          <table:table-cell office:value-type="string" table:style-name="ce4">
            <text:p>28:14:010604:55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50" table:style-name="ce4">
            <text:p>1450</text:p>
          </table:table-cell>
          <table:table-cell office:value-type="string" table:style-name="ce4">
            <text:p>28:14:010604:5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51" table:style-name="ce4">
            <text:p>1451</text:p>
          </table:table-cell>
          <table:table-cell office:value-type="string" table:style-name="ce4">
            <text:p>28:14:010604:6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52" table:style-name="ce4">
            <text:p>1452</text:p>
          </table:table-cell>
          <table:table-cell office:value-type="string" table:style-name="ce4">
            <text:p>28:14:010604:61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53" table:style-name="ce4">
            <text:p>1453</text:p>
          </table:table-cell>
          <table:table-cell office:value-type="string" table:style-name="ce4">
            <text:p>28:14:010604:63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54" table:style-name="ce4">
            <text:p>1454</text:p>
          </table:table-cell>
          <table:table-cell office:value-type="string" table:style-name="ce4">
            <text:p>28:14:010604:64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55" table:style-name="ce4">
            <text:p>1455</text:p>
          </table:table-cell>
          <table:table-cell office:value-type="string" table:style-name="ce4">
            <text:p>28:14:010604:65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56" table:style-name="ce4">
            <text:p>1456</text:p>
          </table:table-cell>
          <table:table-cell office:value-type="string" table:style-name="ce4">
            <text:p>28:14:010604:65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57" table:style-name="ce4">
            <text:p>1457</text:p>
          </table:table-cell>
          <table:table-cell office:value-type="string" table:style-name="ce4">
            <text:p>28:14:010604:66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58" table:style-name="ce4">
            <text:p>1458</text:p>
          </table:table-cell>
          <table:table-cell office:value-type="string" table:style-name="ce4">
            <text:p>28:14:010604:66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59" table:style-name="ce4">
            <text:p>1459</text:p>
          </table:table-cell>
          <table:table-cell office:value-type="string" table:style-name="ce4">
            <text:p>28:14:010604:67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60" table:style-name="ce4">
            <text:p>1460</text:p>
          </table:table-cell>
          <table:table-cell office:value-type="string" table:style-name="ce4">
            <text:p>28:14:010604:68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61" table:style-name="ce4">
            <text:p>1461</text:p>
          </table:table-cell>
          <table:table-cell office:value-type="string" table:style-name="ce4">
            <text:p>28:14:010604: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62" table:style-name="ce4">
            <text:p>1462</text:p>
          </table:table-cell>
          <table:table-cell office:value-type="string" table:style-name="ce4">
            <text:p>28:14:010604:80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63" table:style-name="ce4">
            <text:p>1463</text:p>
          </table:table-cell>
          <table:table-cell office:value-type="string" table:style-name="ce4">
            <text:p>28:14:010604:80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64" table:style-name="ce4">
            <text:p>1464</text:p>
          </table:table-cell>
          <table:table-cell office:value-type="string" table:style-name="ce4">
            <text:p>28:14:010604:81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65" table:style-name="ce4">
            <text:p>1465</text:p>
          </table:table-cell>
          <table:table-cell office:value-type="string" table:style-name="ce4">
            <text:p>28:14:010604:8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66" table:style-name="ce4">
            <text:p>1466</text:p>
          </table:table-cell>
          <table:table-cell office:value-type="string" table:style-name="ce4">
            <text:p>28:14:010604:82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67" table:style-name="ce4">
            <text:p>1467</text:p>
          </table:table-cell>
          <table:table-cell office:value-type="string" table:style-name="ce4">
            <text:p>28:14:010604:8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68" table:style-name="ce4">
            <text:p>1468</text:p>
          </table:table-cell>
          <table:table-cell office:value-type="string" table:style-name="ce4">
            <text:p>28:14:010604:9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69" table:style-name="ce4">
            <text:p>1469</text:p>
          </table:table-cell>
          <table:table-cell office:value-type="string" table:style-name="ce4">
            <text:p>28:14:011632: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70" table:style-name="ce4">
            <text:p>1470</text:p>
          </table:table-cell>
          <table:table-cell office:value-type="string" table:style-name="ce4">
            <text:p>28:15:010716:2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71" table:style-name="ce4">
            <text:p>1471</text:p>
          </table:table-cell>
          <table:table-cell office:value-type="string" table:style-name="ce4">
            <text:p>28:15:010805:6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72" table:style-name="ce4">
            <text:p>1472</text:p>
          </table:table-cell>
          <table:table-cell office:value-type="string" table:style-name="ce4">
            <text:p>28:01:010122:3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73" table:style-name="ce4">
            <text:p>1473</text:p>
          </table:table-cell>
          <table:table-cell office:value-type="string" table:style-name="ce4">
            <text:p>28:01:010128:10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74" table:style-name="ce4">
            <text:p>1474</text:p>
          </table:table-cell>
          <table:table-cell office:value-type="string" table:style-name="ce4">
            <text:p>28:01:010128:10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75" table:style-name="ce4">
            <text:p>1475</text:p>
          </table:table-cell>
          <table:table-cell office:value-type="string" table:style-name="ce4">
            <text:p>28:01:010128:13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76" table:style-name="ce4">
            <text:p>1476</text:p>
          </table:table-cell>
          <table:table-cell office:value-type="string" table:style-name="ce4">
            <text:p>28:01:010128:2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77" table:style-name="ce4">
            <text:p>1477</text:p>
          </table:table-cell>
          <table:table-cell office:value-type="string" table:style-name="ce4">
            <text:p>28:01:010128:23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78" table:style-name="ce4">
            <text:p>1478</text:p>
          </table:table-cell>
          <table:table-cell office:value-type="string" table:style-name="ce4">
            <text:p>28:01:010128:4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79" table:style-name="ce4">
            <text:p>1479</text:p>
          </table:table-cell>
          <table:table-cell office:value-type="string" table:style-name="ce4">
            <text:p>28:01:010128:4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80" table:style-name="ce4">
            <text:p>1480</text:p>
          </table:table-cell>
          <table:table-cell office:value-type="string" table:style-name="ce4">
            <text:p>28:01:010204:1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81" table:style-name="ce4">
            <text:p>1481</text:p>
          </table:table-cell>
          <table:table-cell office:value-type="string" table:style-name="ce4">
            <text:p>28:01:020409:280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82" table:style-name="ce4">
            <text:p>1482</text:p>
          </table:table-cell>
          <table:table-cell office:value-type="string" table:style-name="ce4">
            <text:p>28:23:020865:3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483" table:style-name="ce4">
            <text:p>1483</text:p>
          </table:table-cell>
          <table:table-cell office:value-type="string" table:style-name="ce4">
            <text:p>28:03:010005:316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1-17T00:00:00" table:style-name="ce13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84" table:style-name="ce4">
            <text:p>1484</text:p>
          </table:table-cell>
          <table:table-cell office:value-type="string" table:style-name="ce4">
            <text:p>28:12:020908:39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1-18T00:00:00" table:style-name="ce13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485" table:style-name="ce4">
            <text:p>1485</text:p>
          </table:table-cell>
          <table:table-cell office:value-type="string" table:style-name="ce4">
            <text:p>28:16:000000:233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27.11.2022</text:p>
          </table:table-cell>
          <table:table-cell table:number-columns-repeated="16379"/>
        </table:table-row>
        <table:table-row table:style-name="ro1">
          <table:table-cell office:value-type="float" office:value="1486" table:style-name="ce4">
            <text:p>1486</text:p>
          </table:table-cell>
          <table:table-cell office:value-type="string" table:style-name="ce4">
            <text:p>28:06:010101: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27.11.2022</text:p>
          </table:table-cell>
          <table:table-cell table:number-columns-repeated="16379"/>
        </table:table-row>
        <table:table-row table:style-name="ro1">
          <table:table-cell office:value-type="float" office:value="1487" table:style-name="ce4">
            <text:p>1487</text:p>
          </table:table-cell>
          <table:table-cell office:value-type="string" table:style-name="ce4">
            <text:p>28:01:020004:22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28.11.2022</text:p>
          </table:table-cell>
          <table:table-cell table:number-columns-repeated="16379"/>
        </table:table-row>
        <table:table-row table:style-name="ro1">
          <table:table-cell office:value-type="float" office:value="1488" table:style-name="ce4">
            <text:p>1488</text:p>
          </table:table-cell>
          <table:table-cell office:value-type="string" table:style-name="ce4">
            <text:p>28:05:010927:4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28.11.2022</text:p>
          </table:table-cell>
          <table:table-cell table:number-columns-repeated="16379"/>
        </table:table-row>
        <table:table-row table:style-name="ro1">
          <table:table-cell office:value-type="float" office:value="1489" table:style-name="ce4">
            <text:p>1489</text:p>
          </table:table-cell>
          <table:table-cell office:value-type="string" table:style-name="ce4">
            <text:p>28:05:010928:4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28.11.2022</text:p>
          </table:table-cell>
          <table:table-cell table:number-columns-repeated="16379"/>
        </table:table-row>
        <table:table-row table:style-name="ro1">
          <table:table-cell office:value-type="float" office:value="1490" table:style-name="ce4">
            <text:p>1490</text:p>
          </table:table-cell>
          <table:table-cell office:value-type="string" table:style-name="ce4">
            <text:p>28:05:010929:102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28.11.2022</text:p>
          </table:table-cell>
          <table:table-cell table:number-columns-repeated="16379"/>
        </table:table-row>
        <table:table-row table:style-name="ro1">
          <table:table-cell office:value-type="float" office:value="1491" table:style-name="ce4">
            <text:p>1491</text:p>
          </table:table-cell>
          <table:table-cell office:value-type="string" table:style-name="ce4">
            <text:p>28:06:010501:4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28.11.2022</text:p>
          </table:table-cell>
          <table:table-cell table:number-columns-repeated="16379"/>
        </table:table-row>
        <table:table-row table:style-name="ro1">
          <table:table-cell office:value-type="float" office:value="1492" table:style-name="ce4">
            <text:p>1492</text:p>
          </table:table-cell>
          <table:table-cell office:value-type="string" table:style-name="ce4">
            <text:p>28:06:010702:13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28.11.2022</text:p>
          </table:table-cell>
          <table:table-cell table:number-columns-repeated="16379"/>
        </table:table-row>
        <table:table-row table:style-name="ro1">
          <table:table-cell office:value-type="float" office:value="1493" table:style-name="ce4">
            <text:p>1493</text:p>
          </table:table-cell>
          <table:table-cell office:value-type="string" table:style-name="ce4">
            <text:p>28:06:010803:2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28.11.2022</text:p>
          </table:table-cell>
          <table:table-cell table:number-columns-repeated="16379"/>
        </table:table-row>
        <table:table-row table:style-name="ro1">
          <table:table-cell office:value-type="float" office:value="1494" table:style-name="ce4">
            <text:p>1494</text:p>
          </table:table-cell>
          <table:table-cell office:value-type="string" table:style-name="ce4">
            <text:p>28:06:011602:22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28.11.2022</text:p>
          </table:table-cell>
          <table:table-cell table:number-columns-repeated="16379"/>
        </table:table-row>
        <table:table-row table:style-name="ro1">
          <table:table-cell office:value-type="float" office:value="1495" table:style-name="ce4">
            <text:p>1495</text:p>
          </table:table-cell>
          <table:table-cell office:value-type="string" table:style-name="ce4">
            <text:p>28:06:011901:4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28.11.2022</text:p>
          </table:table-cell>
          <table:table-cell table:number-columns-repeated="16379"/>
        </table:table-row>
        <table:table-row table:style-name="ro1">
          <table:table-cell office:value-type="float" office:value="1496" table:style-name="ce4">
            <text:p>1496</text:p>
          </table:table-cell>
          <table:table-cell office:value-type="string" table:style-name="ce4">
            <text:p>28:06:011901:5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28.11.2022</text:p>
          </table:table-cell>
          <table:table-cell table:number-columns-repeated="16379"/>
        </table:table-row>
        <table:table-row table:style-name="ro1">
          <table:table-cell office:value-type="float" office:value="1497" table:style-name="ce4">
            <text:p>1497</text:p>
          </table:table-cell>
          <table:table-cell office:value-type="string" table:style-name="ce4">
            <text:p>28:06:012401:120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28.11.2022</text:p>
          </table:table-cell>
          <table:table-cell table:number-columns-repeated="16379"/>
        </table:table-row>
        <table:table-row table:style-name="ro1">
          <table:table-cell office:value-type="float" office:value="1498" table:style-name="ce4">
            <text:p>1498</text:p>
          </table:table-cell>
          <table:table-cell office:value-type="string" table:style-name="ce4">
            <text:p>28:13:052204: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28.11.2022</text:p>
          </table:table-cell>
          <table:table-cell table:number-columns-repeated="16379"/>
        </table:table-row>
        <table:table-row table:style-name="ro1">
          <table:table-cell office:value-type="float" office:value="1499" table:style-name="ce4">
            <text:p>1499</text:p>
          </table:table-cell>
          <table:table-cell office:value-type="string" table:style-name="ce4">
            <text:p>28:17:000000:67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1-29T00:00:00" table:style-name="ce13">
            <text:p>29.11.2022</text:p>
          </table:table-cell>
          <table:table-cell table:number-columns-repeated="16379"/>
        </table:table-row>
        <table:table-row table:style-name="ro1">
          <table:table-cell office:value-type="float" office:value="1500" table:style-name="ce4">
            <text:p>1500</text:p>
          </table:table-cell>
          <table:table-cell office:value-type="string" table:style-name="ce4">
            <text:p>28:17:000000:67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1-29T00:00:00" table:style-name="ce13">
            <text:p>29.11.2022</text:p>
          </table:table-cell>
          <table:table-cell table:number-columns-repeated="16379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4">
            <text:p>28:17:010502:66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1-29T00:00:00" table:style-name="ce13">
            <text:p>29.11.2022</text:p>
          </table:table-cell>
          <table:table-cell table:number-columns-repeated="16379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4">
            <text:p>28:10:009005:77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1-29T00:00:00" table:style-name="ce13">
            <text:p>29.11.2022</text:p>
          </table:table-cell>
          <table:table-cell table:number-columns-repeated="16379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4">
            <text:p>28:10:041008: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1-29T00:00:00" table:style-name="ce13">
            <text:p>29.11.2022</text:p>
          </table:table-cell>
          <table:table-cell table:number-columns-repeated="16379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4">
            <text:p>28:25:011703:1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4">
            <text:p>28:07:000000:7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string" table:style-name="ce13">
            <text:p>30.11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68F9B814CE1B81BD386BF6BF9DB1BA935F22E38A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701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2-12-21T00:34:20Z</meta:creation-date>
    <dc:date>2022-12-21T02:22:23Z</dc:date>
    <meta:editing-cycles>1</meta:editing-cycles>
    <meta:editing-duration>PT5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