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37</text:p>
          </table:table-cell>
          <table:table-cell table:style-name="ce2" table:number-columns-repeated="2"/>
          <table:table-cell table:style-name="ce2" office:value-type="string" calcext:value-type="string">
            <text:p>16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0716:30</text:p>
          </table:table-cell>
          <table:table-cell table:style-name="ce12" office:value-type="float" office:value="8553420.4" calcext:value-type="float">
            <text:p>8553420,4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00000:1426</text:p>
          </table:table-cell>
          <table:table-cell table:style-name="ce12" office:value-type="float" office:value="348192" calcext:value-type="float">
            <text:p>348192,0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00000:3392</text:p>
          </table:table-cell>
          <table:table-cell table:style-name="ce12" office:value-type="float" office:value="8238604.9" calcext:value-type="float">
            <text:p>8238604,9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00000:67</text:p>
          </table:table-cell>
          <table:table-cell table:style-name="ce12" office:value-type="float" office:value="89257005.32" calcext:value-type="float">
            <text:p>89257005,32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2324</text:p>
          </table:table-cell>
          <table:table-cell table:style-name="ce12" office:value-type="float" office:value="311033.52" calcext:value-type="float">
            <text:p>311033,52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409:183</text:p>
          </table:table-cell>
          <table:table-cell table:style-name="ce12" office:value-type="float" office:value="33206.58" calcext:value-type="float">
            <text:p>33206,58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134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0000:147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0706:79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0813: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3C3B45B11C61CB647B17A098FB5AEB313A1B59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 style:data-style-name="N2" text:time-value="09:24:56.5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16T00:17:21</meta:creation-date>
    <dc:date>2022-12-16T09:28:01.995000000</dc:date>
    <dc:title>Untitled Spreadsheet</dc:title>
    <meta:generator>LibreOffice/6.3.1.2$Windows_X86_64 LibreOffice_project/b79626edf0065ac373bd1df5c28bd630b4424273</meta:generator>
    <meta:editing-duration>PT3M7S</meta:editing-duration>
    <meta:editing-cycles>1</meta:editing-cycles>
    <meta:document-statistic meta:table-count="1" meta:cell-count="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