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34</text:p>
          </table:table-cell>
          <table:table-cell table:number-columns-repeated="2" table:style-name="ce2"/>
          <table:table-cell office:value-type="string" table:style-name="ce2">
            <text:p>23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9:010803:81</text:p>
          </table:table-cell>
          <table:table-cell office:value-type="float" office:value="83284.56" table:style-name="ce5">
            <text:p>83284.56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05004:176</text:p>
          </table:table-cell>
          <table:table-cell office:value-type="float" office:value="14195.72" table:style-name="ce5">
            <text:p>14195.72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5:010303: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5:010804:12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04009:2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04009:40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4011: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3:000000: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5:000000:49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015196DCF44E81E4B0C98A1056EDF89A8015745A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2T23:55:33Z</meta:creation-date>
    <dc:date>2022-12-23T00:06:57Z</dc:date>
    <meta:editing-cycles>1</meta:editing-cycles>
    <meta:editing-duration>PT6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