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32</text:p>
          </table:table-cell>
          <table:table-cell table:number-columns-repeated="2" table:style-name="ce2"/>
          <table:table-cell office:value-type="string" table:style-name="ce2">
            <text:p>19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64" table:style-name="ce4">
            <text:p>186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1801:199</text:p>
          </table:table-cell>
          <table:table-cell office:value-type="float" office:value="2017003.2" table:style-name="ce5">
            <text:p>2017003.2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10703:31</text:p>
          </table:table-cell>
          <table:table-cell office:value-type="float" office:value="3601891.92" table:style-name="ce5">
            <text:p>3601891.92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3:010703:32</text:p>
          </table:table-cell>
          <table:table-cell office:value-type="float" office:value="3035622.84" table:style-name="ce5">
            <text:p>3035622.84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20101:493</text:p>
          </table:table-cell>
          <table:table-cell office:value-type="float" office:value="1565342.35" table:style-name="ce5">
            <text:p>1565342.35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40001:1194</text:p>
          </table:table-cell>
          <table:table-cell office:value-type="float" office:value="15895.51" table:style-name="ce5">
            <text:p>15895.51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2:000059:138</text:p>
          </table:table-cell>
          <table:table-cell office:value-type="float" office:value="599760" table:style-name="ce5">
            <text:p>599760.0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8:011023:195</text:p>
          </table:table-cell>
          <table:table-cell office:value-type="float" office:value="157183.20000000001" table:style-name="ce5">
            <text:p>157183.2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13013:4846</text:p>
          </table:table-cell>
          <table:table-cell office:value-type="float" office:value="793924.8" table:style-name="ce5">
            <text:p>793924.8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13013:4849</text:p>
          </table:table-cell>
          <table:table-cell office:value-type="float" office:value="303448.40000000002" table:style-name="ce5">
            <text:p>303448.4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13013:4852</text:p>
          </table:table-cell>
          <table:table-cell office:value-type="float" office:value="295045.65999999997" table:style-name="ce5">
            <text:p>295045.6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2043:8</text:p>
          </table:table-cell>
          <table:table-cell office:value-type="float" office:value="339140.75" table:style-name="ce5">
            <text:p>339140.7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6:030101:985</text:p>
          </table:table-cell>
          <table:table-cell office:value-type="float" office:value="158687.84" table:style-name="ce5">
            <text:p>158687.84</text:p>
          </table:table-cell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8:012004:1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6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8:012004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6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00000:4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6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2:010239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1T00:00:00" table:style-name="ce6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5:01190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5:011904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2:000350:1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6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8:010109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8:010110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3T00:00:00" table:style-name="ce6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4:011304: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4:011304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4:011304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5:010506:2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5:010506: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5:011352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5:011352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5:011352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5:011352: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5:011352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5:011352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5:011353: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5:011353: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5:011353: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5:011353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5:011353: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5:011353: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5:011353: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5:011353: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5:011354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5:011354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5:011354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5:011354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5:011354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5:011355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5:011355:1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201: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10202:2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10203:2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10204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308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310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310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10310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310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4:010310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4:010310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10311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311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10311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311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311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311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4:010311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4:010311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10311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311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311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311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311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31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4:010312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312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4:010312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4:010313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4:010313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4:010313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4:010313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4:010344:3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4:010344:3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4:010344:5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4:010344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4:010459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4:010459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4:010459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4:010459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4:010459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4:010460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4:010460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4:010460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4:010460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4:010460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4:010460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4:010460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4:010460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4:010460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4:010461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4:010461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4:010461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4:010461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4:010461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4:010461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4:010461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4:010461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4:010461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4:010461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4:010461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4:010461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4:01046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4:010462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4:010462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4:010462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100002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110227: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150004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170124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170124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170124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170125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170125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170125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170125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170125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170126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170126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170126: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1:170127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170128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210353:3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210353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210353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1:210353: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220002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220002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2:000003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2:000097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2:000097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2:000098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2:000098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2:000098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098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101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2:000101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2:000102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2:000102: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2:000102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2:000124:1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2:000124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2:000124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2:000124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2:000124:5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2:000124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2:000124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2:000124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124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2:000124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2:000124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2:000124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2:000124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2:000124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2:000124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2:000124: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2:000124: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2:000124: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2:000124:8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2:000124:8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2:000124:8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2:000124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2:000124:8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2:000124:8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2:000124: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2:000124:8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2:000124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2:000124: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2:000124:9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2:000124:9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2:000148: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2:000148: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2:000150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2:000150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2:000150:1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2:000150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2:000150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2:000150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2:000150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2:000151:2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2:000151:2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2:000151:2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2:000151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2:000151:2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2:000151:2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2:000151:2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2:000151:2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2:000151:2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2:000151:2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2:000151:2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2:000151:2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2:000151:2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2:000151:2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2:000151:2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2:000151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3:020809:2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3:020818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3:020819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3:020821: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3:020822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3:020823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3:020823:1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3:020823:1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3:020823:1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3:020823:1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3:020823:1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23:020823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3:021823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3:021921:14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5:010502: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5:010502: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5:010502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5:010503:1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5:010503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5:010503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5:010503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5:010503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5:010503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5:010707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5:010712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25:010716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25:010716: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25:010718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25:011402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25:011416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25:011416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25:011416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25:011416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25:011416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25:011416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5:011417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5:011417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25:011417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5:011417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25:011417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25:011417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25:011417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5:011417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5:011417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5:011417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25:011418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5:011418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5:011418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5:011418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25:011418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25:011418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25:011418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25:011419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25:011419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25:011419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25:011419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25:011419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5:011420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25:011420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5:011420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5:011420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25:011420: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25:011426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25:011426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25:011426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25:011427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25:011427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25:011427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25:011427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25:011427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25:011427: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25:011427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25:011427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25:011428:1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25:011428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25:011428:1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25:011428:1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25:011428:1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25:011428:1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25:011428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25:011428: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25:011428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25:011428:1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25:011428:1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25:011428:1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25:011428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25:011428:1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25:011428:1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25:011428:1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25:011428:1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25:011428:1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5:011368:1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5:011368:1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5:011368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5:011368:1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5:011368:1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5:011368:1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5:011368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5:011368:1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5:011368:1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5:011368:1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5:011368:1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5:011368:1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5:011368:1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5:011368:1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5:011368:1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5:011368:1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5:011368:1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5:011404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6:012928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6:013201:5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6:014044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6:014045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6:014046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6:014047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6:014047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6:014049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6:014050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6:014050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6:014051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6:01405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6:014052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6:014052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6:014074: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6:014074:1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6:014075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6:014075: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6:014076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6:014079:2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6:014079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6:014079:3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7:011144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8:000000:10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8:000000:5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8:020401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8:020401:1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8:020401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8:020401:1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8:020401:2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8:020501:1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8:020501:1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8:020602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8:020602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8:020602: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8:020603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8:020802:3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8:020802:3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8:020803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8:021003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8:021003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8:021003:6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8:021003:6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8:021003:6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8:021003:6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8:021003:6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8:021003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8:021003: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8:021003: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8:021003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8:021003: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8:021003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8:021003: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8:021101:3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9:010711:9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9:010711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9:010711:9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9:011113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21:010501:17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21:010501:2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21:010501:3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21:010501:3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21:010501:3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21:010501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21:010501:4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21:010501:4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21:011201:10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21:011201:10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21:011201:10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21:011201:10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21:011802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21:011802:1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21:011802:1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21:011802:2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21:011802:2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23:020719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23:020719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23:020719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23:020719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23:020722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23:020723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23:020723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23:020723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010003:2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010147:4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010147:4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010147:5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010147:5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010147:5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010147:5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010147:5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010147:5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010147:6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010147:6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010147: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010147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010254:8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010256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010256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010256:2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010257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010270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010270:1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010270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010270:2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010270:2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010270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010382:10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10382:11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10382:1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010441:2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010441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010441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010441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010441: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010442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010442:2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010442:2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010442:2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010442:3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010442:3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010442:4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010442:4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010442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010442:6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010442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020018:7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020018:7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020018:7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020018:8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020018:8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020018:8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020018:8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020018:8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020018: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020018: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020376:2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020376:2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020376:2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020376:2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020376:2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020376:2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020376:2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020376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020376:2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020376:2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020376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020376:3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020376:3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020376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020376:3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020376:3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20376:3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20376:3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20376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20376: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20376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20376:5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20376:5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20376:5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20376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020384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20384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20384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20386:1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20386:1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20386:1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20386:1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20386:2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20386:2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020386:2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020386:2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151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151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151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151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151:5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151:5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151:5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151:5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151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151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151: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151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151: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151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379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382:1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402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2:000408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2:000424:3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2:000424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2:000424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2:000424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2:000424:4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2:000424:4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2:000424:4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2:000424:4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2:000424:4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2:000424:4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2:000424:5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2:000424:5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2:000424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2:000424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2:000424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3:050013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3:050013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3:050013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4:010501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4:01050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5:010219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5:010220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5:010621:2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5:010722: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5:010803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5:010804:1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5:010931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5:010976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5:020450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6:010601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6:010601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6:010602: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6:010602:1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7:020057:3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8:010406: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8:010501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8:011701:6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8:012001:3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8:01212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8:012601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8:012601:4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8:012601:4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8:012601:4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0:000000:39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100710:1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0:100710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100710:1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100710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100710:1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100710:1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100710:1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0:100710:1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0:100710:1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0:100710:1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0:100710:1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1:010750:13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1:010750:14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3:020301:1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3:020301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3:020301: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3:032501:2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3:032504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1:020386:2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1:020386:2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1:020394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1:020395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1:020395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1:020395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1:020396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1:020402:1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1:020410:18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1:020410:19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1:020410:19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1:020410:1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1:020410:2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1:020410:2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1:020410:2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1:020410:27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1:020410:27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1:020410:28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1:020410:28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1:020410:2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1:020410:28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1:020410:4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1:020410:4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1:020410:4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1:020410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1:020410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1:020410:5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1:020410:5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1:020410:5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1:020410:5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1:020410:5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1:020410:5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1:020410:5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1:020410:5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1:020410:5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1:020410:5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1:020410:5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1:020410:5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1:020410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1:020410:5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1:020410:5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1:020410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1:020410:6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1:020410:6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1:020410:6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1:020410:6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1:020410:6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1:020410: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1:020410:6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1:020410:6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1:020410:6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1:020410:6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1:030001:1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1:030001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1:030001:1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1:030001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1:030001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1:030001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1:030001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1:030001: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1:030001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1:030001: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25:011428:1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25:011428:1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25:011903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25:011903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26:030000:77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26:030000:78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26:041500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26:041500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26:041500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26:041500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0:000000:149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1:010088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1:010088: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1:010088: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1:010088: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1:010088: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1:010088: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1:010130:2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1:010130:3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1:010130:3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1:010130:3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1:010130:3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1:010130:3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1:010130:3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1:010130:6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1:010136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1:010136: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1:010136:6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1:010136:7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1:010136:7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1:010136:7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1:010136: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1:010136: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1:010167:1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1:010270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1:010270:3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1:010270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1:010270:4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1:010270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1:010270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1:010270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1:010270:5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1:010270:6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1:010270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1:010270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1:010270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1:010270: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1:010270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1:010271:1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1:010271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1:010276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1:010442:6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1:010442:6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1:010442:6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1:010442:6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1:010442: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1:020001:4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1:020001:5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1:020001: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1:020001: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1:020001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1:020001: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1:020001: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1:020002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1:020002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1:020002:1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1:020002:1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1:020003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1:020004:2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1:020004:2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1:020015:1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1:020015:1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1:020015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1:020015:1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1:020015:1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1:020015:1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1:020015:2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1:020015:2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1:020015:2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1:020015:2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1:020015:2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1:020015:2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1:020020:3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1:020020:3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1:020020:5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1:020020:5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1:020020:5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1:020020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1:020020:7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1:020020:7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1:020020: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1:020020:7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1:020020:8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1:020020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1:020020:8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1:020021: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1:020021:1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1:020021:10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1:020021:1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1:020021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1:020376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1:020376: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1:020376: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1:020376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1:020381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1:020383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1:020383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1:020383: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1:020383:1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1:020383:1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1:020383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1:020383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1:020383:2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1:020383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1:020383:2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1:020383:2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1:020383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1:020383:3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1:020383:3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1:020383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1:020383:3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4:000000:51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4:010101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4:010101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4:010101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4:010101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4:01010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4:010102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4:010102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4:010102:1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4:010102:1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4:010102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4:010102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4:010102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4:010102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4:010102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4:010102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4:010102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4:010102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4:010102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4:010102:4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4:010102:4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4:010102:4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4:010102:4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4:010102:4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4:010102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4:010102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4:010102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4:010102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4:010102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4:010102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4:010102: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4:010103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4:010103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4:010103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4:010103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4:010103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4:010103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4:010103: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4:010104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4:010104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4:010104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4:010104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4:010104:3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4:010104:3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4:010104:3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4:010104:3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4:010104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4:010104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4:010235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4:010235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4:010240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4:010240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4:010317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4:010318:3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4:010318: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4:010324:2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4:010456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4:010456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4:010456: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4:010456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4:010456: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4:010456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4:010456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4:010456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4:010456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4:010456: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4:010456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4:010457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4:010457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4:010457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4:010457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4:010457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4:010458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4:010458: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4:010458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4:010458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4:010458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4:010458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4:010458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4:010458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4:010458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4:010458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4:010458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4:010458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4:010458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4:010458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4:010458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4:010458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4:010458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4:010458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4:010459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4:010459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4:010472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4:010472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4:010472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4:010472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4:010472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4:010472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4:010473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4:010473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4:010473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4:010473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4:010473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4:010473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4:010473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4:010473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4:010473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4:010474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4:010474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4:010474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4:010474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4:010474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4:010474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4:01047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4:010474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4:010474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4:010474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4:010475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4:010475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4:010475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4:010475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2:000279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2:000279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2:000279: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2:000350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2:000350:1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2:000350:1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2:000350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2:000350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2:000350:1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2:000350:1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2:000350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2:000350:1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2:000350:1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2:000350:4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2:000350:4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2:000350:4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2:000350: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2:000350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2:000350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2:000350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2:000350: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2:000350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2:000350:6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2:000350:6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2:000350:6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2:000350:6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2:000350:6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2:000350:6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2:000350:6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2:000350:6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2:000350:6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2:000350:6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2:000350: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2:000350: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2:000350: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2:000362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2:000362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2:000362:1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2:000362:1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2:000362:1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2:000362:1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2:000362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2:000362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2:000362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2:000362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2:000362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2:000362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2:000362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2:000362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2:000362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2:000362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2:000362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2:000362: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2:000362: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2:000424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2:000424: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2:000424:5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2:000424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2:000429:1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2:000429:1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2:000429:1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2:000429:1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2:000429:1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2:000429:1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2:000429:1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2:000429:1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2:000429:1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2:000429:2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2:000429:2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2:000429:2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2:000429:2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2:000460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2:000460:1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2:000460:1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2:000460:1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2:000460:1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2:000460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2:000460:1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2:000460:1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2:000460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2:000460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2:000460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2:000460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2:000460:3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2:000460:3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2:000460:3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2:000460:3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2:000460:3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2:000460:3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2:000460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2:000460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2:000460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2:000460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2:000460:4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2:000460:4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2:000460:4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2:000460:4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2:000460:4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2:000460:4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2:000460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2:000485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2:000485:2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2:000485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2:000485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2:000485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2:000485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2:000485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2:000486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2:000487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2:000487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2:000487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2:000487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2:000491:10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2:000491:10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2:000491:10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2:000491:10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2:000491:10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2:000491:10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2:000491:10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2:000529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2:000554:2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2:000554:2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2:000554:2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2:000554:2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2:000563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2:000563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2:000568:1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2:000568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2:000568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2:000568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2:000568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2:000569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2:000569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2:000569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2:000569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2:000569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2:00057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2:000573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2:000573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2:000573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2:000595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2:000595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2:000595:9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2:000658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2:000661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2:000661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2:000661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3:010011:2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3:010011:2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3:010011:2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3:010011:2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3:030010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3:030010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3:030010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3:030010:5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3:030010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3:050016:2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3:050016:3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3:050016:3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3:060013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3:060014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3:060014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1:030004:6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1:030004:6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1:030004:6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1:030004:6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1:030009:1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1:030009:1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1:030009:1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1:030011:1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1:030011:1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1:030011:1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1:030011:6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1:030011: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1:030604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1:030604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1:050003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1:050003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1:050004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1:050004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1:05000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1:050005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1:050005:2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1:050005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1:050006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1:050008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1:090019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1:090020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1:090020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1:090020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1:090021:1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1:090021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1:090021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1:090024:1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1:100005:1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1:100005:1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1:100005:1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1:100005:1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1:100005:1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1:100005:1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1:100005:1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1:100005:1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1:100005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1:100005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1:100005:2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1:100005:2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1:100005:2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1:100005:2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1:100005:2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1:110077:1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1:110077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1:110077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1:110077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1:110077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1:110077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1:110077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1:110077: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1:110151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1:110152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1:110165:1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1:110165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1:110165: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1:110165: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1:110165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1:130074:5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1:170105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1:170105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1:170115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2:000057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2:000057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2:000057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2:000057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2:000057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2:000057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2:000058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2:000059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2:000060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2:000060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2:000060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2:000060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2:000060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2:000060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2:000060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2:000060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2:000062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2:000062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2:000063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2:000063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2:000063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2:000064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2:000065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2:000065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2:000065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2:00006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2:000066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2:000067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2:000067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2:000068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2:000068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2:000070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2:000070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2:000070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2:000070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2:000071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2:000071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2:000071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2:000083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2:000145:1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2:000145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2:000145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4:010475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4:010475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4:010475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4:01047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4:010476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4:010476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4:010482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4:010607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4:010607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4:010620:1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5:000000:13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5:000000:66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5:010112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5:010206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5:010206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05:010206: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05:010206: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5:010206: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5:010213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5:010213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5:010213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5:010213: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5:010214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5:010741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5:010741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5:010741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5:010819:1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5:010836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5:010845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5:010867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5:010868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5:010898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5:010931:1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5:010931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5:010934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5:010934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5:011191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5:011191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5:011192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6:011205:5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6:011205:6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6:011205: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6:011205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6:011301:6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7:020006: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8:012601:1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8:012601:2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8:012801: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8:012802:1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8:012802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8:012804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9:010701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9:010703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9:010703: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9:010703:1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9:010703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9:010703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9:010703:1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9:010703:1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9:010703:1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9:010703:1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9:010703:1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9:010703:1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9:010703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9:010703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9:010703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9:010703:2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9:010703:2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9:010703:3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10:000000:48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10:013001:14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10:013002:13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10:031002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10:101002:17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10:130153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11:000000:30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11:000000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11:01071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11:010716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11:010716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11:010717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11:010717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11:010717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11:010717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11:010717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11:010720: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11:010721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11:010721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11:010734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11:010734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11:010736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11:010736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11:01073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11:010736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11:010736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11:010739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11:010739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11:010739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11:010739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11:010906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13:000000:8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13:022613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13:022613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13:022613: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13:032501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13:032501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13:032501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13:032501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13:032501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13:032501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13:032501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13:032501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13:032503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13:032503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13:032503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13:032503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13:032503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13:032503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13:032503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13:032503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13:032503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13:032504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13:032504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3:032504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3:032504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3:032505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5:011356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15:011359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15:011359: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15:011359: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15:011360:3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15:011360:3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15:011360:3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15:011360:3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15:011360:3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15:011360:3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15:011361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15:011361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15:011361:5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15:011361: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15:011361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15:011361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15:011362: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15:011362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15:011362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15:011362: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15:011363:1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15:011363:1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15:011363:1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15:011363:1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15:011363:1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15:011368: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16:012924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18:010135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18:010144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18:020501: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18:020501:1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18:020501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18:020501:3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18:020501:3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18:020601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18:020602:2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18:020602:5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18:020801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18:020801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18:020801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18:020801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18:020903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18:020903:4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18:020903: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18:021003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18:021301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18:021301:1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18:021301:1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18:021301:1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18:021301:1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18:021401:5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20:010920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21:010501:1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21:010501:15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21:010501:15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21:010501:2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21:010501:2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21:010801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21:010801:5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21:010801:6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21:010801: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21:010802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21:011101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21:011201:9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21:011808:5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21:011808:5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21:011809:5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21:011809:6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21:012001:10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23:000000:18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23:000000:37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23:000000:37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23:000000:37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23:000000:37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23:010201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23:010401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23:010402:1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23:020302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23:020703:10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23:020703:10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23:020703:1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23:020717:1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23:020717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23:020717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23:020717: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23:020718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23:020718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23:020718: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25:011603: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25:011711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25:011801:1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25:011801:1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25:011801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25:011801:1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25:011801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25:011801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26:030300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26:031100:4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26:031100:4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26:031100:4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26:031100:4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26:031100:4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26:031100:4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26:031100:4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26:031100:4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26:031100:4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26:031100:4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26:031100:4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26:031100:4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26:031100:4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26:031100:4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26:031100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26:031100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26:031100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26:031100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26:040400:1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26:040400:12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26:040400:12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26:040400:12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26:040400:12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26:040400:12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26:040400:12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26:040400:12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26:040400:12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26:040400:1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26:040400:14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26:040400:14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26:040400:15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26:040400:15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26:040400:15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26:040400:15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26:040400:15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26:040400:15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26:040400:15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26:040400:154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26:040400:15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26:040400:15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26:040400:15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26:040400:15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26:040400:15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26:040400:15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26:040400:15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26:040400:15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26:040400:15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26:040400:15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26:040400:15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26:040400:15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26:040400:15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26:040400:15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26:040400:15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26:040400:15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26:040400:15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26:040400:16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26:040400:16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26:040400:16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26:040400:16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26:040400:16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26:040400:16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26:040400:16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26:040400:16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26:040400:16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26:040400:16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26:040400:16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26:040400:16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13:032505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13:032505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13:032505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13:032505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13:032505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13:032505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13:032512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13:032512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13:032512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13:032513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13:032513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13:032513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13:032513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13:032513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13:032513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13:032513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13:032513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13:032513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13:032514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13:032514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13:032514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13:032514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13:032514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13:032514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13:032514: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13:032514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13:032514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13:032515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13:032515:1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13:032515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13:032515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13:032515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13:141104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13:160425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13:160425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13:160425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13:160425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13:160502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13:190803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13:190803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13:190803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13:190803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13:190803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13:190804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13:190804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13:190804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13:190804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13:19080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13:190804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13:190805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13:190807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13:190807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14:010341:1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14:010341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14:010341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14:010341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14:010341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14:010403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14:010405:3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14:011202:1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14:011202:1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14:011202:1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14:011202:1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14:011204:3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14:011204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15:000000:10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15:000000:10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15:000000:11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15:000000:5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15:010507:1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15:010507:1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15:010507:1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15:010507:1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15:010507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15:01060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15:010604: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15:010604: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15:010605: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15:010605:1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15:010605:1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15:010605:3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15:010605:3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15:010605:3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15:010701:1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15:010701:1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15:010903:10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15:010903:1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15:010903:11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15:010903:11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15:010903:11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15:010903:11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15:010903:11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15:010903:11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15:010903:11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15:011302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15:011303: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15:011304:1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15:011306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15:011310: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15:011310: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15:011310: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15:011310: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15:011310: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15:011310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15:011311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15:011311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15:011311: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15:011311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15:011311: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15:011311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15:011311: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15:011311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15:011311: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15:011311:8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15:011312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15:011312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15:011312: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15:011312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15:011312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15:011312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15:011312: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15:011312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15:011312: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15:011312: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15:011314:1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15:011314: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15:011314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15:011314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15:011314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15:011314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15:011316:1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15:01131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15:011316:1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15:011316:1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15:011316:2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15:011316:2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15:011316:2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15:011316:3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15:011316:3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15:011316:3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15:011316:3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15:011320: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15:011320: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15:011320: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15:011329:1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15:011333:3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15:011348: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15:011350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15:011350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15:011351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15:011355: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15:011355: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15:011355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15:011355: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15:011355:7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15:011355: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15:011355:8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15:011355: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15:011355: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15:011355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15:01135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15:011356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15:011356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15:011356: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15:011356: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15:011356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15:011356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15:011356: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020386:2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020386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020386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020386:4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020386:4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020397: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020408:1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020408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020408:1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1:020408:13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1:020408:2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1:020408:2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1:020408:2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1:020408:2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1:020408:2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1:020408:2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1:020408:2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1:020408:2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1:020408:2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1:020408:30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1:020408:30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1:020408:30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1:020408:30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1:020408:31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01:020408:31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01:020408:31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1:020408:34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1:020408:35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1:020408:355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1:020408:35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1:020409:10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01:020409:10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01:020409:10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01:020409:10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01:020409:10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01:020409:10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01:020409:107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01:020409:10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01:020409:1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01:020409:11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01:020409:11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01:020409:11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01:020409:11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01:020409:12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1:020409: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1:020409:12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1:020409:1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1:020409:1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1:020409:1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1:020409:29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1:020409:29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1:020409:29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1:020409:29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1:020409:30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1:020409:30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1:020409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1:020409:31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1:020409:3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01:020409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01:020409:3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020409:3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020409:3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020409:3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020409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01:020409:3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20409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20409:3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20409:3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020409:4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020409:4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020409:40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020409:4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020409:4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020409:4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020409:4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020409:4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020409:4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020409:4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01:020409:4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01:020409:4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01:020409:4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01:020409:4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01:020409:4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01:020409:4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01:020409:4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01:020409:4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01:020409: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01:020409:5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01:020409:5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01:020409:5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01:020409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01:020438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01:020439:1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01:020439:10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01:020439:10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01:020439:1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01:020439:10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01:020439:10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01:020439:109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01:020439:1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01:020439:11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01:020439:11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01:020439:1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01:020439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01:020439:17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01:020439:17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01:020439:17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01:020439:18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01:020439:18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01:020439:18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01:020439:185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01:020439:188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01:020439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01:020439:19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01:020439:19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01:020439:22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01:020439:3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01:030004:28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01:030004:28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01:030004:28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01:030004:33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01:030004:340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01:030004:34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1:030004:34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1:030004:34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1:030004:347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1:030004:349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1:030004:35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1:030004:3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1:030004:3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1:030004:3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1:030004:3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1:030004:5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1:030004:5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1:030004:5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1:030004:5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1:030004:5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1:030004:5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23:020726:1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23:020726:1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23:020726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23:020726:1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23:020726:14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23:020726:1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23:020726:1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23:020726:1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23:020726:1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23:020726:1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23:020726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23:020727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23:020727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23:020771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23:020771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23:020771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23:020771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23:020771:5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23:020771: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23:020771: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23:020771:7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23:020801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23:020801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23:020801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23:020801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23:020801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23:020801:8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23:020804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23:020805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23:020806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23:020807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23:020807: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23:020808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23:020809:1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23:020809:2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23:020809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23:020809:35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23:020809:3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23:020810:1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23:020812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23:020814:2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23:020816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23:020816:18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23:020824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23:020826:1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23:020833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23:020835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23:020835:4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23:020840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23:020841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23:020843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23:020852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23:020852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23:020852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23:020852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23:020853:3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23:020853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23:020856:1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23:020856:1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23:020856:1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23:020856:16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23:020856:1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23:020859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23:020859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23:020860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23:020861:1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23:020861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23:020861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23:020865:10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23:020865:2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23:020865:2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23:020865: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23:020866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23:020866:2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23:020866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25:010505:3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25:010505:6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25:010505: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25:010506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25:010701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25:010701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25:010701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25:010701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25:011201: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25:011202:10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25:011202: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25:011203:16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25:011203:2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25:011203:2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25:011203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25:011203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25:011203: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25:011203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25:011203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25:011203: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25:011205: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25:011205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25:011205: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25:011205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25:011205: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25:011410:1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25:011410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25:011415:3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25:011416:1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25:011416: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25:011421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25:011421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2:000000:78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4:010438:1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4:010438: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4:010438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4:010438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4:010438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4:010438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4:010439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4:010439: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4:010439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4:010439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4:010439: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4:010439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4:010439: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16:015441: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16:015534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16:015535:1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16:015535:1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16:015635: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16:015639: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16:015642: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10:013004:4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05:010913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06:010702:5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06:011205:6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06:011701:1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8T00:00:00" table:style-name="ce6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25:011903:6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9T00:00:00" table:style-name="ce6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05:010841: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29T00:00:00" table:style-name="ce6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25:011711: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6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25:011904:1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6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25:011904: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6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25:011904: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6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23:021823:2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18T00:00:00" table:style-name="ce6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08:000000:18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18T00:00:00" table:style-name="ce6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08:012001: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18T00:00:00" table:style-name="ce6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08:012802: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18T00:00:00" table:style-name="ce6">
            <text:p>18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AA502ADCA0FAAA5341F8E700D1571E3B493ABE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3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66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19T07:36:09Z</meta:creation-date>
    <dc:date>2022-12-19T07:48:15Z</dc:date>
    <meta:editing-cycles>1</meta:editing-cycles>
    <meta:editing-duration>PT16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