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0pt" style:font-name-asian="TimesNewRoman" style:font-size-asian="10pt" style:font-name-complex="TimesNewRoman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0pt" style:font-name-asian="TimesNewRoman" style:font-size-asian="10pt" style:font-name-complex="TimesNewRoman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fo:font-size="10pt" style:font-name-asian="TimesNewRoman" style:font-size-asian="10pt" style:font-name-complex="TimesNewRoman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fo:font-size="10pt" style:font-name-asian="TimesNewRoman" style:font-size-asian="10pt" style:font-name-complex="TimesNewRoman" style:font-size-complex="10pt"/>
    </style:style>
    <style:style style:name="ce13" style:family="table-cell" style:parent-style-name="Default" style:data-style-name="N0">
      <style:text-properties style:font-name="TimesNewRoman" fo:font-size="10pt" style:font-name-asian="TimesNewRoman" style:font-size-asian="10pt" style:font-name-complex="TimesNewRoman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NewRoman" fo:font-size="10pt" style:font-name-asian="TimesNewRoman" style:font-size-asian="10pt" style:font-name-complex="TimesNewRoman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NewRoman" fo:font-size="10pt" style:font-name-asian="TimesNewRoman" style:font-size-asian="10pt" style:font-name-complex="TimesNewRoman" style:font-size-complex="10pt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fo:font-size="10pt" style:font-name-asian="TimesNewRoman" style:font-size-asian="10pt" style:font-name-complex="TimesNewRoman" style:font-size-complex="10pt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fo:font-size="10pt" style:font-name-asian="TimesNewRoman" style:font-size-asian="10pt" style:font-name-complex="TimesNewRoman" style:font-size-complex="10pt"/>
    </style:style>
    <style:style style:name="ce18" style:family="table-cell" style:parent-style-name="Default" style:data-style-name="N36">
      <style:text-properties style:font-name="TimesNewRoman" fo:font-size="10pt" style:font-name-asian="TimesNewRoman" style:font-size-asian="10pt" style:font-name-complex="TimesNewRoman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1" table:number-columns-repeated="59" table:default-cell-style-name="ce13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31</text:p>
          </table:table-cell>
          <table:table-cell table:style-name="ce1" table:number-columns-repeated="2"/>
          <table:table-cell table:style-name="ce1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1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11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11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5" office:value-type="float" office:value="80" calcext:value-type="float">
            <text:p>80</text:p>
          </table:table-cell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11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 office:value-type="float" office:value="117" calcext:value-type="float">
            <text:p>1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10270:299</text:p>
          </table:table-cell>
          <table:table-cell table:style-name="ce6" office:value-type="float" office:value="59246933.81" calcext:value-type="float">
            <text:p>59246933,81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5:011043:24</text:p>
          </table:table-cell>
          <table:table-cell table:style-name="ce6" office:value-type="float" office:value="6778398.12" calcext:value-type="float">
            <text:p>6778398,12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6:000000:4347</text:p>
          </table:table-cell>
          <table:table-cell table:style-name="ce6" office:value-type="float" office:value="2674465.69" calcext:value-type="float">
            <text:p>2674465,69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6:010802:309</text:p>
          </table:table-cell>
          <table:table-cell table:style-name="ce6" office:value-type="float" office:value="2223446.03" calcext:value-type="float">
            <text:p>2223446,03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9:010936:197</text:p>
          </table:table-cell>
          <table:table-cell table:style-name="ce6" office:value-type="float" office:value="1890591.28" calcext:value-type="float">
            <text:p>1890591,28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10:101001:1669</text:p>
          </table:table-cell>
          <table:table-cell table:style-name="ce6" office:value-type="float" office:value="59324675.65" calcext:value-type="float">
            <text:p>59324675,65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13:071811:42</text:p>
          </table:table-cell>
          <table:table-cell table:style-name="ce6" office:value-type="float" office:value="690763.34" calcext:value-type="float">
            <text:p>690763,34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24:010717:85</text:p>
          </table:table-cell>
          <table:table-cell table:style-name="ce6" office:value-type="float" office:value="790828.76" calcext:value-type="float">
            <text:p>790828,76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25:010146:188</text:p>
          </table:table-cell>
          <table:table-cell table:style-name="ce6" office:value-type="float" office:value="3294731.23" calcext:value-type="float">
            <text:p>3294731,23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25:010163:296</text:p>
          </table:table-cell>
          <table:table-cell table:style-name="ce6" office:value-type="float" office:value="2988460.66" calcext:value-type="float">
            <text:p>2988460,66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25:010163:297</text:p>
          </table:table-cell>
          <table:table-cell table:style-name="ce6" office:value-type="float" office:value="3081831.53" calcext:value-type="float">
            <text:p>3081831,53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25:010184:176</text:p>
          </table:table-cell>
          <table:table-cell table:style-name="ce6" office:value-type="float" office:value="1269126.77" calcext:value-type="float">
            <text:p>1269126,77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25:010185:186</text:p>
          </table:table-cell>
          <table:table-cell table:style-name="ce6" office:value-type="float" office:value="1157829.26" calcext:value-type="float">
            <text:p>1157829,26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25:010199:133</text:p>
          </table:table-cell>
          <table:table-cell table:style-name="ce6" office:value-type="float" office:value="1969664.25" calcext:value-type="float">
            <text:p>1969664,25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02:000000:5868</text:p>
          </table:table-cell>
          <table:table-cell table:style-name="ce6" office:value-type="float" office:value="99329.53" calcext:value-type="float">
            <text:p>99329,53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06:011002:351</text:p>
          </table:table-cell>
          <table:table-cell table:style-name="ce6" office:value-type="float" office:value="398133.53" calcext:value-type="float">
            <text:p>398133,53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06:012201:132</text:p>
          </table:table-cell>
          <table:table-cell table:style-name="ce6" office:value-type="float" office:value="398133.53" calcext:value-type="float">
            <text:p>398133,53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15:000000:1428</text:p>
          </table:table-cell>
          <table:table-cell table:style-name="ce6" office:value-type="float" office:value="20818177.7" calcext:value-type="float">
            <text:p>20818177,70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15:000000:1432</text:p>
          </table:table-cell>
          <table:table-cell table:style-name="ce6" office:value-type="float" office:value="19614167.42" calcext:value-type="float">
            <text:p>19614167,42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01:010097:399</text:p>
          </table:table-cell>
          <table:table-cell table:style-name="ce6" office:value-type="float" office:value="1326355.26" calcext:value-type="float">
            <text:p>1326355,26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01:110246:343</text:p>
          </table:table-cell>
          <table:table-cell table:style-name="ce6" office:value-type="float" office:value="1666942.67" calcext:value-type="float">
            <text:p>1666942,67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01:110246:432</text:p>
          </table:table-cell>
          <table:table-cell table:style-name="ce6" office:value-type="float" office:value="1342335.44" calcext:value-type="float">
            <text:p>1342335,44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06:000000:3683</text:p>
          </table:table-cell>
          <table:table-cell table:style-name="ce6" office:value-type="float" office:value="227266.49" calcext:value-type="float">
            <text:p>227266,49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06:000000:3689</text:p>
          </table:table-cell>
          <table:table-cell table:style-name="ce6" office:value-type="float" office:value="224796.85" calcext:value-type="float">
            <text:p>224796,85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06:010801:546</text:p>
          </table:table-cell>
          <table:table-cell table:style-name="ce6" office:value-type="float" office:value="303184.19" calcext:value-type="float">
            <text:p>303184,19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06:010804:375</text:p>
          </table:table-cell>
          <table:table-cell table:style-name="ce6" office:value-type="float" office:value="230528.69" calcext:value-type="float">
            <text:p>230528,69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06:010804:389</text:p>
          </table:table-cell>
          <table:table-cell table:style-name="ce6" office:value-type="float" office:value="308721.01" calcext:value-type="float">
            <text:p>308721,01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06:010804:392</text:p>
          </table:table-cell>
          <table:table-cell table:style-name="ce6" office:value-type="float" office:value="201417.98" calcext:value-type="float">
            <text:p>201417,98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06:010804:395</text:p>
          </table:table-cell>
          <table:table-cell table:style-name="ce6" office:value-type="float" office:value="207412.56" calcext:value-type="float">
            <text:p>207412,56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06:011401:181</text:p>
          </table:table-cell>
          <table:table-cell table:style-name="ce6" office:value-type="float" office:value="227813.91" calcext:value-type="float">
            <text:p>227813,91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16:010601:1100</text:p>
          </table:table-cell>
          <table:table-cell table:style-name="ce6" office:value-type="float" office:value="599309.49" calcext:value-type="float">
            <text:p>599309,49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17:011103:47</text:p>
          </table:table-cell>
          <table:table-cell table:style-name="ce6" office:value-type="float" office:value="419599.97" calcext:value-type="float">
            <text:p>419599,97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17:011145:74</text:p>
          </table:table-cell>
          <table:table-cell table:style-name="ce6" office:value-type="float" office:value="429703.61" calcext:value-type="float">
            <text:p>429703,61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17:011802:368</text:p>
          </table:table-cell>
          <table:table-cell table:style-name="ce6" office:value-type="float" office:value="294627.66" calcext:value-type="float">
            <text:p>294627,66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24:010863:66</text:p>
          </table:table-cell>
          <table:table-cell table:style-name="ce6" office:value-type="float" office:value="660781.2" calcext:value-type="float">
            <text:p>660781,20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24:010863:69</text:p>
          </table:table-cell>
          <table:table-cell table:style-name="ce6" office:value-type="float" office:value="658948.24" calcext:value-type="float">
            <text:p>658948,24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24:010865:81</text:p>
          </table:table-cell>
          <table:table-cell table:style-name="ce6" office:value-type="float" office:value="314296.01" calcext:value-type="float">
            <text:p>314296,01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24:010865:84</text:p>
          </table:table-cell>
          <table:table-cell table:style-name="ce6" office:value-type="float" office:value="396203.46" calcext:value-type="float">
            <text:p>396203,46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24:010865:87</text:p>
          </table:table-cell>
          <table:table-cell table:style-name="ce6" office:value-type="float" office:value="291438.12" calcext:value-type="float">
            <text:p>291438,12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24:010865:90</text:p>
          </table:table-cell>
          <table:table-cell table:style-name="ce6" office:value-type="float" office:value="443541.56" calcext:value-type="float">
            <text:p>443541,56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24:010891:57</text:p>
          </table:table-cell>
          <table:table-cell table:style-name="ce6" office:value-type="float" office:value="489010.66" calcext:value-type="float">
            <text:p>489010,66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24:010891:60</text:p>
          </table:table-cell>
          <table:table-cell table:style-name="ce6" office:value-type="float" office:value="314950.22" calcext:value-type="float">
            <text:p>314950,22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24:010891:63</text:p>
          </table:table-cell>
          <table:table-cell table:style-name="ce6" office:value-type="float" office:value="314950.22" calcext:value-type="float">
            <text:p>314950,22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24:010891:66</text:p>
          </table:table-cell>
          <table:table-cell table:style-name="ce6" office:value-type="float" office:value="277501.87" calcext:value-type="float">
            <text:p>277501,87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25:010184:49</text:p>
          </table:table-cell>
          <table:table-cell table:style-name="ce6" office:value-type="float" office:value="626589.96" calcext:value-type="float">
            <text:p>626589,96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01:000000:10495</text:p>
          </table:table-cell>
          <table:table-cell table:style-name="ce6" office:value-type="float" office:value="674745.85" calcext:value-type="float">
            <text:p>674745,85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01:110073:263</text:p>
          </table:table-cell>
          <table:table-cell table:style-name="ce6" office:value-type="float" office:value="645233.06" calcext:value-type="float">
            <text:p>645233,06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01:170151:378</text:p>
          </table:table-cell>
          <table:table-cell table:style-name="ce6" office:value-type="float" office:value="1240008.17" calcext:value-type="float">
            <text:p>1240008,17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2:000141:307</text:p>
          </table:table-cell>
          <table:table-cell table:style-name="ce6" office:value-type="float" office:value="6899883.9" calcext:value-type="float">
            <text:p>6899883,90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02:000168:20</text:p>
          </table:table-cell>
          <table:table-cell table:style-name="ce6" office:value-type="float" office:value="618789.68" calcext:value-type="float">
            <text:p>618789,68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06:000000:3955</text:p>
          </table:table-cell>
          <table:table-cell table:style-name="ce6" office:value-type="float" office:value="3333769.01" calcext:value-type="float">
            <text:p>3333769,01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06:010201:301</text:p>
          </table:table-cell>
          <table:table-cell table:style-name="ce6" office:value-type="float" office:value="1086374.28" calcext:value-type="float">
            <text:p>1086374,28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10:000000:729</text:p>
          </table:table-cell>
          <table:table-cell table:style-name="ce6" office:value-type="float" office:value="1532996.61" calcext:value-type="float">
            <text:p>1532996,61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10:013002:4194</text:p>
          </table:table-cell>
          <table:table-cell table:style-name="ce6" office:value-type="float" office:value="2405177.64" calcext:value-type="float">
            <text:p>2405177,64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15:011364:271</text:p>
          </table:table-cell>
          <table:table-cell table:style-name="ce6" office:value-type="float" office:value="1951725.82" calcext:value-type="float">
            <text:p>1951725,82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16:000000:1318</text:p>
          </table:table-cell>
          <table:table-cell table:style-name="ce6" office:value-type="float" office:value="281044.13" calcext:value-type="float">
            <text:p>281044,13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17:012102:258</text:p>
          </table:table-cell>
          <table:table-cell table:style-name="ce6" office:value-type="float" office:value="1071370.69" calcext:value-type="float">
            <text:p>1071370,69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25:010138:151</text:p>
          </table:table-cell>
          <table:table-cell table:style-name="ce6" office:value-type="float" office:value="3583089.42" calcext:value-type="float">
            <text:p>3583089,42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25:010162:301</text:p>
          </table:table-cell>
          <table:table-cell table:style-name="ce6" office:value-type="float" office:value="1621372.9" calcext:value-type="float">
            <text:p>1621372,90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25:010163:298</text:p>
          </table:table-cell>
          <table:table-cell table:style-name="ce6" office:value-type="float" office:value="2506830.65" calcext:value-type="float">
            <text:p>2506830,65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25:010192:179</text:p>
          </table:table-cell>
          <table:table-cell table:style-name="ce6" office:value-type="float" office:value="1561799.07" calcext:value-type="float">
            <text:p>1561799,07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28:010107:2110</text:p>
          </table:table-cell>
          <table:table-cell table:style-name="ce6" office:value-type="float" office:value="323413.5" calcext:value-type="float">
            <text:p>323413,50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02:000078:15</text:p>
          </table:table-cell>
          <table:table-cell table:style-name="ce6" office:value-type="float" office:value="1116194.33" calcext:value-type="float">
            <text:p>1116194,33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02:000078:212</text:p>
          </table:table-cell>
          <table:table-cell table:style-name="ce6" office:value-type="float" office:value="1095185.14" calcext:value-type="float">
            <text:p>1095185,14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02:000078:48</text:p>
          </table:table-cell>
          <table:table-cell table:style-name="ce6" office:value-type="float" office:value="1124121.85" calcext:value-type="float">
            <text:p>1124121,85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02:000497:43</text:p>
          </table:table-cell>
          <table:table-cell table:style-name="ce6" office:value-type="float" office:value="346231.03" calcext:value-type="float">
            <text:p>346231,03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06:000000:4772</text:p>
          </table:table-cell>
          <table:table-cell table:style-name="ce6" office:value-type="float" office:value="576086.64" calcext:value-type="float">
            <text:p>576086,64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06:010803:314</text:p>
          </table:table-cell>
          <table:table-cell table:style-name="ce6" office:value-type="float" office:value="228018.92" calcext:value-type="float">
            <text:p>228018,92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13:000000:783</text:p>
          </table:table-cell>
          <table:table-cell table:style-name="ce6" office:value-type="float" office:value="314783.61" calcext:value-type="float">
            <text:p>314783,61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13:022410:63</text:p>
          </table:table-cell>
          <table:table-cell table:style-name="ce6" office:value-type="float" office:value="353517.53" calcext:value-type="float">
            <text:p>353517,53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13:032514:84</text:p>
          </table:table-cell>
          <table:table-cell table:style-name="ce6" office:value-type="float" office:value="398452.86" calcext:value-type="float">
            <text:p>398452,86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17:011117:103</text:p>
          </table:table-cell>
          <table:table-cell table:style-name="ce6" office:value-type="float" office:value="320956.24" calcext:value-type="float">
            <text:p>320956,24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17:011117:51</text:p>
          </table:table-cell>
          <table:table-cell table:style-name="ce6" office:value-type="float" office:value="400388.82" calcext:value-type="float">
            <text:p>400388,82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17:011117:57</text:p>
          </table:table-cell>
          <table:table-cell table:style-name="ce6" office:value-type="float" office:value="414718.53" calcext:value-type="float">
            <text:p>414718,53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17:011117:67</text:p>
          </table:table-cell>
          <table:table-cell table:style-name="ce6" office:value-type="float" office:value="445992.07" calcext:value-type="float">
            <text:p>445992,07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17:011117:74</text:p>
          </table:table-cell>
          <table:table-cell table:style-name="ce6" office:value-type="float" office:value="338503.55" calcext:value-type="float">
            <text:p>338503,55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17:011117:78</text:p>
          </table:table-cell>
          <table:table-cell table:style-name="ce6" office:value-type="float" office:value="417247.3" calcext:value-type="float">
            <text:p>417247,30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17:011117:84</text:p>
          </table:table-cell>
          <table:table-cell table:style-name="ce6" office:value-type="float" office:value="395331.28" calcext:value-type="float">
            <text:p>395331,28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17:011117:89</text:p>
          </table:table-cell>
          <table:table-cell table:style-name="ce6" office:value-type="float" office:value="423283.71" calcext:value-type="float">
            <text:p>423283,71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23:020701:499</text:p>
          </table:table-cell>
          <table:table-cell table:style-name="ce6" office:value-type="float" office:value="555518.54" calcext:value-type="float">
            <text:p>555518,54</text:p>
          </table:table-cell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1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3:011629: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20377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1:030004:31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2:000146:2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2:000146: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2:000514:3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5:010424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5:010622: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5:020257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6:011702:18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07:010006:10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09:010903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10:013004:12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10:013004:2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10:083001:3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10:112001:9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10:131037:2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10:131039:10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15:010106:4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17:011507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21:011803:40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23:020816: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24:010601:12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24:010601:4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24:010601:5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24:010863: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24:010880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24:010880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24:010887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24:010893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25:010176: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26:030101:17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00:000000:1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03:000000:14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09:000000:33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09:010101:6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10:000000:20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10:000000:44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15:000000:13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15:011404: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25:000000:22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06:000000:118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24:010758:1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24:010804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24:010804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24:010877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24:010877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24:010877: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24:010877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24:010880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24:010880: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24:010880: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24:010880: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24:010880: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24:010885: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24:010887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24:010887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24:010887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24:010891: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24:010891:8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24:010893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24:010894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24:010894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01:010129:1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01:020355:4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01:020488:10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01:020488:2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01:020488: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01:050005:3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01:130014:5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01:130199:4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01:130199:7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01:130199:7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02:000078:2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02:000115:3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02:000128:8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02:000658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04:020007: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04:030360:1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06:011303:80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06:011502:3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08:011156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08:011301:4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08:011401:2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10:000000:35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10:013002:15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10:013002:28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10:013004:7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10:131019:3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10:132255:4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10:133004: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13:022613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13:041206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14:000000:27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8:16:010601:5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8:18:010154: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8:23:020703:1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28:23:021711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28:24:010851: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8:24:011123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28:25:010138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28:25:011103:1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28:26:020700:2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28:26:030101:138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28:26:030101:16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28:26:030101:37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28:01:130199:7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28:02:000205:1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28:05:000000:62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28:15:000000:12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28:26:030101:30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28:18:010217:1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28:25:010135: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28:25:010163:1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28:00:000000:1498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28:13:011612: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6" calcext:value-type="date">
            <text:p>06.12.2022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28:10:132045:1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7" office:value-type="date" office:date-value="2022-12-05" calcext:value-type="date">
            <text:p>05.12.2022</text:p>
          </table:table-cell>
          <table:table-cell table:style-name="ce18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5" office:value-type="string" calcext:value-type="string">
            <text:p>4BE80C9F6328E5670ED24E76E2DCBD204F453F9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>
            <text:p>Директор</text:p>
          </table:table-cell>
          <table:table-cell table:style-name="ce8" table:number-columns-repeated="3"/>
          <table:table-cell table:style-name="ce8" office:value-type="string" calcext:value-type="string">
            <text:p>О.Л. Курганова</text:p>
          </table:table-cell>
          <table:table-cell table:style-name="ce8" table:number-columns-repeated="59"/>
        </table:table-row>
        <table:table-row table:style-name="ro7">
          <table:table-cell table:style-name="ce9" office:value-type="string" calcext:value-type="string">
            <text:p>(полное наименование должности лица, подписавшего настоящий акт)</text:p>
          </table:table-cell>
          <table:table-cell table:style-name="ce9" table:number-columns-repeated="2"/>
          <table:table-cell table:style-name="ce9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9" table:number-columns-repeated="59"/>
        </table:table-row>
        <table:table-row table:style-name="ro7" table:number-rows-repeated="104835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6T02:10:09Z</meta:creation-date>
    <dc:date>2022-12-26T14:26:29.224000000</dc:date>
    <meta:editing-duration>PT5M25S</meta:editing-duration>
    <meta:editing-cycles>1</meta:editing-cycles>
    <meta:document-statistic meta:table-count="1" meta:cell-count="9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