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29</text:p>
          </table:table-cell>
          <table:table-cell table:number-columns-repeated="2" table:style-name="ce2"/>
          <table:table-cell office:value-type="string" table:style-name="ce2">
            <text:p>22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5:000000:1195</text:p>
          </table:table-cell>
          <table:table-cell office:value-type="float" office:value="69996.960000000006" table:style-name="ce5">
            <text:p>69996.96</text:p>
          </table:table-cell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6:000000:2975</text:p>
          </table:table-cell>
          <table:table-cell office:value-type="float" office:value="818.04" table:style-name="ce5">
            <text:p>818.04</text:p>
          </table:table-cell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3:020407: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4:011000:6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5:011368:3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6:000000:11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6:000000:284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3:210101:3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5:010505: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5:010506:8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5:011201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5:011201: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9:011306:3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5:010403:1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0:000000:399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3">
            <text:p>06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F25A3013197954A79CB3FC3D96886DFB704FBF85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2-22T00:05:39Z</meta:creation-date>
    <dc:date>2022-12-22T00:52:05Z</dc:date>
    <meta:editing-cycles>2</meta:editing-cycles>
    <meta:editing-duration>PT13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