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26</text:p>
          </table:table-cell>
          <table:table-cell table:style-name="ce1" table:number-columns-repeated="2"/>
          <table:table-cell table:style-name="ce1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08" calcext:value-type="float">
            <text:p>108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131" calcext:value-type="float">
            <text:p>13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991</text:p>
          </table:table-cell>
          <table:table-cell table:style-name="ce13" office:value-type="float" office:value="1235780.05" calcext:value-type="float">
            <text:p>1235780,0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2992</text:p>
          </table:table-cell>
          <table:table-cell table:style-name="ce13" office:value-type="float" office:value="583852.36" calcext:value-type="float">
            <text:p>583852,3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2993</text:p>
          </table:table-cell>
          <table:table-cell table:style-name="ce13" office:value-type="float" office:value="896325.41" calcext:value-type="float">
            <text:p>896325,4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00000:2575</text:p>
          </table:table-cell>
          <table:table-cell table:style-name="ce13" office:value-type="float" office:value="488345.7" calcext:value-type="float">
            <text:p>488345,7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97:422</text:p>
          </table:table-cell>
          <table:table-cell table:style-name="ce13" office:value-type="float" office:value="4039270.72" calcext:value-type="float">
            <text:p>4039270,7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427:530</text:p>
          </table:table-cell>
          <table:table-cell table:style-name="ce13" office:value-type="float" office:value="1786687.8" calcext:value-type="float">
            <text:p>1786687,8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509:154</text:p>
          </table:table-cell>
          <table:table-cell table:style-name="ce13" office:value-type="float" office:value="6631508.04" calcext:value-type="float">
            <text:p>6631508,0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10247:2</text:p>
          </table:table-cell>
          <table:table-cell table:style-name="ce13" office:value-type="float" office:value="349876.91" calcext:value-type="float">
            <text:p>349876,9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4:000000:2683</text:p>
          </table:table-cell>
          <table:table-cell table:style-name="ce13" office:value-type="float" office:value="272680.1" calcext:value-type="float">
            <text:p>272680,1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4:000000:2906</text:p>
          </table:table-cell>
          <table:table-cell table:style-name="ce13" office:value-type="float" office:value="193074" calcext:value-type="float">
            <text:p>193074,0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30102:596</text:p>
          </table:table-cell>
          <table:table-cell table:style-name="ce13" office:value-type="float" office:value="191795.46" calcext:value-type="float">
            <text:p>191795,4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6:000000:2386</text:p>
          </table:table-cell>
          <table:table-cell table:style-name="ce13" office:value-type="float" office:value="506914.8" calcext:value-type="float">
            <text:p>506914,8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0801:411</text:p>
          </table:table-cell>
          <table:table-cell table:style-name="ce13" office:value-type="float" office:value="1304072.09" calcext:value-type="float">
            <text:p>1304072,0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0804:516</text:p>
          </table:table-cell>
          <table:table-cell table:style-name="ce13" office:value-type="float" office:value="2711470.7" calcext:value-type="float">
            <text:p>2711470,7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6:011402:77</text:p>
          </table:table-cell>
          <table:table-cell table:style-name="ce13" office:value-type="float" office:value="760294.61" calcext:value-type="float">
            <text:p>760294,6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00000:1977</text:p>
          </table:table-cell>
          <table:table-cell table:style-name="ce13" office:value-type="float" office:value="6994941.05" calcext:value-type="float">
            <text:p>6994941,0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00000:2721</text:p>
          </table:table-cell>
          <table:table-cell table:style-name="ce13" office:value-type="float" office:value="4404113.7" calcext:value-type="float">
            <text:p>4404113,7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04:1165</text:p>
          </table:table-cell>
          <table:table-cell table:style-name="ce13" office:value-type="float" office:value="1526563.2" calcext:value-type="float">
            <text:p>1526563,2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13:2269</text:p>
          </table:table-cell>
          <table:table-cell table:style-name="ce13" office:value-type="float" office:value="1039747.73" calcext:value-type="float">
            <text:p>1039747,7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101001:175</text:p>
          </table:table-cell>
          <table:table-cell table:style-name="ce13" office:value-type="float" office:value="5213016.05" calcext:value-type="float">
            <text:p>5213016,0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101002:73</text:p>
          </table:table-cell>
          <table:table-cell table:style-name="ce13" office:value-type="float" office:value="569270.58" calcext:value-type="float">
            <text:p>569270,5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131008:649</text:p>
          </table:table-cell>
          <table:table-cell table:style-name="ce13" office:value-type="float" office:value="1669611.13" calcext:value-type="float">
            <text:p>1669611,1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131039:1453</text:p>
          </table:table-cell>
          <table:table-cell table:style-name="ce13" office:value-type="float" office:value="3604904.38" calcext:value-type="float">
            <text:p>3604904,3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31039:1749</text:p>
          </table:table-cell>
          <table:table-cell table:style-name="ce13" office:value-type="float" office:value="8788575.11" calcext:value-type="float">
            <text:p>8788575,1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3:011654:167</text:p>
          </table:table-cell>
          <table:table-cell table:style-name="ce13" office:value-type="float" office:value="165519.36" calcext:value-type="float">
            <text:p>165519,3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3:032519:25</text:p>
          </table:table-cell>
          <table:table-cell table:style-name="ce13" office:value-type="float" office:value="1259796.12" calcext:value-type="float">
            <text:p>1259796,1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3:200602:136</text:p>
          </table:table-cell>
          <table:table-cell table:style-name="ce13" office:value-type="float" office:value="230559.44" calcext:value-type="float">
            <text:p>230559,4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5:010806:214</text:p>
          </table:table-cell>
          <table:table-cell table:style-name="ce13" office:value-type="float" office:value="647495.68" calcext:value-type="float">
            <text:p>647495,6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6:015223:23</text:p>
          </table:table-cell>
          <table:table-cell table:style-name="ce13" office:value-type="float" office:value="426293.73" calcext:value-type="float">
            <text:p>426293,7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7:011016:61</text:p>
          </table:table-cell>
          <table:table-cell table:style-name="ce13" office:value-type="float" office:value="553135.3" calcext:value-type="float">
            <text:p>553135,3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7:011103:43</text:p>
          </table:table-cell>
          <table:table-cell table:style-name="ce13" office:value-type="float" office:value="1334383.19" calcext:value-type="float">
            <text:p>1334383,1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7:011145:56</text:p>
          </table:table-cell>
          <table:table-cell table:style-name="ce13" office:value-type="float" office:value="837883.14" calcext:value-type="float">
            <text:p>837883,1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1:000000:2508</text:p>
          </table:table-cell>
          <table:table-cell table:style-name="ce13" office:value-type="float" office:value="580295.56" calcext:value-type="float">
            <text:p>580295,5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395:454</text:p>
          </table:table-cell>
          <table:table-cell table:style-name="ce13" office:value-type="float" office:value="153531.16" calcext:value-type="float">
            <text:p>153531,1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1135:141</text:p>
          </table:table-cell>
          <table:table-cell table:style-name="ce13" office:value-type="float" office:value="869026.73" calcext:value-type="float">
            <text:p>869026,7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3201:736</text:p>
          </table:table-cell>
          <table:table-cell table:style-name="ce13" office:value-type="float" office:value="1633275.08" calcext:value-type="float">
            <text:p>1633275,0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5:010170:288</text:p>
          </table:table-cell>
          <table:table-cell table:style-name="ce13" office:value-type="float" office:value="1116860.22" calcext:value-type="float">
            <text:p>1116860,2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0182:259</text:p>
          </table:table-cell>
          <table:table-cell table:style-name="ce13" office:value-type="float" office:value="1164412.38" calcext:value-type="float">
            <text:p>1164412,3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7:011002:242</text:p>
          </table:table-cell>
          <table:table-cell table:style-name="ce13" office:value-type="float" office:value="734174.21" calcext:value-type="float">
            <text:p>734174,2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0:000000:87</text:p>
          </table:table-cell>
          <table:table-cell table:style-name="ce13" office:value-type="float" office:value="4841692813.73" calcext:value-type="float">
            <text:p>4841692813,7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0601:637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6:011502:470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6:011503:888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6:011503:889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6:011902:297</text:p>
          </table:table-cell>
          <table:table-cell table:style-name="ce13" office:value-type="float" office:value="398133.53" calcext:value-type="float">
            <text:p>398133,5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5:000000:1430</text:p>
          </table:table-cell>
          <table:table-cell table:style-name="ce13" office:value-type="float" office:value="9879014.64" calcext:value-type="float">
            <text:p>9879014,6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5:000000:1433</text:p>
          </table:table-cell>
          <table:table-cell table:style-name="ce13" office:value-type="float" office:value="5808078.47" calcext:value-type="float">
            <text:p>5808078,4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7:011116:32</text:p>
          </table:table-cell>
          <table:table-cell table:style-name="ce13" office:value-type="float" office:value="553132.35" calcext:value-type="float">
            <text:p>553132,3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5:010173:254</text:p>
          </table:table-cell>
          <table:table-cell table:style-name="ce13" office:value-type="float" office:value="1366089.98" calcext:value-type="float">
            <text:p>1366089,9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00000:12844</text:p>
          </table:table-cell>
          <table:table-cell table:style-name="ce13" office:value-type="float" office:value="4712829.12" calcext:value-type="float">
            <text:p>4712829,1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093:795</text:p>
          </table:table-cell>
          <table:table-cell table:style-name="ce13" office:value-type="float" office:value="923957.09" calcext:value-type="float">
            <text:p>923957,0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097:146</text:p>
          </table:table-cell>
          <table:table-cell table:style-name="ce13" office:value-type="float" office:value="1351466.97" calcext:value-type="float">
            <text:p>1351466,9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097:197</text:p>
          </table:table-cell>
          <table:table-cell table:style-name="ce13" office:value-type="float" office:value="351281.68" calcext:value-type="float">
            <text:p>351281,6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246:206</text:p>
          </table:table-cell>
          <table:table-cell table:style-name="ce13" office:value-type="float" office:value="1664711.15" calcext:value-type="float">
            <text:p>1664711,1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10246:430</text:p>
          </table:table-cell>
          <table:table-cell table:style-name="ce13" office:value-type="float" office:value="1326355.26" calcext:value-type="float">
            <text:p>1326355,2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10246:431</text:p>
          </table:table-cell>
          <table:table-cell table:style-name="ce13" office:value-type="float" office:value="577610.82" calcext:value-type="float">
            <text:p>577610,8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127:857</text:p>
          </table:table-cell>
          <table:table-cell table:style-name="ce13" office:value-type="float" office:value="1761540.28" calcext:value-type="float">
            <text:p>1761540,2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143:60</text:p>
          </table:table-cell>
          <table:table-cell table:style-name="ce13" office:value-type="float" office:value="2291950.78" calcext:value-type="float">
            <text:p>2291950,7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6:000000:3681</text:p>
          </table:table-cell>
          <table:table-cell table:style-name="ce13" office:value-type="float" office:value="195731.91" calcext:value-type="float">
            <text:p>195731,9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6:000000:3682</text:p>
          </table:table-cell>
          <table:table-cell table:style-name="ce13" office:value-type="float" office:value="228353.89" calcext:value-type="float">
            <text:p>228353,8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6:000000:3684</text:p>
          </table:table-cell>
          <table:table-cell table:style-name="ce13" office:value-type="float" office:value="173440.22" calcext:value-type="float">
            <text:p>173440,2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6:000000:3685</text:p>
          </table:table-cell>
          <table:table-cell table:style-name="ce13" office:value-type="float" office:value="231616.09" calcext:value-type="float">
            <text:p>231616,0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6:000000:3690</text:p>
          </table:table-cell>
          <table:table-cell table:style-name="ce13" office:value-type="float" office:value="240382.77" calcext:value-type="float">
            <text:p>240382,7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6:010801:542</text:p>
          </table:table-cell>
          <table:table-cell table:style-name="ce13" office:value-type="float" office:value="315004.24" calcext:value-type="float">
            <text:p>315004,2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6:010801:547</text:p>
          </table:table-cell>
          <table:table-cell table:style-name="ce13" office:value-type="float" office:value="305548.2" calcext:value-type="float">
            <text:p>305548,2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6:010801:610</text:p>
          </table:table-cell>
          <table:table-cell table:style-name="ce13" office:value-type="float" office:value="319732.25" calcext:value-type="float">
            <text:p>319732,2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6:010804:373</text:p>
          </table:table-cell>
          <table:table-cell table:style-name="ce13" office:value-type="float" office:value="229441.29" calcext:value-type="float">
            <text:p>229441,2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0804:374</text:p>
          </table:table-cell>
          <table:table-cell table:style-name="ce13" office:value-type="float" office:value="227810.19" calcext:value-type="float">
            <text:p>227810,1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6:010804:376</text:p>
          </table:table-cell>
          <table:table-cell table:style-name="ce13" office:value-type="float" office:value="234878.29" calcext:value-type="float">
            <text:p>234878,2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6:010804:377</text:p>
          </table:table-cell>
          <table:table-cell table:style-name="ce13" office:value-type="float" office:value="240858.98" calcext:value-type="float">
            <text:p>240858,9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6:010804:388</text:p>
          </table:table-cell>
          <table:table-cell table:style-name="ce13" office:value-type="float" office:value="237385.47" calcext:value-type="float">
            <text:p>237385,4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0804:390</text:p>
          </table:table-cell>
          <table:table-cell table:style-name="ce13" office:value-type="float" office:value="238584.39" calcext:value-type="float">
            <text:p>238584,39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6:010804:391</text:p>
          </table:table-cell>
          <table:table-cell table:style-name="ce13" office:value-type="float" office:value="273352.97" calcext:value-type="float">
            <text:p>273352,9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6:010804:393</text:p>
          </table:table-cell>
          <table:table-cell table:style-name="ce13" office:value-type="float" office:value="266159.47" calcext:value-type="float">
            <text:p>266159,4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6:010804:394</text:p>
          </table:table-cell>
          <table:table-cell table:style-name="ce13" office:value-type="float" office:value="242181.14" calcext:value-type="float">
            <text:p>242181,1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6:011401:179</text:p>
          </table:table-cell>
          <table:table-cell table:style-name="ce13" office:value-type="float" office:value="288198.32" calcext:value-type="float">
            <text:p>288198,3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6:011401:180</text:p>
          </table:table-cell>
          <table:table-cell table:style-name="ce13" office:value-type="float" office:value="361391.54" calcext:value-type="float">
            <text:p>361391,5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3:022409:48</text:p>
          </table:table-cell>
          <table:table-cell table:style-name="ce13" office:value-type="float" office:value="293452.72" calcext:value-type="float">
            <text:p>293452,7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3:022410:64</text:p>
          </table:table-cell>
          <table:table-cell table:style-name="ce13" office:value-type="float" office:value="308236.74" calcext:value-type="float">
            <text:p>308236,7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3:022410:87</text:p>
          </table:table-cell>
          <table:table-cell table:style-name="ce13" office:value-type="float" office:value="333332.12" calcext:value-type="float">
            <text:p>333332,1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3:071811:30</text:p>
          </table:table-cell>
          <table:table-cell table:style-name="ce13" office:value-type="float" office:value="327795.87" calcext:value-type="float">
            <text:p>327795,8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7:011016:79</text:p>
          </table:table-cell>
          <table:table-cell table:style-name="ce13" office:value-type="float" office:value="322682.07" calcext:value-type="float">
            <text:p>322682,0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7:011103:48</text:p>
          </table:table-cell>
          <table:table-cell table:style-name="ce13" office:value-type="float" office:value="411409.58" calcext:value-type="float">
            <text:p>411409,5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7:011103:49</text:p>
          </table:table-cell>
          <table:table-cell table:style-name="ce13" office:value-type="float" office:value="424010.18" calcext:value-type="float">
            <text:p>424010,1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7:011106:85</text:p>
          </table:table-cell>
          <table:table-cell table:style-name="ce13" office:value-type="float" office:value="166742.83" calcext:value-type="float">
            <text:p>166742,83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7:011111:41</text:p>
          </table:table-cell>
          <table:table-cell table:style-name="ce13" office:value-type="float" office:value="488419.66" calcext:value-type="float">
            <text:p>488419,6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7:011119:41</text:p>
          </table:table-cell>
          <table:table-cell table:style-name="ce13" office:value-type="float" office:value="327894.7" calcext:value-type="float">
            <text:p>327894,70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7:011138:66</text:p>
          </table:table-cell>
          <table:table-cell table:style-name="ce13" office:value-type="float" office:value="209683.61" calcext:value-type="float">
            <text:p>209683,6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7:011145:75</text:p>
          </table:table-cell>
          <table:table-cell table:style-name="ce13" office:value-type="float" office:value="376148.18" calcext:value-type="float">
            <text:p>376148,1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7:012101:545</text:p>
          </table:table-cell>
          <table:table-cell table:style-name="ce13" office:value-type="float" office:value="138335.34" calcext:value-type="float">
            <text:p>138335,3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3:020404:331</text:p>
          </table:table-cell>
          <table:table-cell table:style-name="ce13" office:value-type="float" office:value="787448.12" calcext:value-type="float">
            <text:p>787448,1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3:020701:498</text:p>
          </table:table-cell>
          <table:table-cell table:style-name="ce13" office:value-type="float" office:value="318819.34" calcext:value-type="float">
            <text:p>318819,3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4:010863:65</text:p>
          </table:table-cell>
          <table:table-cell table:style-name="ce13" office:value-type="float" office:value="658948.24" calcext:value-type="float">
            <text:p>658948,2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4:010863:68</text:p>
          </table:table-cell>
          <table:table-cell table:style-name="ce13" office:value-type="float" office:value="521404.17" calcext:value-type="float">
            <text:p>521404,1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4:010865:83</text:p>
          </table:table-cell>
          <table:table-cell table:style-name="ce13" office:value-type="float" office:value="389536.57" calcext:value-type="float">
            <text:p>389536,5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4:010865:86</text:p>
          </table:table-cell>
          <table:table-cell table:style-name="ce13" office:value-type="float" office:value="287628.47" calcext:value-type="float">
            <text:p>287628,4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4:010865:89</text:p>
          </table:table-cell>
          <table:table-cell table:style-name="ce13" office:value-type="float" office:value="450918.55" calcext:value-type="float">
            <text:p>450918,5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4:010865:92</text:p>
          </table:table-cell>
          <table:table-cell table:style-name="ce13" office:value-type="float" office:value="293342.95" calcext:value-type="float">
            <text:p>293342,95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4:010875:45</text:p>
          </table:table-cell>
          <table:table-cell table:style-name="ce13" office:value-type="float" office:value="277070.26" calcext:value-type="float">
            <text:p>277070,2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4:010877:43</text:p>
          </table:table-cell>
          <table:table-cell table:style-name="ce13" office:value-type="float" office:value="336696.86" calcext:value-type="float">
            <text:p>336696,86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4:010891:56</text:p>
          </table:table-cell>
          <table:table-cell table:style-name="ce13" office:value-type="float" office:value="314950.22" calcext:value-type="float">
            <text:p>314950,2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4:010891:59</text:p>
          </table:table-cell>
          <table:table-cell table:style-name="ce13" office:value-type="float" office:value="277501.87" calcext:value-type="float">
            <text:p>277501,8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4:010891:62</text:p>
          </table:table-cell>
          <table:table-cell table:style-name="ce13" office:value-type="float" office:value="293922.54" calcext:value-type="float">
            <text:p>293922,54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4:010891:65</text:p>
          </table:table-cell>
          <table:table-cell table:style-name="ce13" office:value-type="float" office:value="333586.82" calcext:value-type="float">
            <text:p>333586,82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0891:79</text:p>
          </table:table-cell>
          <table:table-cell table:style-name="ce13" office:value-type="float" office:value="451837.98" calcext:value-type="float">
            <text:p>451837,98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5:010146:47</text:p>
          </table:table-cell>
          <table:table-cell table:style-name="ce13" office:value-type="float" office:value="1528286.51" calcext:value-type="float">
            <text:p>1528286,5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5:010146:61</text:p>
          </table:table-cell>
          <table:table-cell table:style-name="ce13" office:value-type="float" office:value="1643195.27" calcext:value-type="float">
            <text:p>1643195,27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5:010184:58</text:p>
          </table:table-cell>
          <table:table-cell table:style-name="ce13" office:value-type="float" office:value="642698.81" calcext:value-type="float">
            <text:p>642698,81</text:p>
          </table:table-cell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364:6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14:27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50003:10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000:295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16:4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146:5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149:20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424:46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424:47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514:27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3:040018:3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108:3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10405:6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532:5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1117:2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20310:6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1205:39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1605:31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701:17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40016:6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40054:1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8:010901:21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8:012801:23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9:010939:24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00000:160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13015:32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031002:54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131001:9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131009:3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131015:22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131039:101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131039:97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131046:53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131046:78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132042:27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1:010730:1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2:010233:7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2:010603:197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3:011612:8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3:022409:3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3:240901:12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00000:277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1619:20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1619:5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6:012903:12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6:012916:8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8:021003:40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9:011119:8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9:011220:7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11233:13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1:010901:43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1:011101:68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3:020901:7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3:021709:3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257:2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258:1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10358:3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601:125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10758:11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0804:2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0865:5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877:1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877:2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10880:2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10894:1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1108:5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11135:14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12501:28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5:011421:19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5:011421:4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5:011428:41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0:000000:1493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0:000000:16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00000:1280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80:108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20450:5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00000:229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9:000000:131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9:000000:305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00000:535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00000:566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00000:598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000000:599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000000:608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1:000000:273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4:000000:352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4:010452:1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4:010452:1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5:000000:120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5:000000:136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5:000000:137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5:000000:62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5:010106:40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5:010605:23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5:010701:15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7:000000:121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3:000000:29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4:000000:183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4:000000:183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4:010905:48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5:000000:2235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130:107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130:64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130:66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130:87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627:3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9:020415:2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9:012402:9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7:010018:9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4:010717:8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4:010804:3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4:010877:2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4:010880:4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4:010880:4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4:010880:49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4:010880:5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4:010880:5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4:010880:6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0885:9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0885:93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4:010887:12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4:010887:1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4:010887:1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0891:71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4:010893:2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4:010894:24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4:010894:2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4:011630:76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6:010801:427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9:011927:506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122013:260</text:p>
          </table:table-cell>
          <table:table-cell table:style-name="ce7"/>
          <table:table-cell table:style-name="ce7" office:value-type="string" calcext:value-type="string">
            <text:p>09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6C282807BC04430B70B492F2E7D7CCFC2281442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20"/>
          <table:table-cell table:style-name="ce20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0"/>
          <table:table-cell table:style-name="ce20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.00.0000</text:date>, <text:time style:data-style-name="N2" text:time-value="09:34:37.1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6T00:13:00Z</meta:creation-date>
    <dc:date>2022-12-26T09:34:47.392000000</dc:date>
    <meta:editing-duration>PT6M27S</meta:editing-duration>
    <meta:editing-cycles>2</meta:editing-cycles>
    <meta:document-statistic meta:table-count="1" meta:cell-count="10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