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23</text:p>
          </table:table-cell>
          <table:table-cell table:number-columns-repeated="2" table:style-name="ce2"/>
          <table:table-cell office:value-type="string" table:style-name="ce2">
            <text:p>21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11405:131</text:p>
          </table:table-cell>
          <table:table-cell office:value-type="float" office:value="235320" table:style-name="ce5">
            <text:p>235320.00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274:44</text:p>
          </table:table-cell>
          <table:table-cell office:value-type="float" office:value="98632.8" table:style-name="ce5">
            <text:p>98632.80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4:000000:4073</text:p>
          </table:table-cell>
          <table:table-cell office:value-type="float" office:value="410000" table:style-name="ce5">
            <text:p>410000.00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9:000000:394</text:p>
          </table:table-cell>
          <table:table-cell office:value-type="float" office:value="574240" table:style-name="ce5">
            <text:p>574240.00</text:p>
          </table:table-cell>
          <table:table-cell office:value-type="string" table:style-name="ce4">
            <text:p>09.12.2022</text:p>
          </table:table-cell>
          <table:table-cell office:value-type="date" office:date-value="2022-11-08T00:00:00" table:style-name="ce13">
            <text:p>08.1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11701:6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2T00:00:00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1711:11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8:010412:11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1:000000:24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1:000000:245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1:000000:245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12003:7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3:020301:1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5:011711:11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1-30T00:00:00" table:style-name="ce13">
            <text:p>30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30F0CB8042044801C68C8779939BF01C4BB996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1T02:28:47Z</meta:creation-date>
    <dc:date>2022-12-21T02:33:45Z</dc:date>
    <meta:editing-cycles>1</meta:editing-cycles>
    <meta:editing-duration>PT5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