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4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16</text:p>
          </table:table-cell>
          <table:table-cell table:number-columns-repeated="2" table:style-name="ce2"/>
          <table:table-cell office:value-type="string" table:style-name="ce2">
            <text:p>23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2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7" table:style-name="ce4">
            <text:p>27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2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8" table:style-name="ce4">
            <text:p>3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6:010801:563</text:p>
          </table:table-cell>
          <table:table-cell office:value-type="float" office:value="390061.53" table:style-name="ce5">
            <text:p>390061.53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6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3:071807:35</text:p>
          </table:table-cell>
          <table:table-cell office:value-type="float" office:value="201453.57" table:style-name="ce5">
            <text:p>201453.57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6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3:071837:35</text:p>
          </table:table-cell>
          <table:table-cell office:value-type="float" office:value="218918.06" table:style-name="ce5">
            <text:p>218918.06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6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3:071856:39</text:p>
          </table:table-cell>
          <table:table-cell office:value-type="float" office:value="201989.03" table:style-name="ce5">
            <text:p>201989.03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6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3:090305:46</text:p>
          </table:table-cell>
          <table:table-cell office:value-type="float" office:value="184294.58" table:style-name="ce5">
            <text:p>184294.58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6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20481:81</text:p>
          </table:table-cell>
          <table:table-cell office:value-type="float" office:value="487017.88" table:style-name="ce5">
            <text:p>487017.88</text:p>
          </table:table-cell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013004:815</text:p>
          </table:table-cell>
          <table:table-cell office:value-type="float" office:value="5454595.46" table:style-name="ce5">
            <text:p>5454595.46</text:p>
          </table:table-cell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021016:209</text:p>
          </table:table-cell>
          <table:table-cell office:value-type="float" office:value="2093541.12" table:style-name="ce5">
            <text:p>2093541.12</text:p>
          </table:table-cell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021022:188</text:p>
          </table:table-cell>
          <table:table-cell office:value-type="float" office:value="2043723.38" table:style-name="ce5">
            <text:p>2043723.38</text:p>
          </table:table-cell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2:010552:69</text:p>
          </table:table-cell>
          <table:table-cell office:value-type="float" office:value="711964.21" table:style-name="ce5">
            <text:p>711964.21</text:p>
          </table:table-cell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24:010375:75</text:p>
          </table:table-cell>
          <table:table-cell office:value-type="float" office:value="454452.63" table:style-name="ce5">
            <text:p>454452.63</text:p>
          </table:table-cell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120001:407</text:p>
          </table:table-cell>
          <table:table-cell office:value-type="float" office:value="1078966.48" table:style-name="ce5">
            <text:p>1078966.48</text:p>
          </table:table-cell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3:022409:39</text:p>
          </table:table-cell>
          <table:table-cell office:value-type="float" office:value="248771.6" table:style-name="ce5">
            <text:p>248771.60</text:p>
          </table:table-cell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3:032516:41</text:p>
          </table:table-cell>
          <table:table-cell office:value-type="float" office:value="257620.37" table:style-name="ce5">
            <text:p>257620.37</text:p>
          </table:table-cell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3:071836:40</text:p>
          </table:table-cell>
          <table:table-cell office:value-type="float" office:value="248947.91" table:style-name="ce5">
            <text:p>248947.91</text:p>
          </table:table-cell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3:071837:28</text:p>
          </table:table-cell>
          <table:table-cell office:value-type="float" office:value="236961.87" table:style-name="ce5">
            <text:p>236961.87</text:p>
          </table:table-cell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6:000000:1040</text:p>
          </table:table-cell>
          <table:table-cell office:value-type="float" office:value="543823.39" table:style-name="ce5">
            <text:p>543823.39</text:p>
          </table:table-cell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6:000000:1043</text:p>
          </table:table-cell>
          <table:table-cell office:value-type="float" office:value="508291.18" table:style-name="ce5">
            <text:p>508291.18</text:p>
          </table:table-cell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6:015224:75</text:p>
          </table:table-cell>
          <table:table-cell office:value-type="float" office:value="400797.57" table:style-name="ce5">
            <text:p>400797.57</text:p>
          </table:table-cell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1:020489:331</text:p>
          </table:table-cell>
          <table:table-cell office:value-type="float" office:value="713323.17" table:style-name="ce5">
            <text:p>713323.17</text:p>
          </table:table-cell>
          <table:table-cell office:value-type="string" table:style-name="ce4">
            <text:p>08.12.2022</text:p>
          </table:table-cell>
          <table:table-cell office:value-type="date" office:date-value="2022-12-04T00:00:00" table:style-name="ce6">
            <text:p>04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3:071824:50</text:p>
          </table:table-cell>
          <table:table-cell office:value-type="float" office:value="171353.56" table:style-name="ce5">
            <text:p>171353.56</text:p>
          </table:table-cell>
          <table:table-cell office:value-type="string" table:style-name="ce4">
            <text:p>08.12.2022</text:p>
          </table:table-cell>
          <table:table-cell office:value-type="date" office:date-value="2022-12-04T00:00:00" table:style-name="ce6">
            <text:p>04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3:071824:54</text:p>
          </table:table-cell>
          <table:table-cell office:value-type="float" office:value="171353.56" table:style-name="ce5">
            <text:p>171353.56</text:p>
          </table:table-cell>
          <table:table-cell office:value-type="string" table:style-name="ce4">
            <text:p>08.12.2022</text:p>
          </table:table-cell>
          <table:table-cell office:value-type="date" office:date-value="2022-12-04T00:00:00" table:style-name="ce6">
            <text:p>04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3:071824:57</text:p>
          </table:table-cell>
          <table:table-cell office:value-type="float" office:value="241905.11" table:style-name="ce5">
            <text:p>241905.11</text:p>
          </table:table-cell>
          <table:table-cell office:value-type="string" table:style-name="ce4">
            <text:p>08.12.2022</text:p>
          </table:table-cell>
          <table:table-cell office:value-type="date" office:date-value="2022-12-04T00:00:00" table:style-name="ce6">
            <text:p>04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5:010162:49</text:p>
          </table:table-cell>
          <table:table-cell office:value-type="float" office:value="622723.88" table:style-name="ce5">
            <text:p>622723.88</text:p>
          </table:table-cell>
          <table:table-cell office:value-type="string" table:style-name="ce4">
            <text:p>08.12.2022</text:p>
          </table:table-cell>
          <table:table-cell office:value-type="date" office:date-value="2022-12-04T00:00:00" table:style-name="ce6">
            <text:p>04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5:010162:300</text:p>
          </table:table-cell>
          <table:table-cell office:value-type="float" office:value="2145628.4500000002" table:style-name="ce5">
            <text:p>2145628.45</text:p>
          </table:table-cell>
          <table:table-cell office:value-type="string" table:style-name="ce4">
            <text:p>08.12.2022</text:p>
          </table:table-cell>
          <table:table-cell office:value-type="date" office:date-value="2022-12-04T00:00:00" table:style-name="ce6">
            <text:p>04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25:010183:345</text:p>
          </table:table-cell>
          <table:table-cell office:value-type="float" office:value="1857045.27" table:style-name="ce5">
            <text:p>1857045.27</text:p>
          </table:table-cell>
          <table:table-cell office:value-type="string" table:style-name="ce4">
            <text:p>08.12.2022</text:p>
          </table:table-cell>
          <table:table-cell office:value-type="date" office:date-value="2022-12-04T00:00:00" table:style-name="ce6">
            <text:p>04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1:000000:2771</text:p>
          </table:table-cell>
          <table:table-cell office:value-type="float" office:value="588395.63" table:style-name="ce5">
            <text:p>588395.63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6">
            <text:p>02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5:010434:22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2T00:00:00" table:style-name="ce6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2:010702:639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2T00:00:00" table:style-name="ce6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3:011631:19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2T00:00:00" table:style-name="ce6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3:011661:25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2T00:00:00" table:style-name="ce6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10430:372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20370:73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20482:124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20503:53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20505:46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2:000178:194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5:000000:6206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5:010414:107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5:010414:110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7:040032:129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0:013002:3603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0:013004:278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0:131006:50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131039:1462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3:011612:64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3:011638:40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4:011640:104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9:011220:61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9:011220:81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9:011237:87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4:010758:120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24:011166:24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5:000000:124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27:011003:35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0:000000:14988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1:000000:10994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1:130176:552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6:000000:4062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0:013004:781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7:010014:561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1:010286:294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4T00:00:00" table:style-name="ce6">
            <text:p>04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3:011612:62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4T00:00:00" table:style-name="ce6">
            <text:p>04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3:052807:25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4T00:00:00" table:style-name="ce6">
            <text:p>04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5:010956:681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2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25B407B2ACCC77C466EC3B2BF05C7A8072D149F0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3">
            <text:p>Директор</text:p>
          </table:table-cell>
          <table:covered-table-cell/>
          <table:table-cell table:number-columns-repeated="2" table:style-name="ce7"/>
          <table:table-cell office:value-type="string" table:style-name="ce8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4">
            <text:p>(полное наименование должности лица, подписавшего настоящий акт)</text:p>
          </table:table-cell>
          <table:covered-table-cell/>
          <table:table-cell table:style-name="ce7"/>
          <table:table-cell office:value-type="string" table:style-name="ce9">
            <text:p>(подпись)</text:p>
          </table:table-cell>
          <table:table-cell office:value-type="string" table:style-name="ce10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Маричева Ольга Анатольевна</dc:creator>
    <meta:creation-date>2022-12-23T07:00:49Z</meta:creation-date>
    <dc:date>2022-12-23T07:16:10Z</dc:date>
    <meta:editing-cycles>1</meta:editing-cycles>
    <meta:editing-duration>PT14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