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1" table:number-columns-repeated="59" table:default-cell-style-name="ce15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14</text:p>
          </table:table-cell>
          <table:table-cell table:style-name="ce2" table:number-columns-repeated="2"/>
          <table:table-cell table:style-name="ce2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10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4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10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4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26:030000:7602</text:p>
          </table:table-cell>
          <table:table-cell table:style-name="ce5" office:value-type="float" office:value="39294.81" calcext:value-type="float">
            <text:p>39294,81</text:p>
          </table:table-cell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8:000000:1523</text:p>
          </table:table-cell>
          <table:table-cell table:style-name="ce5" office:value-type="float" office:value="1340530.52" calcext:value-type="float">
            <text:p>1340530,52</text:p>
          </table:table-cell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8:000000:73</text:p>
          </table:table-cell>
          <table:table-cell table:style-name="ce5" office:value-type="float" office:value="5021380" calcext:value-type="float">
            <text:p>5021380,00</text:p>
          </table:table-cell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9:010809:25</text:p>
          </table:table-cell>
          <table:table-cell table:style-name="ce5" office:value-type="float" office:value="21.07" calcext:value-type="float">
            <text:p>21,07</text:p>
          </table:table-cell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9:011109:1</text:p>
          </table:table-cell>
          <table:table-cell table:style-name="ce5" office:value-type="float" office:value="1575615.6" calcext:value-type="float">
            <text:p>1575615,60</text:p>
          </table:table-cell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18:020706:1</text:p>
          </table:table-cell>
          <table:table-cell table:style-name="ce5" office:value-type="float" office:value="278730.4" calcext:value-type="float">
            <text:p>278730,40</text:p>
          </table:table-cell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18:020707:1</text:p>
          </table:table-cell>
          <table:table-cell table:style-name="ce5" office:value-type="float" office:value="1202620" calcext:value-type="float">
            <text:p>1202620,00</text:p>
          </table:table-cell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18:020911:4</text:p>
          </table:table-cell>
          <table:table-cell table:style-name="ce5" office:value-type="float" office:value="734756.86" calcext:value-type="float">
            <text:p>734756,86</text:p>
          </table:table-cell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27:010803:289</text:p>
          </table:table-cell>
          <table:table-cell table:style-name="ce5" office:value-type="float" office:value="454000" calcext:value-type="float">
            <text:p>454000,00</text:p>
          </table:table-cell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26:000000:235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26:030000:7637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26:030000:7835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27:010601:9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27:010603:1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27:010603:14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27:010603:17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27:010603:20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27:010603:23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27:010603:26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27:010603:29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27:010603:3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27:010604:50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27:013200:25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27:013200:257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27:013200:260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27:013200:263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27:013200:266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27:013200:269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27:013200:27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27:013200:27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27:013200:284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27:013200:287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27:013200:290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27:013200:293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27:013200:296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27:013200:299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27:013200:30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27:013200:305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27:013200:30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27:013200:31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27:013200:314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27:013200:317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27:013200:320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27:013200:323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27:013200:326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27:013200:329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27:013200:33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27:013200:335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27:013200:33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27:013200:34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27:013200:345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27:013200:34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27:013200:363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27:013200:366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27:013200:369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27:013200:370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27:013200:373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27:013200:376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27:013200:379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27:013200:38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27:013200:385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27:013200:38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27:013200:39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27:013200:394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27:013200:397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27:013200:400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8:27:013200:403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28:27:013200:406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8:27:013200:409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28:27:013200:41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8:27:013200:415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8:27:013200:41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8:08:000000:1483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28:08:000000:8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8:08:011303:3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8:08:011510:239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8:09:000000:2323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8:09:010311:124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28:09:020152:1460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28:10:006001:2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28:11:011411:1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8:11:011602:1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8:11:011620: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8:16:000000:1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28:17:012303:12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28:17:012303:153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8:18:020208: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8:18:020503:10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8:18:020503:14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28:18:020906:1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28:18:020914:14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8:16:014083:36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8:21:010507:29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8:21:011103:11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8:25:011704:1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8:25:011706:5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28:27:010303:6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8:27:010706:5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8:27:010706:55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8:27:010803:299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8:27:010803:30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28:27:010803:305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8:27:010803:30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28:27:010803:31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8:27:010803:314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8:27:010803:317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28:27:010803:32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8:27:010803:324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28:27:010803:327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8:27:010803:330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8:27:010803:333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8:27:010803:336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8:27:010803:339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28:27:010803:342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8:27:010803:345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28:27:010803:34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8:27:013200:349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8:27:013200:35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8:27:013200:354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8:27:013200:357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28:27:013200:36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8:10:013001:1507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28:10:013001:1795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28:10:013001:2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8:10:013001:84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8:12:000000:128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28:13:012001:31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8:13:190901:4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28:26:000000:70</text:p>
          </table:table-cell>
          <table:table-cell table:style-name="ce4"/>
          <table:table-cell table:style-name="ce4" office:value-type="string" calcext:value-type="string">
            <text:p>08.12.2022</text:p>
          </table:table-cell>
          <table:table-cell table:style-name="ce13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4" office:value-type="string" calcext:value-type="string">
            <text:p>6FEA1B3EACAB19825BF08FFB3C4A7DF241C1A4E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number-columns-repeated="2"/>
          <table:table-cell table:style-name="ce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7" office:value-type="string" calcext:value-type="string">
            <text:p>(подпись)</text:p>
          </table:table-cell>
          <table:table-cell table:style-name="ce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19T07:05:36Z</meta:creation-date>
    <dc:date>2022-12-19T16:16:35.997000000</dc:date>
    <meta:editing-cycles>2</meta:editing-cycles>
    <meta:editing-duration>PT3M9S</meta:editing-duration>
    <meta:document-statistic meta:table-count="1" meta:cell-count="5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