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12</text:p>
          </table:table-cell>
          <table:table-cell table:number-columns-repeated="2" table:style-name="ce2"/>
          <table:table-cell office:value-type="string" table:style-name="ce2">
            <text:p>23.12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224" table:style-name="ce4">
            <text:p>1224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42" table:style-name="ce4">
            <text:p>24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4:010270:301</text:p>
          </table:table-cell>
          <table:table-cell office:value-type="float" office:value="175278.53" table:style-name="ce5">
            <text:p>175278.53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4:010329:149</text:p>
          </table:table-cell>
          <table:table-cell office:value-type="float" office:value="375835.89" table:style-name="ce5">
            <text:p>375835.89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5:010149:157</text:p>
          </table:table-cell>
          <table:table-cell office:value-type="float" office:value="1969615.08" table:style-name="ce5">
            <text:p>1969615.08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6:011605:93</text:p>
          </table:table-cell>
          <table:table-cell office:value-type="float" office:value="837333.18" table:style-name="ce5">
            <text:p>837333.18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6:011901:433</text:p>
          </table:table-cell>
          <table:table-cell office:value-type="float" office:value="2048785.6" table:style-name="ce5">
            <text:p>2048785.60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013001:2061</text:p>
          </table:table-cell>
          <table:table-cell office:value-type="float" office:value="1389926.64" table:style-name="ce5">
            <text:p>1389926.64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013002:4192</text:p>
          </table:table-cell>
          <table:table-cell office:value-type="float" office:value="4702622.6100000003" table:style-name="ce5">
            <text:p>4702622.61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9:010711:3795</text:p>
          </table:table-cell>
          <table:table-cell office:value-type="float" office:value="323167.2" table:style-name="ce5">
            <text:p>323167.20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00000:12989</text:p>
          </table:table-cell>
          <table:table-cell office:value-type="float" office:value="3477147.94" table:style-name="ce5">
            <text:p>3477147.9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010240:921</text:p>
          </table:table-cell>
          <table:table-cell office:value-type="float" office:value="373751.49" table:style-name="ce5">
            <text:p>373751.4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010246:73</text:p>
          </table:table-cell>
          <table:table-cell office:value-type="float" office:value="349177.15" table:style-name="ce5">
            <text:p>349177.1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010430:367</text:p>
          </table:table-cell>
          <table:table-cell office:value-type="float" office:value="589458.03" table:style-name="ce5">
            <text:p>589458.0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020378:197</text:p>
          </table:table-cell>
          <table:table-cell office:value-type="float" office:value="3826866.2" table:style-name="ce5">
            <text:p>3826866.2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020409:3671</text:p>
          </table:table-cell>
          <table:table-cell office:value-type="float" office:value="455178.35" table:style-name="ce5">
            <text:p>455178.3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1:020439:1775</text:p>
          </table:table-cell>
          <table:table-cell office:value-type="float" office:value="343911.41" table:style-name="ce5">
            <text:p>343911.4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1:170138:216</text:p>
          </table:table-cell>
          <table:table-cell office:value-type="float" office:value="1366179.15" table:style-name="ce5">
            <text:p>1366179.1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2:000000:2732</text:p>
          </table:table-cell>
          <table:table-cell office:value-type="float" office:value="279118.62" table:style-name="ce5">
            <text:p>279118.6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2:000000:4538</text:p>
          </table:table-cell>
          <table:table-cell office:value-type="float" office:value="10149931.5" table:style-name="ce5">
            <text:p>10149931.5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2:000000:4540</text:p>
          </table:table-cell>
          <table:table-cell office:value-type="float" office:value="871871.71" table:style-name="ce5">
            <text:p>871871.7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2:000000:4543</text:p>
          </table:table-cell>
          <table:table-cell office:value-type="float" office:value="9993956.5700000003" table:style-name="ce5">
            <text:p>9993956.5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2:000000:4990</text:p>
          </table:table-cell>
          <table:table-cell office:value-type="float" office:value="10122924.130000001" table:style-name="ce5">
            <text:p>10122924.1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2:000000:4992</text:p>
          </table:table-cell>
          <table:table-cell office:value-type="float" office:value="2704895.85" table:style-name="ce5">
            <text:p>2704895.8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2:000000:4994</text:p>
          </table:table-cell>
          <table:table-cell office:value-type="float" office:value="10099781.029999999" table:style-name="ce5">
            <text:p>10099781.0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2:000000:4996</text:p>
          </table:table-cell>
          <table:table-cell office:value-type="float" office:value="9341859.2899999991" table:style-name="ce5">
            <text:p>9341859.2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2:000000:5000</text:p>
          </table:table-cell>
          <table:table-cell office:value-type="float" office:value="340347.38" table:style-name="ce5">
            <text:p>340347.3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2:000000:5351</text:p>
          </table:table-cell>
          <table:table-cell office:value-type="float" office:value="8371735.7800000003" table:style-name="ce5">
            <text:p>8371735.7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2:000000:7903</text:p>
          </table:table-cell>
          <table:table-cell office:value-type="float" office:value="317241.87" table:style-name="ce5">
            <text:p>317241.8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2:000043:405</text:p>
          </table:table-cell>
          <table:table-cell office:value-type="float" office:value="256201.36" table:style-name="ce5">
            <text:p>256201.3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2:000115:97</text:p>
          </table:table-cell>
          <table:table-cell office:value-type="float" office:value="707709.71" table:style-name="ce5">
            <text:p>707709.7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2:000286:58</text:p>
          </table:table-cell>
          <table:table-cell office:value-type="float" office:value="319066.7" table:style-name="ce5">
            <text:p>319066.7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2:000418:14</text:p>
          </table:table-cell>
          <table:table-cell office:value-type="float" office:value="546985.93000000005" table:style-name="ce5">
            <text:p>546985.9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2:000418:9</text:p>
          </table:table-cell>
          <table:table-cell office:value-type="float" office:value="563422.82999999996" table:style-name="ce5">
            <text:p>563422.8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2:000475:284</text:p>
          </table:table-cell>
          <table:table-cell office:value-type="float" office:value="2745748.28" table:style-name="ce5">
            <text:p>2745748.2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2:000549:22</text:p>
          </table:table-cell>
          <table:table-cell office:value-type="float" office:value="978191.09" table:style-name="ce5">
            <text:p>978191.0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2:000555:35</text:p>
          </table:table-cell>
          <table:table-cell office:value-type="float" office:value="2240529.2999999998" table:style-name="ce5">
            <text:p>2240529.3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2:000568:53</text:p>
          </table:table-cell>
          <table:table-cell office:value-type="float" office:value="902180.65" table:style-name="ce5">
            <text:p>902180.6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4:030368:725</text:p>
          </table:table-cell>
          <table:table-cell office:value-type="float" office:value="243632.29" table:style-name="ce5">
            <text:p>243632.2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5:000000:6659</text:p>
          </table:table-cell>
          <table:table-cell office:value-type="float" office:value="8373684.7999999998" table:style-name="ce5">
            <text:p>8373684.8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5:010216:155</text:p>
          </table:table-cell>
          <table:table-cell office:value-type="float" office:value="154534.88" table:style-name="ce5">
            <text:p>154534.8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6:010401:399</text:p>
          </table:table-cell>
          <table:table-cell office:value-type="float" office:value="1441303.24" table:style-name="ce5">
            <text:p>1441303.2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6:010401:406</text:p>
          </table:table-cell>
          <table:table-cell office:value-type="float" office:value="954482.3" table:style-name="ce5">
            <text:p>954482.3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6:010401:490</text:p>
          </table:table-cell>
          <table:table-cell office:value-type="float" office:value="1679078.16" table:style-name="ce5">
            <text:p>1679078.1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6:010401:508</text:p>
          </table:table-cell>
          <table:table-cell office:value-type="float" office:value="1327093.22" table:style-name="ce5">
            <text:p>1327093.2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6:010401:509</text:p>
          </table:table-cell>
          <table:table-cell office:value-type="float" office:value="854562.24" table:style-name="ce5">
            <text:p>854562.2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6:010401:512</text:p>
          </table:table-cell>
          <table:table-cell office:value-type="float" office:value="550984.54" table:style-name="ce5">
            <text:p>550984.5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6:010401:521</text:p>
          </table:table-cell>
          <table:table-cell office:value-type="float" office:value="814039.11" table:style-name="ce5">
            <text:p>814039.1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6:010501:200</text:p>
          </table:table-cell>
          <table:table-cell office:value-type="float" office:value="2197762.91" table:style-name="ce5">
            <text:p>2197762.9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6:010501:531</text:p>
          </table:table-cell>
          <table:table-cell office:value-type="float" office:value="3955993.38" table:style-name="ce5">
            <text:p>3955993.3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6:010702:690</text:p>
          </table:table-cell>
          <table:table-cell office:value-type="float" office:value="560067.31999999995" table:style-name="ce5">
            <text:p>560067.3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6:010801:366</text:p>
          </table:table-cell>
          <table:table-cell office:value-type="float" office:value="400801.14" table:style-name="ce5">
            <text:p>400801.1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6:010801:377</text:p>
          </table:table-cell>
          <table:table-cell office:value-type="float" office:value="483995.22" table:style-name="ce5">
            <text:p>483995.2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6:010801:419</text:p>
          </table:table-cell>
          <table:table-cell office:value-type="float" office:value="874639.06" table:style-name="ce5">
            <text:p>874639.0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6:010801:424</text:p>
          </table:table-cell>
          <table:table-cell office:value-type="float" office:value="590897.77" table:style-name="ce5">
            <text:p>590897.7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6:010801:425</text:p>
          </table:table-cell>
          <table:table-cell office:value-type="float" office:value="632684.56000000006" table:style-name="ce5">
            <text:p>632684.5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6:010801:427</text:p>
          </table:table-cell>
          <table:table-cell office:value-type="float" office:value="810813.38" table:style-name="ce5">
            <text:p>810813.3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6:010801:652</text:p>
          </table:table-cell>
          <table:table-cell office:value-type="float" office:value="931805.57" table:style-name="ce5">
            <text:p>931805.5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6:010802:143</text:p>
          </table:table-cell>
          <table:table-cell office:value-type="float" office:value="417775.2" table:style-name="ce5">
            <text:p>417775.2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6:010802:52</text:p>
          </table:table-cell>
          <table:table-cell office:value-type="float" office:value="452569.44" table:style-name="ce5">
            <text:p>452569.4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6:010802:53</text:p>
          </table:table-cell>
          <table:table-cell office:value-type="float" office:value="778637.11" table:style-name="ce5">
            <text:p>778637.1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6:010802:54</text:p>
          </table:table-cell>
          <table:table-cell office:value-type="float" office:value="810951.54" table:style-name="ce5">
            <text:p>810951.5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6:010803:113</text:p>
          </table:table-cell>
          <table:table-cell office:value-type="float" office:value="1178156.54" table:style-name="ce5">
            <text:p>1178156.5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6:010803:116</text:p>
          </table:table-cell>
          <table:table-cell office:value-type="float" office:value="2190273.4900000002" table:style-name="ce5">
            <text:p>2190273.4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6:010803:282</text:p>
          </table:table-cell>
          <table:table-cell office:value-type="float" office:value="2364692.48" table:style-name="ce5">
            <text:p>2364692.4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6:010803:81</text:p>
          </table:table-cell>
          <table:table-cell office:value-type="float" office:value="441394.32" table:style-name="ce5">
            <text:p>441394.3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6:010803:88</text:p>
          </table:table-cell>
          <table:table-cell office:value-type="float" office:value="771256.4" table:style-name="ce5">
            <text:p>771256.4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6:010803:92</text:p>
          </table:table-cell>
          <table:table-cell office:value-type="float" office:value="719788.32" table:style-name="ce5">
            <text:p>719788.3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6:011203:618</text:p>
          </table:table-cell>
          <table:table-cell office:value-type="float" office:value="997904.87" table:style-name="ce5">
            <text:p>997904.8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23:000000:643</text:p>
          </table:table-cell>
          <table:table-cell office:value-type="float" office:value="1941451.22" table:style-name="ce5">
            <text:p>1941451.2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24:010897:62</text:p>
          </table:table-cell>
          <table:table-cell office:value-type="float" office:value="1994542.83" table:style-name="ce5">
            <text:p>1994542.8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25:010105:311</text:p>
          </table:table-cell>
          <table:table-cell office:value-type="float" office:value="1319209.53" table:style-name="ce5">
            <text:p>1319209.5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25:010106:270</text:p>
          </table:table-cell>
          <table:table-cell office:value-type="float" office:value="2107615.88" table:style-name="ce5">
            <text:p>2107615.8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25:010117:200</text:p>
          </table:table-cell>
          <table:table-cell office:value-type="float" office:value="2628143.37" table:style-name="ce5">
            <text:p>2628143.3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25:010117:202</text:p>
          </table:table-cell>
          <table:table-cell office:value-type="float" office:value="1833661.85" table:style-name="ce5">
            <text:p>1833661.8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25:010118:182</text:p>
          </table:table-cell>
          <table:table-cell office:value-type="float" office:value="3393722.27" table:style-name="ce5">
            <text:p>3393722.2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25:010133:270</text:p>
          </table:table-cell>
          <table:table-cell office:value-type="float" office:value="1796819.82" table:style-name="ce5">
            <text:p>1796819.8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25:010133:272</text:p>
          </table:table-cell>
          <table:table-cell office:value-type="float" office:value="2289173.7200000002" table:style-name="ce5">
            <text:p>2289173.7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25:010134:215</text:p>
          </table:table-cell>
          <table:table-cell office:value-type="float" office:value="1505951.98" table:style-name="ce5">
            <text:p>1505951.9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25:010134:216</text:p>
          </table:table-cell>
          <table:table-cell office:value-type="float" office:value="1886434.32" table:style-name="ce5">
            <text:p>1886434.3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25:010135:221</text:p>
          </table:table-cell>
          <table:table-cell office:value-type="float" office:value="2595923.23" table:style-name="ce5">
            <text:p>2595923.2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25:010136:187</text:p>
          </table:table-cell>
          <table:table-cell office:value-type="float" office:value="3028668.59" table:style-name="ce5">
            <text:p>3028668.5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25:010148:158</text:p>
          </table:table-cell>
          <table:table-cell office:value-type="float" office:value="1540988.23" table:style-name="ce5">
            <text:p>1540988.2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25:010148:159</text:p>
          </table:table-cell>
          <table:table-cell office:value-type="float" office:value="2686241.76" table:style-name="ce5">
            <text:p>2686241.7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25:010176:190</text:p>
          </table:table-cell>
          <table:table-cell office:value-type="float" office:value="2467627.96" table:style-name="ce5">
            <text:p>2467627.9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25:010176:191</text:p>
          </table:table-cell>
          <table:table-cell office:value-type="float" office:value="2299332.77" table:style-name="ce5">
            <text:p>2299332.7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25:010182:258</text:p>
          </table:table-cell>
          <table:table-cell office:value-type="float" office:value="816761.95" table:style-name="ce5">
            <text:p>816761.9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25:010297:41</text:p>
          </table:table-cell>
          <table:table-cell office:value-type="float" office:value="2860073.27" table:style-name="ce5">
            <text:p>2860073.2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25:011406:116</text:p>
          </table:table-cell>
          <table:table-cell office:value-type="float" office:value="3719476.49" table:style-name="ce5">
            <text:p>3719476.4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25:011406:117</text:p>
          </table:table-cell>
          <table:table-cell office:value-type="float" office:value="4059450.28" table:style-name="ce5">
            <text:p>4059450.2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8:000000:2183</text:p>
          </table:table-cell>
          <table:table-cell office:value-type="float" office:value="6990766.6100000003" table:style-name="ce5">
            <text:p>6990766.61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6:013901:1882</text:p>
          </table:table-cell>
          <table:table-cell office:value-type="float" office:value="526048.19999999995" table:style-name="ce5">
            <text:p>526048.20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5:010216:154</text:p>
          </table:table-cell>
          <table:table-cell office:value-type="float" office:value="474021.9" table:style-name="ce5">
            <text:p>474021.9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5:010216:157</text:p>
          </table:table-cell>
          <table:table-cell office:value-type="float" office:value="474021.9" table:style-name="ce5">
            <text:p>474021.9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5:010216:158</text:p>
          </table:table-cell>
          <table:table-cell office:value-type="float" office:value="563227.34" table:style-name="ce5">
            <text:p>563227.3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5:010216:160</text:p>
          </table:table-cell>
          <table:table-cell office:value-type="float" office:value="6712443.3300000001" table:style-name="ce5">
            <text:p>6712443.3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5:010414:256</text:p>
          </table:table-cell>
          <table:table-cell office:value-type="float" office:value="1327111.77" table:style-name="ce5">
            <text:p>1327111.7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3:100103:223</text:p>
          </table:table-cell>
          <table:table-cell office:value-type="float" office:value="7082523.79" table:style-name="ce5">
            <text:p>7082523.7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4:010310:117</text:p>
          </table:table-cell>
          <table:table-cell office:value-type="float" office:value="1078966.48" table:style-name="ce5">
            <text:p>1078966.4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6:000000:1568</text:p>
          </table:table-cell>
          <table:table-cell office:value-type="float" office:value="1213837.29" table:style-name="ce5">
            <text:p>1213837.2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26:030600:692</text:p>
          </table:table-cell>
          <table:table-cell office:value-type="float" office:value="1958743.86" table:style-name="ce5">
            <text:p>1958743.8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26:040900:878</text:p>
          </table:table-cell>
          <table:table-cell office:value-type="float" office:value="8725270.1300000008" table:style-name="ce5">
            <text:p>8725270.1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5:011205:319</text:p>
          </table:table-cell>
          <table:table-cell office:value-type="float" office:value="16803654.079999998" table:style-name="ce5">
            <text:p>16803654.08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5:011205:320</text:p>
          </table:table-cell>
          <table:table-cell office:value-type="float" office:value="2194580.17" table:style-name="ce5">
            <text:p>2194580.17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6:010401:718</text:p>
          </table:table-cell>
          <table:table-cell office:value-type="float" office:value="400833.87" table:style-name="ce5">
            <text:p>400833.87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6:010801:454</text:p>
          </table:table-cell>
          <table:table-cell office:value-type="float" office:value="271481.51" table:style-name="ce5">
            <text:p>271481.51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6:010801:460</text:p>
          </table:table-cell>
          <table:table-cell office:value-type="float" office:value="232486.81" table:style-name="ce5">
            <text:p>232486.81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6:010801:494</text:p>
          </table:table-cell>
          <table:table-cell office:value-type="float" office:value="326198.12" table:style-name="ce5">
            <text:p>326198.12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6:010801:503</text:p>
          </table:table-cell>
          <table:table-cell office:value-type="float" office:value="259481.91" table:style-name="ce5">
            <text:p>259481.91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6:010801:601</text:p>
          </table:table-cell>
          <table:table-cell office:value-type="float" office:value="279230.74" table:style-name="ce5">
            <text:p>279230.74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6:010801:602</text:p>
          </table:table-cell>
          <table:table-cell office:value-type="float" office:value="251959.8" table:style-name="ce5">
            <text:p>251959.80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6:015213:97</text:p>
          </table:table-cell>
          <table:table-cell office:value-type="float" office:value="271269.31" table:style-name="ce5">
            <text:p>271269.31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6:015224:66</text:p>
          </table:table-cell>
          <table:table-cell office:value-type="float" office:value="401155.59" table:style-name="ce5">
            <text:p>401155.59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6:015224:69</text:p>
          </table:table-cell>
          <table:table-cell office:value-type="float" office:value="386554.14" table:style-name="ce5">
            <text:p>386554.14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6:015224:82</text:p>
          </table:table-cell>
          <table:table-cell office:value-type="float" office:value="245265.4" table:style-name="ce5">
            <text:p>245265.40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6:015224:84</text:p>
          </table:table-cell>
          <table:table-cell office:value-type="float" office:value="404044.34" table:style-name="ce5">
            <text:p>404044.34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6:015225:75</text:p>
          </table:table-cell>
          <table:table-cell office:value-type="float" office:value="411326.18" table:style-name="ce5">
            <text:p>411326.18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6:015225:78</text:p>
          </table:table-cell>
          <table:table-cell office:value-type="float" office:value="204080.37" table:style-name="ce5">
            <text:p>204080.37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6:015237:67</text:p>
          </table:table-cell>
          <table:table-cell office:value-type="float" office:value="158289.70000000001" table:style-name="ce5">
            <text:p>158289.70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6:015253:191</text:p>
          </table:table-cell>
          <table:table-cell office:value-type="float" office:value="401421.52" table:style-name="ce5">
            <text:p>401421.52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6:015521:73</text:p>
          </table:table-cell>
          <table:table-cell office:value-type="float" office:value="390710.74" table:style-name="ce5">
            <text:p>390710.74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6:015521:87</text:p>
          </table:table-cell>
          <table:table-cell office:value-type="float" office:value="399186.15" table:style-name="ce5">
            <text:p>399186.15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6:015521:91</text:p>
          </table:table-cell>
          <table:table-cell office:value-type="float" office:value="223997.47" table:style-name="ce5">
            <text:p>223997.47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25:010186:60</text:p>
          </table:table-cell>
          <table:table-cell office:value-type="float" office:value="719534.67" table:style-name="ce5">
            <text:p>719534.67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06:011901:748</text:p>
          </table:table-cell>
          <table:table-cell office:value-type="float" office:value="245016.87" table:style-name="ce5">
            <text:p>245016.87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06:011901:751</text:p>
          </table:table-cell>
          <table:table-cell office:value-type="float" office:value="430581.12" table:style-name="ce5">
            <text:p>430581.12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06:012401:221</text:p>
          </table:table-cell>
          <table:table-cell office:value-type="float" office:value="420970.29" table:style-name="ce5">
            <text:p>420970.29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06:012401:223</text:p>
          </table:table-cell>
          <table:table-cell office:value-type="float" office:value="420970.29" table:style-name="ce5">
            <text:p>420970.29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06:012401:224</text:p>
          </table:table-cell>
          <table:table-cell office:value-type="float" office:value="420970.29" table:style-name="ce5">
            <text:p>420970.29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06:012401:226</text:p>
          </table:table-cell>
          <table:table-cell office:value-type="float" office:value="420970.29" table:style-name="ce5">
            <text:p>420970.29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06:012401:227</text:p>
          </table:table-cell>
          <table:table-cell office:value-type="float" office:value="418371.7" table:style-name="ce5">
            <text:p>418371.70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06:012401:229</text:p>
          </table:table-cell>
          <table:table-cell office:value-type="float" office:value="420970.29" table:style-name="ce5">
            <text:p>420970.29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06:012401:230</text:p>
          </table:table-cell>
          <table:table-cell office:value-type="float" office:value="420970.29" table:style-name="ce5">
            <text:p>420970.29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06:012401:232</text:p>
          </table:table-cell>
          <table:table-cell office:value-type="float" office:value="420970.29" table:style-name="ce5">
            <text:p>420970.29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06:012401:233</text:p>
          </table:table-cell>
          <table:table-cell office:value-type="float" office:value="423568.87" table:style-name="ce5">
            <text:p>423568.87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06:012401:235</text:p>
          </table:table-cell>
          <table:table-cell office:value-type="float" office:value="422269.58" table:style-name="ce5">
            <text:p>422269.58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06:012401:236</text:p>
          </table:table-cell>
          <table:table-cell office:value-type="float" office:value="419671" table:style-name="ce5">
            <text:p>419671.00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06:012401:238</text:p>
          </table:table-cell>
          <table:table-cell office:value-type="float" office:value="420970.29" table:style-name="ce5">
            <text:p>420970.29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06:012401:239</text:p>
          </table:table-cell>
          <table:table-cell office:value-type="float" office:value="420970.29" table:style-name="ce5">
            <text:p>420970.29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06:012401:241</text:p>
          </table:table-cell>
          <table:table-cell office:value-type="float" office:value="419671" table:style-name="ce5">
            <text:p>419671.00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06:012401:242</text:p>
          </table:table-cell>
          <table:table-cell office:value-type="float" office:value="422269.58" table:style-name="ce5">
            <text:p>422269.58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06:012401:244</text:p>
          </table:table-cell>
          <table:table-cell office:value-type="float" office:value="420970.29" table:style-name="ce5">
            <text:p>420970.29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06:012401:245</text:p>
          </table:table-cell>
          <table:table-cell office:value-type="float" office:value="422269.58" table:style-name="ce5">
            <text:p>422269.58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06:012401:247</text:p>
          </table:table-cell>
          <table:table-cell office:value-type="float" office:value="418371.7" table:style-name="ce5">
            <text:p>418371.70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6:012401:248</text:p>
          </table:table-cell>
          <table:table-cell office:value-type="float" office:value="420970.29" table:style-name="ce5">
            <text:p>420970.29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06:012401:250</text:p>
          </table:table-cell>
          <table:table-cell office:value-type="float" office:value="423568.87" table:style-name="ce5">
            <text:p>423568.87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06:012401:251</text:p>
          </table:table-cell>
          <table:table-cell office:value-type="float" office:value="420970.29" table:style-name="ce5">
            <text:p>420970.29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06:012401:253</text:p>
          </table:table-cell>
          <table:table-cell office:value-type="float" office:value="422269.58" table:style-name="ce5">
            <text:p>422269.58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6:012401:254</text:p>
          </table:table-cell>
          <table:table-cell office:value-type="float" office:value="420970.29" table:style-name="ce5">
            <text:p>420970.29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06:012401:256</text:p>
          </table:table-cell>
          <table:table-cell office:value-type="float" office:value="420970.29" table:style-name="ce5">
            <text:p>420970.29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06:012401:257</text:p>
          </table:table-cell>
          <table:table-cell office:value-type="float" office:value="419671" table:style-name="ce5">
            <text:p>419671.00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6:012401:259</text:p>
          </table:table-cell>
          <table:table-cell office:value-type="float" office:value="420970.29" table:style-name="ce5">
            <text:p>420970.29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6:012401:260</text:p>
          </table:table-cell>
          <table:table-cell office:value-type="float" office:value="422269.58" table:style-name="ce5">
            <text:p>422269.58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09:020101:1020</text:p>
          </table:table-cell>
          <table:table-cell office:value-type="float" office:value="1052586.48" table:style-name="ce5">
            <text:p>1052586.48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06:010803:205</text:p>
          </table:table-cell>
          <table:table-cell office:value-type="float" office:value="325599.03000000003" table:style-name="ce5">
            <text:p>325599.0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06:010803:206</text:p>
          </table:table-cell>
          <table:table-cell office:value-type="float" office:value="392482.81" table:style-name="ce5">
            <text:p>392482.8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06:010803:213</text:p>
          </table:table-cell>
          <table:table-cell office:value-type="float" office:value="528073.88" table:style-name="ce5">
            <text:p>528073.8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06:010803:215</text:p>
          </table:table-cell>
          <table:table-cell office:value-type="float" office:value="526755.34" table:style-name="ce5">
            <text:p>526755.3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06:010803:216</text:p>
          </table:table-cell>
          <table:table-cell office:value-type="float" office:value="527414.61" table:style-name="ce5">
            <text:p>527414.6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06:010803:258</text:p>
          </table:table-cell>
          <table:table-cell office:value-type="float" office:value="476926.89" table:style-name="ce5">
            <text:p>476926.8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06:010803:259</text:p>
          </table:table-cell>
          <table:table-cell office:value-type="float" office:value="396859.43" table:style-name="ce5">
            <text:p>396859.4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06:010803:260</text:p>
          </table:table-cell>
          <table:table-cell office:value-type="float" office:value="296003.42" table:style-name="ce5">
            <text:p>296003.4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06:010803:274</text:p>
          </table:table-cell>
          <table:table-cell office:value-type="float" office:value="538138.72" table:style-name="ce5">
            <text:p>538138.7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06:010803:317</text:p>
          </table:table-cell>
          <table:table-cell office:value-type="float" office:value="306782.58" table:style-name="ce5">
            <text:p>306782.5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06:010803:318</text:p>
          </table:table-cell>
          <table:table-cell office:value-type="float" office:value="618641.94999999995" table:style-name="ce5">
            <text:p>618641.9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06:010803:320</text:p>
          </table:table-cell>
          <table:table-cell office:value-type="float" office:value="310408.86" table:style-name="ce5">
            <text:p>310408.8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06:010803:325</text:p>
          </table:table-cell>
          <table:table-cell office:value-type="float" office:value="373296.2" table:style-name="ce5">
            <text:p>373296.2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6:010803:333</text:p>
          </table:table-cell>
          <table:table-cell office:value-type="float" office:value="158105.44" table:style-name="ce5">
            <text:p>158105.4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06:010803:345</text:p>
          </table:table-cell>
          <table:table-cell office:value-type="float" office:value="786776.14" table:style-name="ce5">
            <text:p>786776.1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06:010803:346</text:p>
          </table:table-cell>
          <table:table-cell office:value-type="float" office:value="394875.31" table:style-name="ce5">
            <text:p>394875.3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06:010803:347</text:p>
          </table:table-cell>
          <table:table-cell office:value-type="float" office:value="215441.09" table:style-name="ce5">
            <text:p>215441.0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06:010803:348</text:p>
          </table:table-cell>
          <table:table-cell office:value-type="float" office:value="268251.15999999997" table:style-name="ce5">
            <text:p>268251.1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06:010803:349</text:p>
          </table:table-cell>
          <table:table-cell office:value-type="float" office:value="253848.41" table:style-name="ce5">
            <text:p>253848.4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06:010803:350</text:p>
          </table:table-cell>
          <table:table-cell office:value-type="float" office:value="214840.97" table:style-name="ce5">
            <text:p>214840.9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06:011203:562</text:p>
          </table:table-cell>
          <table:table-cell office:value-type="float" office:value="386248.51" table:style-name="ce5">
            <text:p>386248.5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06:011402:128</text:p>
          </table:table-cell>
          <table:table-cell office:value-type="float" office:value="416108.16" table:style-name="ce5">
            <text:p>416108.1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06:011404:3322</text:p>
          </table:table-cell>
          <table:table-cell office:value-type="float" office:value="414052.48" table:style-name="ce5">
            <text:p>414052.4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06:011404:3363</text:p>
          </table:table-cell>
          <table:table-cell office:value-type="float" office:value="365865.34" table:style-name="ce5">
            <text:p>365865.3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06:011404:3364</text:p>
          </table:table-cell>
          <table:table-cell office:value-type="float" office:value="368542.4" table:style-name="ce5">
            <text:p>368542.4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06:011404:3383</text:p>
          </table:table-cell>
          <table:table-cell office:value-type="float" office:value="363188.28" table:style-name="ce5">
            <text:p>363188.2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06:011404:3417</text:p>
          </table:table-cell>
          <table:table-cell office:value-type="float" office:value="419406.61" table:style-name="ce5">
            <text:p>419406.6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06:011404:3434</text:p>
          </table:table-cell>
          <table:table-cell office:value-type="float" office:value="419406.61" table:style-name="ce5">
            <text:p>419406.6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06:011404:3467</text:p>
          </table:table-cell>
          <table:table-cell office:value-type="float" office:value="419406.61" table:style-name="ce5">
            <text:p>419406.6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06:011404:3654</text:p>
          </table:table-cell>
          <table:table-cell office:value-type="float" office:value="363188.28" table:style-name="ce5">
            <text:p>363188.2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06:011404:656</text:p>
          </table:table-cell>
          <table:table-cell office:value-type="float" office:value="837404.14" table:style-name="ce5">
            <text:p>837404.1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06:011502:133</text:p>
          </table:table-cell>
          <table:table-cell office:value-type="float" office:value="538397.81999999995" table:style-name="ce5">
            <text:p>538397.8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06:011502:136</text:p>
          </table:table-cell>
          <table:table-cell office:value-type="float" office:value="514290.46" table:style-name="ce5">
            <text:p>514290.4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06:011502:157</text:p>
          </table:table-cell>
          <table:table-cell office:value-type="float" office:value="526219.18999999994" table:style-name="ce5">
            <text:p>526219.1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06:011502:162</text:p>
          </table:table-cell>
          <table:table-cell office:value-type="float" office:value="429911.25" table:style-name="ce5">
            <text:p>429911.2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06:011502:238</text:p>
          </table:table-cell>
          <table:table-cell office:value-type="float" office:value="409799.31" table:style-name="ce5">
            <text:p>409799.3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06:011502:239</text:p>
          </table:table-cell>
          <table:table-cell office:value-type="float" office:value="413949.17" table:style-name="ce5">
            <text:p>413949.1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06:011502:240</text:p>
          </table:table-cell>
          <table:table-cell office:value-type="float" office:value="510272.56" table:style-name="ce5">
            <text:p>510272.5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06:011502:241</text:p>
          </table:table-cell>
          <table:table-cell office:value-type="float" office:value="524335.18999999994" table:style-name="ce5">
            <text:p>524335.1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06:011502:242</text:p>
          </table:table-cell>
          <table:table-cell office:value-type="float" office:value="436773.43" table:style-name="ce5">
            <text:p>436773.4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06:011502:243</text:p>
          </table:table-cell>
          <table:table-cell office:value-type="float" office:value="436773.43" table:style-name="ce5">
            <text:p>436773.4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06:011502:244</text:p>
          </table:table-cell>
          <table:table-cell office:value-type="float" office:value="418238.89" table:style-name="ce5">
            <text:p>418238.8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06:011502:245</text:p>
          </table:table-cell>
          <table:table-cell office:value-type="float" office:value="456542.95" table:style-name="ce5">
            <text:p>456542.9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06:011502:246</text:p>
          </table:table-cell>
          <table:table-cell office:value-type="float" office:value="504168.1" table:style-name="ce5">
            <text:p>504168.1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06:011502:247</text:p>
          </table:table-cell>
          <table:table-cell office:value-type="float" office:value="502163.45" table:style-name="ce5">
            <text:p>502163.4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06:011502:248</text:p>
          </table:table-cell>
          <table:table-cell office:value-type="float" office:value="511184.35" table:style-name="ce5">
            <text:p>511184.3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06:011502:249</text:p>
          </table:table-cell>
          <table:table-cell office:value-type="float" office:value="422379.87" table:style-name="ce5">
            <text:p>422379.8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06:011502:250</text:p>
          </table:table-cell>
          <table:table-cell office:value-type="float" office:value="427556.1" table:style-name="ce5">
            <text:p>427556.1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06:011502:251</text:p>
          </table:table-cell>
          <table:table-cell office:value-type="float" office:value="422677.16" table:style-name="ce5">
            <text:p>422677.1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06:011502:252</text:p>
          </table:table-cell>
          <table:table-cell office:value-type="float" office:value="519298.74" table:style-name="ce5">
            <text:p>519298.7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06:011502:253</text:p>
          </table:table-cell>
          <table:table-cell office:value-type="float" office:value="521299.89" table:style-name="ce5">
            <text:p>521299.8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06:011502:254</text:p>
          </table:table-cell>
          <table:table-cell office:value-type="float" office:value="423710.61" table:style-name="ce5">
            <text:p>423710.6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06:011502:255</text:p>
          </table:table-cell>
          <table:table-cell office:value-type="float" office:value="427844.37" table:style-name="ce5">
            <text:p>427844.3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06:011502:256</text:p>
          </table:table-cell>
          <table:table-cell office:value-type="float" office:value="516297.01" table:style-name="ce5">
            <text:p>516297.0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06:011502:257</text:p>
          </table:table-cell>
          <table:table-cell office:value-type="float" office:value="524301.61" table:style-name="ce5">
            <text:p>524301.6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06:011504:152</text:p>
          </table:table-cell>
          <table:table-cell office:value-type="float" office:value="143516.70000000001" table:style-name="ce5">
            <text:p>143516.7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06:011504:197</text:p>
          </table:table-cell>
          <table:table-cell office:value-type="float" office:value="222947.32" table:style-name="ce5">
            <text:p>222947.3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06:011601:281</text:p>
          </table:table-cell>
          <table:table-cell office:value-type="float" office:value="263999.7" table:style-name="ce5">
            <text:p>263999.7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06:011601:330</text:p>
          </table:table-cell>
          <table:table-cell office:value-type="float" office:value="321920.21000000002" table:style-name="ce5">
            <text:p>321920.2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06:011601:331</text:p>
          </table:table-cell>
          <table:table-cell office:value-type="float" office:value="191495.94" table:style-name="ce5">
            <text:p>191495.9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06:011601:332</text:p>
          </table:table-cell>
          <table:table-cell office:value-type="float" office:value="269129.43" table:style-name="ce5">
            <text:p>269129.4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06:011601:407</text:p>
          </table:table-cell>
          <table:table-cell office:value-type="float" office:value="404858.77" table:style-name="ce5">
            <text:p>404858.7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06:011601:416</text:p>
          </table:table-cell>
          <table:table-cell office:value-type="float" office:value="305767.46000000002" table:style-name="ce5">
            <text:p>305767.4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06:011601:449</text:p>
          </table:table-cell>
          <table:table-cell office:value-type="float" office:value="187905.67" table:style-name="ce5">
            <text:p>187905.6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06:011601:450</text:p>
          </table:table-cell>
          <table:table-cell office:value-type="float" office:value="236046.79" table:style-name="ce5">
            <text:p>236046.7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06:011605:334</text:p>
          </table:table-cell>
          <table:table-cell office:value-type="float" office:value="323942.94" table:style-name="ce5">
            <text:p>323942.9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06:011605:335</text:p>
          </table:table-cell>
          <table:table-cell office:value-type="float" office:value="329292.46000000002" table:style-name="ce5">
            <text:p>329292.4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06:011605:337</text:p>
          </table:table-cell>
          <table:table-cell office:value-type="float" office:value="432716.44" table:style-name="ce5">
            <text:p>432716.4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06:011605:347</text:p>
          </table:table-cell>
          <table:table-cell office:value-type="float" office:value="326325.90000000002" table:style-name="ce5">
            <text:p>326325.9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06:011605:348</text:p>
          </table:table-cell>
          <table:table-cell office:value-type="float" office:value="321024.58" table:style-name="ce5">
            <text:p>321024.5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06:011801:131</text:p>
          </table:table-cell>
          <table:table-cell office:value-type="float" office:value="191560.64" table:style-name="ce5">
            <text:p>191560.6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09:010306:449</text:p>
          </table:table-cell>
          <table:table-cell office:value-type="float" office:value="267190.42" table:style-name="ce5">
            <text:p>267190.4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09:010935:58</text:p>
          </table:table-cell>
          <table:table-cell office:value-type="float" office:value="896053.75" table:style-name="ce5">
            <text:p>896053.7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09:010935:61</text:p>
          </table:table-cell>
          <table:table-cell office:value-type="float" office:value="896053.75" table:style-name="ce5">
            <text:p>896053.7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09:010935:65</text:p>
          </table:table-cell>
          <table:table-cell office:value-type="float" office:value="893280.4" table:style-name="ce5">
            <text:p>893280.4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09:010935:69</text:p>
          </table:table-cell>
          <table:table-cell office:value-type="float" office:value="889132.04" table:style-name="ce5">
            <text:p>889132.0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12:010507:127</text:p>
          </table:table-cell>
          <table:table-cell office:value-type="float" office:value="411656.45" table:style-name="ce5">
            <text:p>411656.4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12:010507:128</text:p>
          </table:table-cell>
          <table:table-cell office:value-type="float" office:value="411656.45" table:style-name="ce5">
            <text:p>411656.4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12:010582:69</text:p>
          </table:table-cell>
          <table:table-cell office:value-type="float" office:value="130728.72" table:style-name="ce5">
            <text:p>130728.7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12:010583:55</text:p>
          </table:table-cell>
          <table:table-cell office:value-type="float" office:value="119096.19" table:style-name="ce5">
            <text:p>119096.1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01:010086:1710</text:p>
          </table:table-cell>
          <table:table-cell office:value-type="float" office:value="733095.75" table:style-name="ce5">
            <text:p>733095.7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01:010086:1711</text:p>
          </table:table-cell>
          <table:table-cell office:value-type="float" office:value="1715463.12" table:style-name="ce5">
            <text:p>1715463.1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01:010098:1104</text:p>
          </table:table-cell>
          <table:table-cell office:value-type="float" office:value="1895044.83" table:style-name="ce5">
            <text:p>1895044.8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01:010145:1463</text:p>
          </table:table-cell>
          <table:table-cell office:value-type="float" office:value="1963927.18" table:style-name="ce5">
            <text:p>1963927.1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01:010145:1465</text:p>
          </table:table-cell>
          <table:table-cell office:value-type="float" office:value="582296.47" table:style-name="ce5">
            <text:p>582296.4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01:010285:224</text:p>
          </table:table-cell>
          <table:table-cell office:value-type="float" office:value="659581.85" table:style-name="ce5">
            <text:p>659581.8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01:020405:3481</text:p>
          </table:table-cell>
          <table:table-cell office:value-type="float" office:value="5241493.63" table:style-name="ce5">
            <text:p>5241493.6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01:130027:129</text:p>
          </table:table-cell>
          <table:table-cell office:value-type="float" office:value="2274621.4399999999" table:style-name="ce5">
            <text:p>2274621.4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01:130033:568</text:p>
          </table:table-cell>
          <table:table-cell office:value-type="float" office:value="1094286.24" table:style-name="ce5">
            <text:p>1094286.2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01:130085:1640</text:p>
          </table:table-cell>
          <table:table-cell office:value-type="float" office:value="2396192.48" table:style-name="ce5">
            <text:p>2396192.4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01:130089:231</text:p>
          </table:table-cell>
          <table:table-cell office:value-type="float" office:value="364238.1" table:style-name="ce5">
            <text:p>364238.1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01:130089:234</text:p>
          </table:table-cell>
          <table:table-cell office:value-type="float" office:value="500548.07" table:style-name="ce5">
            <text:p>500548.0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01:130094:280</text:p>
          </table:table-cell>
          <table:table-cell office:value-type="float" office:value="563722.06999999995" table:style-name="ce5">
            <text:p>563722.0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02:000009:49</text:p>
          </table:table-cell>
          <table:table-cell office:value-type="float" office:value="689098.35" table:style-name="ce5">
            <text:p>689098.3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02:000009:55</text:p>
          </table:table-cell>
          <table:table-cell office:value-type="float" office:value="337510.44" table:style-name="ce5">
            <text:p>337510.4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02:000009:57</text:p>
          </table:table-cell>
          <table:table-cell office:value-type="float" office:value="569604.24" table:style-name="ce5">
            <text:p>569604.2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02:000009:66</text:p>
          </table:table-cell>
          <table:table-cell office:value-type="float" office:value="329537.75" table:style-name="ce5">
            <text:p>329537.7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02:000009:75</text:p>
          </table:table-cell>
          <table:table-cell office:value-type="float" office:value="425210.01" table:style-name="ce5">
            <text:p>425210.0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02:000009:77</text:p>
          </table:table-cell>
          <table:table-cell office:value-type="float" office:value="695348.68" table:style-name="ce5">
            <text:p>695348.6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02:000009:78</text:p>
          </table:table-cell>
          <table:table-cell office:value-type="float" office:value="678160.28" table:style-name="ce5">
            <text:p>678160.2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02:000022:23</text:p>
          </table:table-cell>
          <table:table-cell office:value-type="float" office:value="468660.69" table:style-name="ce5">
            <text:p>468660.6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02:000022:38</text:p>
          </table:table-cell>
          <table:table-cell office:value-type="float" office:value="462284.35" table:style-name="ce5">
            <text:p>462284.3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02:000022:42</text:p>
          </table:table-cell>
          <table:table-cell office:value-type="float" office:value="467066.6" table:style-name="ce5">
            <text:p>467066.6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02:000022:43</text:p>
          </table:table-cell>
          <table:table-cell office:value-type="float" office:value="744978.8" table:style-name="ce5">
            <text:p>744978.8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02:000022:46</text:p>
          </table:table-cell>
          <table:table-cell office:value-type="float" office:value="535612.21" table:style-name="ce5">
            <text:p>535612.2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02:000022:47</text:p>
          </table:table-cell>
          <table:table-cell office:value-type="float" office:value="502136.45" table:style-name="ce5">
            <text:p>502136.4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02:000030:102</text:p>
          </table:table-cell>
          <table:table-cell office:value-type="float" office:value="533042.02" table:style-name="ce5">
            <text:p>533042.0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02:000030:104</text:p>
          </table:table-cell>
          <table:table-cell office:value-type="float" office:value="434974.94" table:style-name="ce5">
            <text:p>434974.9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02:000030:106</text:p>
          </table:table-cell>
          <table:table-cell office:value-type="float" office:value="731599.08" table:style-name="ce5">
            <text:p>731599.0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02:000030:107</text:p>
          </table:table-cell>
          <table:table-cell office:value-type="float" office:value="461864.3" table:style-name="ce5">
            <text:p>461864.3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02:000030:131</text:p>
          </table:table-cell>
          <table:table-cell office:value-type="float" office:value="534369.82999999996" table:style-name="ce5">
            <text:p>534369.8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02:000030:139</text:p>
          </table:table-cell>
          <table:table-cell office:value-type="float" office:value="434974.94" table:style-name="ce5">
            <text:p>434974.9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02:000030:28</text:p>
          </table:table-cell>
          <table:table-cell office:value-type="float" office:value="558154.84" table:style-name="ce5">
            <text:p>558154.8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02:000030:83</text:p>
          </table:table-cell>
          <table:table-cell office:value-type="float" office:value="788313.71" table:style-name="ce5">
            <text:p>788313.7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02:000030:84</text:p>
          </table:table-cell>
          <table:table-cell office:value-type="float" office:value="581939.84" table:style-name="ce5">
            <text:p>581939.8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02:000030:86</text:p>
          </table:table-cell>
          <table:table-cell office:value-type="float" office:value="794412.84" table:style-name="ce5">
            <text:p>794412.8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02:000030:87</text:p>
          </table:table-cell>
          <table:table-cell office:value-type="float" office:value="782214.57" table:style-name="ce5">
            <text:p>782214.5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02:000030:88</text:p>
          </table:table-cell>
          <table:table-cell office:value-type="float" office:value="1078022.81" table:style-name="ce5">
            <text:p>1078022.8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02:000030:89</text:p>
          </table:table-cell>
          <table:table-cell office:value-type="float" office:value="1067349.31" table:style-name="ce5">
            <text:p>1067349.3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02:000030:90</text:p>
          </table:table-cell>
          <table:table-cell office:value-type="float" office:value="779165" table:style-name="ce5">
            <text:p>779165.0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02:000030:97</text:p>
          </table:table-cell>
          <table:table-cell office:value-type="float" office:value="461864.3" table:style-name="ce5">
            <text:p>461864.3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02:000030:98</text:p>
          </table:table-cell>
          <table:table-cell office:value-type="float" office:value="447628.76" table:style-name="ce5">
            <text:p>447628.7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02:000035:20</text:p>
          </table:table-cell>
          <table:table-cell office:value-type="float" office:value="829309.21" table:style-name="ce5">
            <text:p>829309.2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02:000035:21</text:p>
          </table:table-cell>
          <table:table-cell office:value-type="float" office:value="526413.55000000005" table:style-name="ce5">
            <text:p>526413.5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02:000035:22</text:p>
          </table:table-cell>
          <table:table-cell office:value-type="float" office:value="436811.24" table:style-name="ce5">
            <text:p>436811.2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02:000035:23</text:p>
          </table:table-cell>
          <table:table-cell office:value-type="float" office:value="1066254.71" table:style-name="ce5">
            <text:p>1066254.7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02:000035:24</text:p>
          </table:table-cell>
          <table:table-cell office:value-type="float" office:value="806230.11" table:style-name="ce5">
            <text:p>806230.1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02:000035:25</text:p>
          </table:table-cell>
          <table:table-cell office:value-type="float" office:value="790844.04" table:style-name="ce5">
            <text:p>790844.0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02:000035:26</text:p>
          </table:table-cell>
          <table:table-cell office:value-type="float" office:value="571214.69999999995" table:style-name="ce5">
            <text:p>571214.7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02:000035:27</text:p>
          </table:table-cell>
          <table:table-cell office:value-type="float" office:value="444811.45" table:style-name="ce5">
            <text:p>444811.4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02:000035:45</text:p>
          </table:table-cell>
          <table:table-cell office:value-type="float" office:value="818538.97" table:style-name="ce5">
            <text:p>818538.9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02:000035:47</text:p>
          </table:table-cell>
          <table:table-cell office:value-type="float" office:value="1075486.3500000001" table:style-name="ce5">
            <text:p>1075486.3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02:000066:100</text:p>
          </table:table-cell>
          <table:table-cell office:value-type="float" office:value="503205.43" table:style-name="ce5">
            <text:p>503205.4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02:000066:111</text:p>
          </table:table-cell>
          <table:table-cell office:value-type="float" office:value="375000.23" table:style-name="ce5">
            <text:p>375000.2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02:000066:94</text:p>
          </table:table-cell>
          <table:table-cell office:value-type="float" office:value="501068.68" table:style-name="ce5">
            <text:p>501068.6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02:000070:115</text:p>
          </table:table-cell>
          <table:table-cell office:value-type="float" office:value="619634.17000000004" table:style-name="ce5">
            <text:p>619634.1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02:000070:22</text:p>
          </table:table-cell>
          <table:table-cell office:value-type="float" office:value="813678.07999999996" table:style-name="ce5">
            <text:p>813678.0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02:000070:37</text:p>
          </table:table-cell>
          <table:table-cell office:value-type="float" office:value="1063547.72" table:style-name="ce5">
            <text:p>1063547.7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02:000070:40</text:p>
          </table:table-cell>
          <table:table-cell office:value-type="float" office:value="788050.42" table:style-name="ce5">
            <text:p>788050.4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02:000070:42</text:p>
          </table:table-cell>
          <table:table-cell office:value-type="float" office:value="828093.63" table:style-name="ce5">
            <text:p>828093.6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02:000070:45</text:p>
          </table:table-cell>
          <table:table-cell office:value-type="float" office:value="911383.52" table:style-name="ce5">
            <text:p>911383.5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02:000070:46</text:p>
          </table:table-cell>
          <table:table-cell office:value-type="float" office:value="813678.07999999996" table:style-name="ce5">
            <text:p>813678.0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02:000070:48</text:p>
          </table:table-cell>
          <table:table-cell office:value-type="float" office:value="1057854.1499999999" table:style-name="ce5">
            <text:p>1057854.1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02:000070:85</text:p>
          </table:table-cell>
          <table:table-cell office:value-type="float" office:value="576326.41" table:style-name="ce5">
            <text:p>576326.4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02:000077:870</text:p>
          </table:table-cell>
          <table:table-cell office:value-type="float" office:value="373155.06" table:style-name="ce5">
            <text:p>373155.0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02:000077:890</text:p>
          </table:table-cell>
          <table:table-cell office:value-type="float" office:value="242711.17" table:style-name="ce5">
            <text:p>242711.1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02:000077:891</text:p>
          </table:table-cell>
          <table:table-cell office:value-type="float" office:value="351770.81" table:style-name="ce5">
            <text:p>351770.8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02:000094:46</text:p>
          </table:table-cell>
          <table:table-cell office:value-type="float" office:value="284401.90999999997" table:style-name="ce5">
            <text:p>284401.9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02:000113:69</text:p>
          </table:table-cell>
          <table:table-cell office:value-type="float" office:value="617523.05000000005" table:style-name="ce5">
            <text:p>617523.0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02:000125:1396</text:p>
          </table:table-cell>
          <table:table-cell office:value-type="float" office:value="714321.24" table:style-name="ce5">
            <text:p>714321.2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02:000125:810</text:p>
          </table:table-cell>
          <table:table-cell office:value-type="float" office:value="678160.28" table:style-name="ce5">
            <text:p>678160.2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02:000125:812</text:p>
          </table:table-cell>
          <table:table-cell office:value-type="float" office:value="949633.8" table:style-name="ce5">
            <text:p>949633.8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02:000125:815</text:p>
          </table:table-cell>
          <table:table-cell office:value-type="float" office:value="505324.61" table:style-name="ce5">
            <text:p>505324.6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02:000125:817</text:p>
          </table:table-cell>
          <table:table-cell office:value-type="float" office:value="732715.77" table:style-name="ce5">
            <text:p>732715.7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02:000127:856</text:p>
          </table:table-cell>
          <table:table-cell office:value-type="float" office:value="1927996.99" table:style-name="ce5">
            <text:p>1927996.9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02:000268:26</text:p>
          </table:table-cell>
          <table:table-cell office:value-type="float" office:value="205637.05" table:style-name="ce5">
            <text:p>205637.0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02:000268:36</text:p>
          </table:table-cell>
          <table:table-cell office:value-type="float" office:value="337149.12" table:style-name="ce5">
            <text:p>337149.1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02:000269:25</text:p>
          </table:table-cell>
          <table:table-cell office:value-type="float" office:value="223056.53" table:style-name="ce5">
            <text:p>223056.5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02:000285:68</text:p>
          </table:table-cell>
          <table:table-cell office:value-type="float" office:value="268749.23" table:style-name="ce5">
            <text:p>268749.2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02:000286:101</text:p>
          </table:table-cell>
          <table:table-cell office:value-type="float" office:value="263273.62" table:style-name="ce5">
            <text:p>263273.6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02:000286:80</text:p>
          </table:table-cell>
          <table:table-cell office:value-type="float" office:value="252812.42" table:style-name="ce5">
            <text:p>252812.4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02:000297:167</text:p>
          </table:table-cell>
          <table:table-cell office:value-type="float" office:value="307284.23" table:style-name="ce5">
            <text:p>307284.2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02:000297:19</text:p>
          </table:table-cell>
          <table:table-cell office:value-type="float" office:value="304165.34000000003" table:style-name="ce5">
            <text:p>304165.3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02:000297:26</text:p>
          </table:table-cell>
          <table:table-cell office:value-type="float" office:value="226052.75" table:style-name="ce5">
            <text:p>226052.7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02:000297:30</text:p>
          </table:table-cell>
          <table:table-cell office:value-type="float" office:value="302110.17" table:style-name="ce5">
            <text:p>302110.1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02:000297:36</text:p>
          </table:table-cell>
          <table:table-cell office:value-type="float" office:value="357548.77" table:style-name="ce5">
            <text:p>357548.7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02:000297:40</text:p>
          </table:table-cell>
          <table:table-cell office:value-type="float" office:value="311395.06" table:style-name="ce5">
            <text:p>311395.0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02:000297:44</text:p>
          </table:table-cell>
          <table:table-cell office:value-type="float" office:value="223012.3" table:style-name="ce5">
            <text:p>223012.3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02:000297:45</text:p>
          </table:table-cell>
          <table:table-cell office:value-type="float" office:value="218901.48" table:style-name="ce5">
            <text:p>218901.4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02:000297:46</text:p>
          </table:table-cell>
          <table:table-cell office:value-type="float" office:value="232261.66" table:style-name="ce5">
            <text:p>232261.6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02:000297:48</text:p>
          </table:table-cell>
          <table:table-cell office:value-type="float" office:value="304143.7" table:style-name="ce5">
            <text:p>304143.7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02:000323:68</text:p>
          </table:table-cell>
          <table:table-cell office:value-type="float" office:value="345907.95" table:style-name="ce5">
            <text:p>345907.9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02:000323:87</text:p>
          </table:table-cell>
          <table:table-cell office:value-type="float" office:value="375367.14" table:style-name="ce5">
            <text:p>375367.1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02:000323:88</text:p>
          </table:table-cell>
          <table:table-cell office:value-type="float" office:value="508720.81" table:style-name="ce5">
            <text:p>508720.8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02:000323:89</text:p>
          </table:table-cell>
          <table:table-cell office:value-type="float" office:value="256265.73" table:style-name="ce5">
            <text:p>256265.7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02:000418:10</text:p>
          </table:table-cell>
          <table:table-cell office:value-type="float" office:value="280474.03000000003" table:style-name="ce5">
            <text:p>280474.0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02:000418:11</text:p>
          </table:table-cell>
          <table:table-cell office:value-type="float" office:value="276380.53000000003" table:style-name="ce5">
            <text:p>276380.5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02:000418:13</text:p>
          </table:table-cell>
          <table:table-cell office:value-type="float" office:value="273080.46000000002" table:style-name="ce5">
            <text:p>273080.4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02:000498:53</text:p>
          </table:table-cell>
          <table:table-cell office:value-type="float" office:value="501816.6" table:style-name="ce5">
            <text:p>501816.6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02:000537:116</text:p>
          </table:table-cell>
          <table:table-cell office:value-type="float" office:value="223932.67" table:style-name="ce5">
            <text:p>223932.6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02:000537:125</text:p>
          </table:table-cell>
          <table:table-cell office:value-type="float" office:value="224959.89" table:style-name="ce5">
            <text:p>224959.8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02:000537:147</text:p>
          </table:table-cell>
          <table:table-cell office:value-type="float" office:value="223950.2" table:style-name="ce5">
            <text:p>223950.2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02:000537:20</text:p>
          </table:table-cell>
          <table:table-cell office:value-type="float" office:value="217786.43" table:style-name="ce5">
            <text:p>217786.4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02:000537:42</text:p>
          </table:table-cell>
          <table:table-cell office:value-type="float" office:value="299946.52" table:style-name="ce5">
            <text:p>299946.5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02:000537:73</text:p>
          </table:table-cell>
          <table:table-cell office:value-type="float" office:value="227032.09" table:style-name="ce5">
            <text:p>227032.0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02:000549:21</text:p>
          </table:table-cell>
          <table:table-cell office:value-type="float" office:value="492396.09" table:style-name="ce5">
            <text:p>492396.0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02:000555:11</text:p>
          </table:table-cell>
          <table:table-cell office:value-type="float" office:value="190526.27" table:style-name="ce5">
            <text:p>190526.2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02:000555:12</text:p>
          </table:table-cell>
          <table:table-cell office:value-type="float" office:value="244712.64" table:style-name="ce5">
            <text:p>244712.6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02:000555:18</text:p>
          </table:table-cell>
          <table:table-cell office:value-type="float" office:value="213249.59" table:style-name="ce5">
            <text:p>213249.5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02:000555:19</text:p>
          </table:table-cell>
          <table:table-cell office:value-type="float" office:value="383674.46" table:style-name="ce5">
            <text:p>383674.4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02:000555:20</text:p>
          </table:table-cell>
          <table:table-cell office:value-type="float" office:value="272679.8" table:style-name="ce5">
            <text:p>272679.8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02:000555:30</text:p>
          </table:table-cell>
          <table:table-cell office:value-type="float" office:value="283167.48" table:style-name="ce5">
            <text:p>283167.4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02:000555:31</text:p>
          </table:table-cell>
          <table:table-cell office:value-type="float" office:value="185282.42" table:style-name="ce5">
            <text:p>185282.4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13:053104:28</text:p>
          </table:table-cell>
          <table:table-cell office:value-type="float" office:value="132043.42000000001" table:style-name="ce5">
            <text:p>132043.4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13:053104:32</text:p>
          </table:table-cell>
          <table:table-cell office:value-type="float" office:value="248119.71" table:style-name="ce5">
            <text:p>248119.7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13:053104:33</text:p>
          </table:table-cell>
          <table:table-cell office:value-type="float" office:value="270463.83" table:style-name="ce5">
            <text:p>270463.8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13:053104:34</text:p>
          </table:table-cell>
          <table:table-cell office:value-type="float" office:value="228110.06" table:style-name="ce5">
            <text:p>228110.0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13:053104:36</text:p>
          </table:table-cell>
          <table:table-cell office:value-type="float" office:value="247875.96" table:style-name="ce5">
            <text:p>247875.9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13:053104:37</text:p>
          </table:table-cell>
          <table:table-cell office:value-type="float" office:value="230444.52" table:style-name="ce5">
            <text:p>230444.5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13:053104:41</text:p>
          </table:table-cell>
          <table:table-cell office:value-type="float" office:value="201267.19" table:style-name="ce5">
            <text:p>201267.1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13:053104:60</text:p>
          </table:table-cell>
          <table:table-cell office:value-type="float" office:value="156020.60999999999" table:style-name="ce5">
            <text:p>156020.6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13:053112:34</text:p>
          </table:table-cell>
          <table:table-cell office:value-type="float" office:value="216462.16" table:style-name="ce5">
            <text:p>216462.1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13:053112:35</text:p>
          </table:table-cell>
          <table:table-cell office:value-type="float" office:value="156014.85" table:style-name="ce5">
            <text:p>156014.8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13:053112:36</text:p>
          </table:table-cell>
          <table:table-cell office:value-type="float" office:value="146221.71" table:style-name="ce5">
            <text:p>146221.7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13:053112:40</text:p>
          </table:table-cell>
          <table:table-cell office:value-type="float" office:value="155001.76" table:style-name="ce5">
            <text:p>155001.7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13:071831:48</text:p>
          </table:table-cell>
          <table:table-cell office:value-type="float" office:value="205918.8" table:style-name="ce5">
            <text:p>205918.8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13:071831:49</text:p>
          </table:table-cell>
          <table:table-cell office:value-type="float" office:value="205918.8" table:style-name="ce5">
            <text:p>205918.8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13:071832:19</text:p>
          </table:table-cell>
          <table:table-cell office:value-type="float" office:value="290559.45" table:style-name="ce5">
            <text:p>290559.4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13:071835:40</text:p>
          </table:table-cell>
          <table:table-cell office:value-type="float" office:value="138042.10999999999" table:style-name="ce5">
            <text:p>138042.1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13:071835:43</text:p>
          </table:table-cell>
          <table:table-cell office:value-type="float" office:value="234890.69" table:style-name="ce5">
            <text:p>234890.6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13:071835:51</text:p>
          </table:table-cell>
          <table:table-cell office:value-type="float" office:value="138480.32999999999" table:style-name="ce5">
            <text:p>138480.3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13:112003:31</text:p>
          </table:table-cell>
          <table:table-cell office:value-type="float" office:value="164542.29999999999" table:style-name="ce5">
            <text:p>164542.3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13:112003:32</text:p>
          </table:table-cell>
          <table:table-cell office:value-type="float" office:value="146224.10999999999" table:style-name="ce5">
            <text:p>146224.1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13:112003:33</text:p>
          </table:table-cell>
          <table:table-cell office:value-type="float" office:value="146224.10999999999" table:style-name="ce5">
            <text:p>146224.1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13:112009:32</text:p>
          </table:table-cell>
          <table:table-cell office:value-type="float" office:value="148456.43" table:style-name="ce5">
            <text:p>148456.4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15:010805:1036</text:p>
          </table:table-cell>
          <table:table-cell office:value-type="float" office:value="602405.64" table:style-name="ce5">
            <text:p>602405.6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16:015224:79</text:p>
          </table:table-cell>
          <table:table-cell office:value-type="float" office:value="234306.57" table:style-name="ce5">
            <text:p>234306.5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16:015224:83</text:p>
          </table:table-cell>
          <table:table-cell office:value-type="float" office:value="421302.85" table:style-name="ce5">
            <text:p>421302.8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16:015224:85</text:p>
          </table:table-cell>
          <table:table-cell office:value-type="float" office:value="416673.15" table:style-name="ce5">
            <text:p>416673.1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16:015224:86</text:p>
          </table:table-cell>
          <table:table-cell office:value-type="float" office:value="281327.28000000003" table:style-name="ce5">
            <text:p>281327.2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16:015224:87</text:p>
          </table:table-cell>
          <table:table-cell office:value-type="float" office:value="215976.47" table:style-name="ce5">
            <text:p>215976.4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16:015236:103</text:p>
          </table:table-cell>
          <table:table-cell office:value-type="float" office:value="430540.5" table:style-name="ce5">
            <text:p>430540.5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16:015236:107</text:p>
          </table:table-cell>
          <table:table-cell office:value-type="float" office:value="418446.7" table:style-name="ce5">
            <text:p>418446.7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16:015236:108</text:p>
          </table:table-cell>
          <table:table-cell office:value-type="float" office:value="287172.25" table:style-name="ce5">
            <text:p>287172.2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16:015236:110</text:p>
          </table:table-cell>
          <table:table-cell office:value-type="float" office:value="402977.33" table:style-name="ce5">
            <text:p>402977.3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16:015236:111</text:p>
          </table:table-cell>
          <table:table-cell office:value-type="float" office:value="275611.59999999998" table:style-name="ce5">
            <text:p>275611.6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16:015236:114</text:p>
          </table:table-cell>
          <table:table-cell office:value-type="float" office:value="269767.87" table:style-name="ce5">
            <text:p>269767.8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16:015236:123</text:p>
          </table:table-cell>
          <table:table-cell office:value-type="float" office:value="289782.90999999997" table:style-name="ce5">
            <text:p>289782.9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16:015236:124</text:p>
          </table:table-cell>
          <table:table-cell office:value-type="float" office:value="444863.77" table:style-name="ce5">
            <text:p>444863.7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16:015236:126</text:p>
          </table:table-cell>
          <table:table-cell office:value-type="float" office:value="233271.27" table:style-name="ce5">
            <text:p>233271.2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16:015248:152</text:p>
          </table:table-cell>
          <table:table-cell office:value-type="float" office:value="302512.83" table:style-name="ce5">
            <text:p>302512.8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16:015517:77</text:p>
          </table:table-cell>
          <table:table-cell office:value-type="float" office:value="545434.4" table:style-name="ce5">
            <text:p>545434.4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16:015517:78</text:p>
          </table:table-cell>
          <table:table-cell office:value-type="float" office:value="263640.87" table:style-name="ce5">
            <text:p>263640.8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16:015517:79</text:p>
          </table:table-cell>
          <table:table-cell office:value-type="float" office:value="268793.46000000002" table:style-name="ce5">
            <text:p>268793.4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16:015517:80</text:p>
          </table:table-cell>
          <table:table-cell office:value-type="float" office:value="586175.68999999994" table:style-name="ce5">
            <text:p>586175.6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16:015517:81</text:p>
          </table:table-cell>
          <table:table-cell office:value-type="float" office:value="268793.46000000002" table:style-name="ce5">
            <text:p>268793.4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16:015517:82</text:p>
          </table:table-cell>
          <table:table-cell office:value-type="float" office:value="293697.65000000002" table:style-name="ce5">
            <text:p>293697.6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16:015521:56</text:p>
          </table:table-cell>
          <table:table-cell office:value-type="float" office:value="390410.03" table:style-name="ce5">
            <text:p>390410.0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16:015521:57</text:p>
          </table:table-cell>
          <table:table-cell office:value-type="float" office:value="324904.99" table:style-name="ce5">
            <text:p>324904.9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16:015521:59</text:p>
          </table:table-cell>
          <table:table-cell office:value-type="float" office:value="504838.18" table:style-name="ce5">
            <text:p>504838.1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16:015521:60</text:p>
          </table:table-cell>
          <table:table-cell office:value-type="float" office:value="285601.96999999997" table:style-name="ce5">
            <text:p>285601.9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16:015521:62</text:p>
          </table:table-cell>
          <table:table-cell office:value-type="float" office:value="460020.05" table:style-name="ce5">
            <text:p>460020.0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16:015521:63</text:p>
          </table:table-cell>
          <table:table-cell office:value-type="float" office:value="460020.05" table:style-name="ce5">
            <text:p>460020.0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16:015521:65</text:p>
          </table:table-cell>
          <table:table-cell office:value-type="float" office:value="285601.96999999997" table:style-name="ce5">
            <text:p>285601.9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16:015521:66</text:p>
          </table:table-cell>
          <table:table-cell office:value-type="float" office:value="257653.15" table:style-name="ce5">
            <text:p>257653.1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16:015521:68</text:p>
          </table:table-cell>
          <table:table-cell office:value-type="float" office:value="287351.90000000002" table:style-name="ce5">
            <text:p>287351.9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16:015521:72</text:p>
          </table:table-cell>
          <table:table-cell office:value-type="float" office:value="282309.27" table:style-name="ce5">
            <text:p>282309.2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16:015521:74</text:p>
          </table:table-cell>
          <table:table-cell office:value-type="float" office:value="254262.89" table:style-name="ce5">
            <text:p>254262.8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16:015521:78</text:p>
          </table:table-cell>
          <table:table-cell office:value-type="float" office:value="256567.19" table:style-name="ce5">
            <text:p>256567.1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16:015521:79</text:p>
          </table:table-cell>
          <table:table-cell office:value-type="float" office:value="284051.92" table:style-name="ce5">
            <text:p>284051.9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16:015521:80</text:p>
          </table:table-cell>
          <table:table-cell office:value-type="float" office:value="402404.49" table:style-name="ce5">
            <text:p>402404.4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16:015521:82</text:p>
          </table:table-cell>
          <table:table-cell office:value-type="float" office:value="246130.56" table:style-name="ce5">
            <text:p>246130.5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16:015521:83</text:p>
          </table:table-cell>
          <table:table-cell office:value-type="float" office:value="246489.08" table:style-name="ce5">
            <text:p>246489.0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16:015521:84</text:p>
          </table:table-cell>
          <table:table-cell office:value-type="float" office:value="253432.44" table:style-name="ce5">
            <text:p>253432.4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16:015521:85</text:p>
          </table:table-cell>
          <table:table-cell office:value-type="float" office:value="249038.31" table:style-name="ce5">
            <text:p>249038.3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16:015521:89</text:p>
          </table:table-cell>
          <table:table-cell office:value-type="float" office:value="404674.44" table:style-name="ce5">
            <text:p>404674.4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18:010155:104</text:p>
          </table:table-cell>
          <table:table-cell office:value-type="float" office:value="236157.18" table:style-name="ce5">
            <text:p>236157.1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24:010728:45</text:p>
          </table:table-cell>
          <table:table-cell office:value-type="float" office:value="416218.2" table:style-name="ce5">
            <text:p>416218.2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24:010728:46</text:p>
          </table:table-cell>
          <table:table-cell office:value-type="float" office:value="415398.87" table:style-name="ce5">
            <text:p>415398.8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24:010728:47</text:p>
          </table:table-cell>
          <table:table-cell office:value-type="float" office:value="417037.53" table:style-name="ce5">
            <text:p>417037.5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24:010728:48</text:p>
          </table:table-cell>
          <table:table-cell office:value-type="float" office:value="870871.1" table:style-name="ce5">
            <text:p>870871.1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24:010728:49</text:p>
          </table:table-cell>
          <table:table-cell office:value-type="float" office:value="415398.87" table:style-name="ce5">
            <text:p>415398.8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24:010728:50</text:p>
          </table:table-cell>
          <table:table-cell office:value-type="float" office:value="415398.87" table:style-name="ce5">
            <text:p>415398.8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24:010728:51</text:p>
          </table:table-cell>
          <table:table-cell office:value-type="float" office:value="434243.39" table:style-name="ce5">
            <text:p>434243.3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24:010728:52</text:p>
          </table:table-cell>
          <table:table-cell office:value-type="float" office:value="421953.49" table:style-name="ce5">
            <text:p>421953.4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24:010886:14</text:p>
          </table:table-cell>
          <table:table-cell office:value-type="float" office:value="270793.11" table:style-name="ce5">
            <text:p>270793.1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24:010886:17</text:p>
          </table:table-cell>
          <table:table-cell office:value-type="float" office:value="433963.31" table:style-name="ce5">
            <text:p>433963.3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24:010897:71</text:p>
          </table:table-cell>
          <table:table-cell office:value-type="float" office:value="366453.2" table:style-name="ce5">
            <text:p>366453.2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24:010897:73</text:p>
          </table:table-cell>
          <table:table-cell office:value-type="float" office:value="261205.55" table:style-name="ce5">
            <text:p>261205.5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24:010897:74</text:p>
          </table:table-cell>
          <table:table-cell office:value-type="float" office:value="167439.45000000001" table:style-name="ce5">
            <text:p>167439.4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24:010897:76</text:p>
          </table:table-cell>
          <table:table-cell office:value-type="float" office:value="248767.19" table:style-name="ce5">
            <text:p>248767.1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24:010897:77</text:p>
          </table:table-cell>
          <table:table-cell office:value-type="float" office:value="257378.36" table:style-name="ce5">
            <text:p>257378.3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24:010897:79</text:p>
          </table:table-cell>
          <table:table-cell office:value-type="float" office:value="395231.34" table:style-name="ce5">
            <text:p>395231.3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24:010897:80</text:p>
          </table:table-cell>
          <table:table-cell office:value-type="float" office:value="261460.73" table:style-name="ce5">
            <text:p>261460.7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24:010897:83</text:p>
          </table:table-cell>
          <table:table-cell office:value-type="float" office:value="401311.82" table:style-name="ce5">
            <text:p>401311.8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24:010897:85</text:p>
          </table:table-cell>
          <table:table-cell office:value-type="float" office:value="278688.76" table:style-name="ce5">
            <text:p>278688.7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24:010897:86</text:p>
          </table:table-cell>
          <table:table-cell office:value-type="float" office:value="175320.57" table:style-name="ce5">
            <text:p>175320.5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25:010115:53</text:p>
          </table:table-cell>
          <table:table-cell office:value-type="float" office:value="1334063.57" table:style-name="ce5">
            <text:p>1334063.5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25:010117:73</text:p>
          </table:table-cell>
          <table:table-cell office:value-type="float" office:value="916830.93" table:style-name="ce5">
            <text:p>916830.9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25:010135:61</text:p>
          </table:table-cell>
          <table:table-cell office:value-type="float" office:value="1328140.98" table:style-name="ce5">
            <text:p>1328140.9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25:010135:64</text:p>
          </table:table-cell>
          <table:table-cell office:value-type="float" office:value="1300002.3999999999" table:style-name="ce5">
            <text:p>1300002.4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25:010136:40</text:p>
          </table:table-cell>
          <table:table-cell office:value-type="float" office:value="1503649.28" table:style-name="ce5">
            <text:p>1503649.2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25:010136:50</text:p>
          </table:table-cell>
          <table:table-cell office:value-type="float" office:value="1447097.46" table:style-name="ce5">
            <text:p>1447097.4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25:010136:60</text:p>
          </table:table-cell>
          <table:table-cell office:value-type="float" office:value="1503649.28" table:style-name="ce5">
            <text:p>1503649.2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25:010148:36</text:p>
          </table:table-cell>
          <table:table-cell office:value-type="float" office:value="1274535.98" table:style-name="ce5">
            <text:p>1274535.9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06:011302:2819</text:p>
          </table:table-cell>
          <table:table-cell office:value-type="float" office:value="249432.42" table:style-name="ce5">
            <text:p>249432.4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06:011404:3853</text:p>
          </table:table-cell>
          <table:table-cell office:value-type="float" office:value="3336422.99" table:style-name="ce5">
            <text:p>3336422.9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06:011404:3910</text:p>
          </table:table-cell>
          <table:table-cell office:value-type="float" office:value="3454123.84" table:style-name="ce5">
            <text:p>3454123.8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06:011502:84</text:p>
          </table:table-cell>
          <table:table-cell office:value-type="float" office:value="1797139.15" table:style-name="ce5">
            <text:p>1797139.1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06:011502:87</text:p>
          </table:table-cell>
          <table:table-cell office:value-type="float" office:value="2057631.53" table:style-name="ce5">
            <text:p>2057631.5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06:011502:88</text:p>
          </table:table-cell>
          <table:table-cell office:value-type="float" office:value="1777525.76" table:style-name="ce5">
            <text:p>1777525.7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06:011504:118</text:p>
          </table:table-cell>
          <table:table-cell office:value-type="float" office:value="766325.01" table:style-name="ce5">
            <text:p>766325.0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06:011601:241</text:p>
          </table:table-cell>
          <table:table-cell office:value-type="float" office:value="812956.81" table:style-name="ce5">
            <text:p>812956.8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06:011601:499</text:p>
          </table:table-cell>
          <table:table-cell office:value-type="float" office:value="895375.66" table:style-name="ce5">
            <text:p>895375.6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09:010925:231</text:p>
          </table:table-cell>
          <table:table-cell office:value-type="float" office:value="2874237.91" table:style-name="ce5">
            <text:p>2874237.9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09:010925:232</text:p>
          </table:table-cell>
          <table:table-cell office:value-type="float" office:value="1851948.22" table:style-name="ce5">
            <text:p>1851948.2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09:010925:233</text:p>
          </table:table-cell>
          <table:table-cell office:value-type="float" office:value="2473139.84" table:style-name="ce5">
            <text:p>2473139.8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09:010925:234</text:p>
          </table:table-cell>
          <table:table-cell office:value-type="float" office:value="1836144.67" table:style-name="ce5">
            <text:p>1836144.6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09:010935:185</text:p>
          </table:table-cell>
          <table:table-cell office:value-type="float" office:value="1861896.61" table:style-name="ce5">
            <text:p>1861896.6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09:010935:187</text:p>
          </table:table-cell>
          <table:table-cell office:value-type="float" office:value="1863340.85" table:style-name="ce5">
            <text:p>1863340.8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09:010935:188</text:p>
          </table:table-cell>
          <table:table-cell office:value-type="float" office:value="1853261.04" table:style-name="ce5">
            <text:p>1853261.0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10:002004:572</text:p>
          </table:table-cell>
          <table:table-cell office:value-type="float" office:value="2817437.99" table:style-name="ce5">
            <text:p>2817437.9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10:013001:2062</text:p>
          </table:table-cell>
          <table:table-cell office:value-type="float" office:value="1389927.73" table:style-name="ce5">
            <text:p>1389927.7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10:013001:2064</text:p>
          </table:table-cell>
          <table:table-cell office:value-type="float" office:value="995386.53" table:style-name="ce5">
            <text:p>995386.5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10:013004:1634</text:p>
          </table:table-cell>
          <table:table-cell office:value-type="float" office:value="2109203.54" table:style-name="ce5">
            <text:p>2109203.5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10:122024:382</text:p>
          </table:table-cell>
          <table:table-cell office:value-type="float" office:value="387102.02" table:style-name="ce5">
            <text:p>387102.0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10:122024:383</text:p>
          </table:table-cell>
          <table:table-cell office:value-type="float" office:value="385614.58" table:style-name="ce5">
            <text:p>385614.5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11:000000:441</text:p>
          </table:table-cell>
          <table:table-cell office:value-type="float" office:value="1266793.93" table:style-name="ce5">
            <text:p>1266793.9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11:010722:448</text:p>
          </table:table-cell>
          <table:table-cell office:value-type="float" office:value="2545530.4300000002" table:style-name="ce5">
            <text:p>2545530.4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12:010311:254</text:p>
          </table:table-cell>
          <table:table-cell office:value-type="float" office:value="228469.25" table:style-name="ce5">
            <text:p>228469.2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12:010561:67</text:p>
          </table:table-cell>
          <table:table-cell office:value-type="float" office:value="239247.7" table:style-name="ce5">
            <text:p>239247.7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13:053103:2</text:p>
          </table:table-cell>
          <table:table-cell office:value-type="float" office:value="525640.06999999995" table:style-name="ce5">
            <text:p>525640.0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13:053104:53</text:p>
          </table:table-cell>
          <table:table-cell office:value-type="float" office:value="522205.92" table:style-name="ce5">
            <text:p>522205.9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13:053104:54</text:p>
          </table:table-cell>
          <table:table-cell office:value-type="float" office:value="570404.21" table:style-name="ce5">
            <text:p>570404.2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13:053104:56</text:p>
          </table:table-cell>
          <table:table-cell office:value-type="float" office:value="478515.39" table:style-name="ce5">
            <text:p>478515.3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13:053104:58</text:p>
          </table:table-cell>
          <table:table-cell office:value-type="float" office:value="332979.05" table:style-name="ce5">
            <text:p>332979.0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13:053112:51</text:p>
          </table:table-cell>
          <table:table-cell office:value-type="float" office:value="313042.78000000003" table:style-name="ce5">
            <text:p>313042.7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13:053112:53</text:p>
          </table:table-cell>
          <table:table-cell office:value-type="float" office:value="463123.8" table:style-name="ce5">
            <text:p>463123.8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13:053112:54</text:p>
          </table:table-cell>
          <table:table-cell office:value-type="float" office:value="302236.56" table:style-name="ce5">
            <text:p>302236.5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13:053112:56</text:p>
          </table:table-cell>
          <table:table-cell office:value-type="float" office:value="320134.37" table:style-name="ce5">
            <text:p>320134.3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13:053112:57</text:p>
          </table:table-cell>
          <table:table-cell office:value-type="float" office:value="542125.19999999995" table:style-name="ce5">
            <text:p>542125.2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13:053113:29</text:p>
          </table:table-cell>
          <table:table-cell office:value-type="float" office:value="372186.68" table:style-name="ce5">
            <text:p>372186.6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13:053113:32</text:p>
          </table:table-cell>
          <table:table-cell office:value-type="float" office:value="332972.27" table:style-name="ce5">
            <text:p>332972.2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13:071831:38</text:p>
          </table:table-cell>
          <table:table-cell office:value-type="float" office:value="411837.61" table:style-name="ce5">
            <text:p>411837.6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13:071832:17</text:p>
          </table:table-cell>
          <table:table-cell office:value-type="float" office:value="604217.47" table:style-name="ce5">
            <text:p>604217.4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13:071835:32</text:p>
          </table:table-cell>
          <table:table-cell office:value-type="float" office:value="488454.42" table:style-name="ce5">
            <text:p>488454.4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13:112009:40</text:p>
          </table:table-cell>
          <table:table-cell office:value-type="float" office:value="293699.52" table:style-name="ce5">
            <text:p>293699.5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13:193001:171</text:p>
          </table:table-cell>
          <table:table-cell office:value-type="float" office:value="118497.93" table:style-name="ce5">
            <text:p>118497.9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21:011901:325</text:p>
          </table:table-cell>
          <table:table-cell office:value-type="float" office:value="1045540.7" table:style-name="ce5">
            <text:p>1045540.7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21:011901:348</text:p>
          </table:table-cell>
          <table:table-cell office:value-type="float" office:value="1456340.13" table:style-name="ce5">
            <text:p>1456340.1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21:011901:371</text:p>
          </table:table-cell>
          <table:table-cell office:value-type="float" office:value="1350201.01" table:style-name="ce5">
            <text:p>1350201.0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01:000000:12937</text:p>
          </table:table-cell>
          <table:table-cell office:value-type="float" office:value="364620.66" table:style-name="ce5">
            <text:p>364620.6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01:000000:4677</text:p>
          </table:table-cell>
          <table:table-cell office:value-type="float" office:value="487065.44" table:style-name="ce5">
            <text:p>487065.4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01:010088:1313</text:p>
          </table:table-cell>
          <table:table-cell office:value-type="float" office:value="1101710.25" table:style-name="ce5">
            <text:p>1101710.2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01:010227:64</text:p>
          </table:table-cell>
          <table:table-cell office:value-type="float" office:value="455184.2" table:style-name="ce5">
            <text:p>455184.2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01:010324:146</text:p>
          </table:table-cell>
          <table:table-cell office:value-type="float" office:value="289792.40000000002" table:style-name="ce5">
            <text:p>289792.4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01:010431:194</text:p>
          </table:table-cell>
          <table:table-cell office:value-type="float" office:value="445452.63" table:style-name="ce5">
            <text:p>445452.6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01:020384:256</text:p>
          </table:table-cell>
          <table:table-cell office:value-type="float" office:value="2546260.08" table:style-name="ce5">
            <text:p>2546260.0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01:020387:137</text:p>
          </table:table-cell>
          <table:table-cell office:value-type="float" office:value="2024050.35" table:style-name="ce5">
            <text:p>2024050.3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01:020409:3672</text:p>
          </table:table-cell>
          <table:table-cell office:value-type="float" office:value="512780.06" table:style-name="ce5">
            <text:p>512780.0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01:050001:359</text:p>
          </table:table-cell>
          <table:table-cell office:value-type="float" office:value="1957386.84" table:style-name="ce5">
            <text:p>1957386.8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01:090015:154</text:p>
          </table:table-cell>
          <table:table-cell office:value-type="float" office:value="3222596.12" table:style-name="ce5">
            <text:p>3222596.1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02:000000:5444</text:p>
          </table:table-cell>
          <table:table-cell office:value-type="float" office:value="287704.38" table:style-name="ce5">
            <text:p>287704.3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02:000019:168</text:p>
          </table:table-cell>
          <table:table-cell office:value-type="float" office:value="1179082.1599999999" table:style-name="ce5">
            <text:p>1179082.1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02:000083:64</text:p>
          </table:table-cell>
          <table:table-cell office:value-type="float" office:value="1322462.95" table:style-name="ce5">
            <text:p>1322462.9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02:000215:160</text:p>
          </table:table-cell>
          <table:table-cell office:value-type="float" office:value="6178429.7599999998" table:style-name="ce5">
            <text:p>6178429.7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02:000344:14</text:p>
          </table:table-cell>
          <table:table-cell office:value-type="float" office:value="634937.98" table:style-name="ce5">
            <text:p>634937.9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02:000344:15</text:p>
          </table:table-cell>
          <table:table-cell office:value-type="float" office:value="529526.56999999995" table:style-name="ce5">
            <text:p>529526.5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02:000344:16</text:p>
          </table:table-cell>
          <table:table-cell office:value-type="float" office:value="564795.4" table:style-name="ce5">
            <text:p>564795.4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02:000344:19</text:p>
          </table:table-cell>
          <table:table-cell office:value-type="float" office:value="613304.51" table:style-name="ce5">
            <text:p>613304.5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02:000345:127</text:p>
          </table:table-cell>
          <table:table-cell office:value-type="float" office:value="412611.02" table:style-name="ce5">
            <text:p>412611.0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02:000345:13</text:p>
          </table:table-cell>
          <table:table-cell office:value-type="float" office:value="569351.28" table:style-name="ce5">
            <text:p>569351.2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02:000458:49</text:p>
          </table:table-cell>
          <table:table-cell office:value-type="float" office:value="689508.81" table:style-name="ce5">
            <text:p>689508.8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02:000597:22</text:p>
          </table:table-cell>
          <table:table-cell office:value-type="float" office:value="784170.16" table:style-name="ce5">
            <text:p>784170.1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03:010018:981</text:p>
          </table:table-cell>
          <table:table-cell office:value-type="float" office:value="226947.36" table:style-name="ce5">
            <text:p>226947.3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03:040044:254</text:p>
          </table:table-cell>
          <table:table-cell office:value-type="float" office:value="2227351.87" table:style-name="ce5">
            <text:p>2227351.8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05:010831:42</text:p>
          </table:table-cell>
          <table:table-cell office:value-type="float" office:value="1737752.43" table:style-name="ce5">
            <text:p>1737752.4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05:011009:525</text:p>
          </table:table-cell>
          <table:table-cell office:value-type="float" office:value="261258.33" table:style-name="ce5">
            <text:p>261258.3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05:011181:155</text:p>
          </table:table-cell>
          <table:table-cell office:value-type="float" office:value="3055230.49" table:style-name="ce5">
            <text:p>3055230.4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05:020432:460</text:p>
          </table:table-cell>
          <table:table-cell office:value-type="float" office:value="334777.24" table:style-name="ce5">
            <text:p>334777.2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06:010401:507</text:p>
          </table:table-cell>
          <table:table-cell office:value-type="float" office:value="988138.34" table:style-name="ce5">
            <text:p>988138.3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06:010501:212</text:p>
          </table:table-cell>
          <table:table-cell office:value-type="float" office:value="2159571.1" table:style-name="ce5">
            <text:p>2159571.1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06:010501:249</text:p>
          </table:table-cell>
          <table:table-cell office:value-type="float" office:value="2520013.85" table:style-name="ce5">
            <text:p>2520013.8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06:010601:262</text:p>
          </table:table-cell>
          <table:table-cell office:value-type="float" office:value="803552.38" table:style-name="ce5">
            <text:p>803552.3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06:010601:263</text:p>
          </table:table-cell>
          <table:table-cell office:value-type="float" office:value="801012.45" table:style-name="ce5">
            <text:p>801012.4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06:010702:1391</text:p>
          </table:table-cell>
          <table:table-cell office:value-type="float" office:value="3239488.11" table:style-name="ce5">
            <text:p>3239488.1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06:010702:1393</text:p>
          </table:table-cell>
          <table:table-cell office:value-type="float" office:value="1460618.38" table:style-name="ce5">
            <text:p>1460618.3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06:010702:1925</text:p>
          </table:table-cell>
          <table:table-cell office:value-type="float" office:value="5565262.9100000001" table:style-name="ce5">
            <text:p>5565262.9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06:010702:1927</text:p>
          </table:table-cell>
          <table:table-cell office:value-type="float" office:value="1885769.5" table:style-name="ce5">
            <text:p>1885769.5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06:010702:800</text:p>
          </table:table-cell>
          <table:table-cell office:value-type="float" office:value="3675590.1" table:style-name="ce5">
            <text:p>3675590.1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06:010702:802</text:p>
          </table:table-cell>
          <table:table-cell office:value-type="float" office:value="508632.81" table:style-name="ce5">
            <text:p>508632.8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06:010801:367</text:p>
          </table:table-cell>
          <table:table-cell office:value-type="float" office:value="1108829.6599999999" table:style-name="ce5">
            <text:p>1108829.6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06:010801:408</text:p>
          </table:table-cell>
          <table:table-cell office:value-type="float" office:value="952881.3" table:style-name="ce5">
            <text:p>952881.3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06:010801:409</text:p>
          </table:table-cell>
          <table:table-cell office:value-type="float" office:value="950425.42" table:style-name="ce5">
            <text:p>950425.4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06:010803:109</text:p>
          </table:table-cell>
          <table:table-cell office:value-type="float" office:value="708293.41" table:style-name="ce5">
            <text:p>708293.4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28:06:011002:50</text:p>
          </table:table-cell>
          <table:table-cell office:value-type="float" office:value="1325145.3700000001" table:style-name="ce5">
            <text:p>1325145.3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28:06:011101:406</text:p>
          </table:table-cell>
          <table:table-cell office:value-type="float" office:value="760383.3" table:style-name="ce5">
            <text:p>760383.3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28:06:011203:469</text:p>
          </table:table-cell>
          <table:table-cell office:value-type="float" office:value="686337.32" table:style-name="ce5">
            <text:p>686337.3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28:06:011302:1360</text:p>
          </table:table-cell>
          <table:table-cell office:value-type="float" office:value="4697753.7" table:style-name="ce5">
            <text:p>4697753.7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28:06:011402:72</text:p>
          </table:table-cell>
          <table:table-cell office:value-type="float" office:value="4871174.0999999996" table:style-name="ce5">
            <text:p>4871174.1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28:06:011402:76</text:p>
          </table:table-cell>
          <table:table-cell office:value-type="float" office:value="4155316.29" table:style-name="ce5">
            <text:p>4155316.2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28:06:011501:239</text:p>
          </table:table-cell>
          <table:table-cell office:value-type="float" office:value="1561390.99" table:style-name="ce5">
            <text:p>1561390.9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28:06:011501:243</text:p>
          </table:table-cell>
          <table:table-cell office:value-type="float" office:value="1435203.86" table:style-name="ce5">
            <text:p>1435203.8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28:06:011501:244</text:p>
          </table:table-cell>
          <table:table-cell office:value-type="float" office:value="2215270.04" table:style-name="ce5">
            <text:p>2215270.0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28:06:011501:570</text:p>
          </table:table-cell>
          <table:table-cell office:value-type="float" office:value="1719768.31" table:style-name="ce5">
            <text:p>1719768.3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28:06:011502:85</text:p>
          </table:table-cell>
          <table:table-cell office:value-type="float" office:value="1276699.98" table:style-name="ce5">
            <text:p>1276699.9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28:06:011502:91</text:p>
          </table:table-cell>
          <table:table-cell office:value-type="float" office:value="2283347.6800000002" table:style-name="ce5">
            <text:p>2283347.6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28:06:011502:96</text:p>
          </table:table-cell>
          <table:table-cell office:value-type="float" office:value="2775387.98" table:style-name="ce5">
            <text:p>2775387.9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28:06:011503:282</text:p>
          </table:table-cell>
          <table:table-cell office:value-type="float" office:value="1250663.8999999999" table:style-name="ce5">
            <text:p>1250663.9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28:06:011503:285</text:p>
          </table:table-cell>
          <table:table-cell office:value-type="float" office:value="2541235.36" table:style-name="ce5">
            <text:p>2541235.3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28:06:011503:286</text:p>
          </table:table-cell>
          <table:table-cell office:value-type="float" office:value="1233084.28" table:style-name="ce5">
            <text:p>1233084.2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28:06:011503:461</text:p>
          </table:table-cell>
          <table:table-cell office:value-type="float" office:value="5255236.59" table:style-name="ce5">
            <text:p>5255236.5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28:06:011503:468</text:p>
          </table:table-cell>
          <table:table-cell office:value-type="float" office:value="2927042.33" table:style-name="ce5">
            <text:p>2927042.3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28:06:011503:562</text:p>
          </table:table-cell>
          <table:table-cell office:value-type="float" office:value="1533802.02" table:style-name="ce5">
            <text:p>1533802.0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28:06:011503:634</text:p>
          </table:table-cell>
          <table:table-cell office:value-type="float" office:value="1550568.66" table:style-name="ce5">
            <text:p>1550568.6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28:06:011503:635</text:p>
          </table:table-cell>
          <table:table-cell office:value-type="float" office:value="1378078.27" table:style-name="ce5">
            <text:p>1378078.2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28:06:011601:238</text:p>
          </table:table-cell>
          <table:table-cell office:value-type="float" office:value="976139.9" table:style-name="ce5">
            <text:p>976139.9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28:06:011601:239</text:p>
          </table:table-cell>
          <table:table-cell office:value-type="float" office:value="437047.52" table:style-name="ce5">
            <text:p>437047.5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28:06:011601:240</text:p>
          </table:table-cell>
          <table:table-cell office:value-type="float" office:value="1011004.73" table:style-name="ce5">
            <text:p>1011004.7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28:06:011601:367</text:p>
          </table:table-cell>
          <table:table-cell office:value-type="float" office:value="1310407.79" table:style-name="ce5">
            <text:p>1310407.7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28:06:011601:391</text:p>
          </table:table-cell>
          <table:table-cell office:value-type="float" office:value="1264362.33" table:style-name="ce5">
            <text:p>1264362.3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28:06:011601:498</text:p>
          </table:table-cell>
          <table:table-cell office:value-type="float" office:value="2496129.48" table:style-name="ce5">
            <text:p>2496129.4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28:06:011601:500</text:p>
          </table:table-cell>
          <table:table-cell office:value-type="float" office:value="2543759.4300000002" table:style-name="ce5">
            <text:p>2543759.4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28:06:011602:102</text:p>
          </table:table-cell>
          <table:table-cell office:value-type="float" office:value="2826292.24" table:style-name="ce5">
            <text:p>2826292.2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28:09:010925:235</text:p>
          </table:table-cell>
          <table:table-cell office:value-type="float" office:value="1841851.26" table:style-name="ce5">
            <text:p>1841851.2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28:09:010925:236</text:p>
          </table:table-cell>
          <table:table-cell office:value-type="float" office:value="2077836.99" table:style-name="ce5">
            <text:p>2077836.9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28:09:010925:237</text:p>
          </table:table-cell>
          <table:table-cell office:value-type="float" office:value="2043167.8" table:style-name="ce5">
            <text:p>2043167.8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28:09:010925:238</text:p>
          </table:table-cell>
          <table:table-cell office:value-type="float" office:value="2104669.91" table:style-name="ce5">
            <text:p>2104669.9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28:09:010935:189</text:p>
          </table:table-cell>
          <table:table-cell office:value-type="float" office:value="2167129.35" table:style-name="ce5">
            <text:p>2167129.3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28:09:010935:190</text:p>
          </table:table-cell>
          <table:table-cell office:value-type="float" office:value="1871946.59" table:style-name="ce5">
            <text:p>1871946.5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28:09:010936:194</text:p>
          </table:table-cell>
          <table:table-cell office:value-type="float" office:value="1887744.74" table:style-name="ce5">
            <text:p>1887744.7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28:09:010936:195</text:p>
          </table:table-cell>
          <table:table-cell office:value-type="float" office:value="1871921.86" table:style-name="ce5">
            <text:p>1871921.8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28:09:010936:196</text:p>
          </table:table-cell>
          <table:table-cell office:value-type="float" office:value="1871907.53" table:style-name="ce5">
            <text:p>1871907.5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28:09:010939:608</text:p>
          </table:table-cell>
          <table:table-cell office:value-type="float" office:value="2130753.34" table:style-name="ce5">
            <text:p>2130753.3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28:09:011407:203</text:p>
          </table:table-cell>
          <table:table-cell office:value-type="float" office:value="819434.06" table:style-name="ce5">
            <text:p>819434.0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28:09:020101:1571</text:p>
          </table:table-cell>
          <table:table-cell office:value-type="float" office:value="1095717.6000000001" table:style-name="ce5">
            <text:p>1095717.6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28:10:013001:2065</text:p>
          </table:table-cell>
          <table:table-cell office:value-type="float" office:value="1389927.73" table:style-name="ce5">
            <text:p>1389927.7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28:10:013013:4839</text:p>
          </table:table-cell>
          <table:table-cell office:value-type="float" office:value="1068184.32" table:style-name="ce5">
            <text:p>1068184.3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28:10:013013:4840</text:p>
          </table:table-cell>
          <table:table-cell office:value-type="float" office:value="1236198.02" table:style-name="ce5">
            <text:p>1236198.0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28:11:010848:571</text:p>
          </table:table-cell>
          <table:table-cell office:value-type="float" office:value="191509.44" table:style-name="ce5">
            <text:p>191509.4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28:12:010205:64</text:p>
          </table:table-cell>
          <table:table-cell office:value-type="float" office:value="12248034.43" table:style-name="ce5">
            <text:p>12248034.4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28:12:010205:65</text:p>
          </table:table-cell>
          <table:table-cell office:value-type="float" office:value="11071506.99" table:style-name="ce5">
            <text:p>11071506.9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28:12:010702:412</text:p>
          </table:table-cell>
          <table:table-cell office:value-type="float" office:value="13327781.460000001" table:style-name="ce5">
            <text:p>13327781.4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28:12:010702:455</text:p>
          </table:table-cell>
          <table:table-cell office:value-type="float" office:value="6455693.1799999997" table:style-name="ce5">
            <text:p>6455693.1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28:13:011606:51</text:p>
          </table:table-cell>
          <table:table-cell office:value-type="float" office:value="445099.49" table:style-name="ce5">
            <text:p>445099.4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28:13:022405:83</text:p>
          </table:table-cell>
          <table:table-cell office:value-type="float" office:value="4303541.0599999996" table:style-name="ce5">
            <text:p>4303541.0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28:13:022406:39</text:p>
          </table:table-cell>
          <table:table-cell office:value-type="float" office:value="4340390.25" table:style-name="ce5">
            <text:p>4340390.2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28:13:022604:70</text:p>
          </table:table-cell>
          <table:table-cell office:value-type="float" office:value="284613.71000000002" table:style-name="ce5">
            <text:p>284613.7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28:13:071802:39</text:p>
          </table:table-cell>
          <table:table-cell office:value-type="float" office:value="1031612.86" table:style-name="ce5">
            <text:p>1031612.8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28:13:071807:32</text:p>
          </table:table-cell>
          <table:table-cell office:value-type="float" office:value="402907.14" table:style-name="ce5">
            <text:p>402907.1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28:13:071808:19</text:p>
          </table:table-cell>
          <table:table-cell office:value-type="float" office:value="517567.52" table:style-name="ce5">
            <text:p>517567.5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28:13:071808:32</text:p>
          </table:table-cell>
          <table:table-cell office:value-type="float" office:value="576239.59" table:style-name="ce5">
            <text:p>576239.5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28:13:071809:17</text:p>
          </table:table-cell>
          <table:table-cell office:value-type="float" office:value="544399.61" table:style-name="ce5">
            <text:p>544399.6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28:13:071814:30</text:p>
          </table:table-cell>
          <table:table-cell office:value-type="float" office:value="679155.32" table:style-name="ce5">
            <text:p>679155.3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28:13:071821:63</text:p>
          </table:table-cell>
          <table:table-cell office:value-type="float" office:value="698291.25" table:style-name="ce5">
            <text:p>698291.2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28:13:071821:64</text:p>
          </table:table-cell>
          <table:table-cell office:value-type="float" office:value="695668.07" table:style-name="ce5">
            <text:p>695668.0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28:13:071837:21</text:p>
          </table:table-cell>
          <table:table-cell office:value-type="float" office:value="454383.55" table:style-name="ce5">
            <text:p>454383.5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28:13:071837:24</text:p>
          </table:table-cell>
          <table:table-cell office:value-type="float" office:value="454383.55" table:style-name="ce5">
            <text:p>454383.5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28:13:071837:37</text:p>
          </table:table-cell>
          <table:table-cell office:value-type="float" office:value="464652.1" table:style-name="ce5">
            <text:p>464652.1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28:13:071848:24</text:p>
          </table:table-cell>
          <table:table-cell office:value-type="float" office:value="1429996.8" table:style-name="ce5">
            <text:p>1429996.8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28:13:071856:36</text:p>
          </table:table-cell>
          <table:table-cell office:value-type="float" office:value="406168.84" table:style-name="ce5">
            <text:p>406168.8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28:15:010604:299</text:p>
          </table:table-cell>
          <table:table-cell office:value-type="float" office:value="2088248.3" table:style-name="ce5">
            <text:p>2088248.3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28:15:010805:1038</text:p>
          </table:table-cell>
          <table:table-cell office:value-type="float" office:value="690302.22" table:style-name="ce5">
            <text:p>690302.2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28:15:010805:1039</text:p>
          </table:table-cell>
          <table:table-cell office:value-type="float" office:value="543128.53" table:style-name="ce5">
            <text:p>543128.5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28:16:010601:1099</text:p>
          </table:table-cell>
          <table:table-cell office:value-type="float" office:value="1729565.04" table:style-name="ce5">
            <text:p>1729565.0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28:19:000000:1775</text:p>
          </table:table-cell>
          <table:table-cell office:value-type="float" office:value="572836.68000000005" table:style-name="ce5">
            <text:p>572836.6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28:21:011804:768</text:p>
          </table:table-cell>
          <table:table-cell office:value-type="float" office:value="1176791.27" table:style-name="ce5">
            <text:p>1176791.2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28:23:020722:116</text:p>
          </table:table-cell>
          <table:table-cell office:value-type="float" office:value="2949500.8" table:style-name="ce5">
            <text:p>2949500.8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28:24:010601:1452</text:p>
          </table:table-cell>
          <table:table-cell office:value-type="float" office:value="638818.86" table:style-name="ce5">
            <text:p>638818.8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28:24:010813:1731</text:p>
          </table:table-cell>
          <table:table-cell office:value-type="float" office:value="352070.24" table:style-name="ce5">
            <text:p>352070.2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28:25:010105:312</text:p>
          </table:table-cell>
          <table:table-cell office:value-type="float" office:value="1284307.6200000001" table:style-name="ce5">
            <text:p>1284307.6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28:25:010105:313</text:p>
          </table:table-cell>
          <table:table-cell office:value-type="float" office:value="1273443.73" table:style-name="ce5">
            <text:p>1273443.7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28:25:010105:314</text:p>
          </table:table-cell>
          <table:table-cell office:value-type="float" office:value="3064297.41" table:style-name="ce5">
            <text:p>3064297.4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28:25:010131:182</text:p>
          </table:table-cell>
          <table:table-cell office:value-type="float" office:value="2382966.14" table:style-name="ce5">
            <text:p>2382966.1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28:25:010134:217</text:p>
          </table:table-cell>
          <table:table-cell office:value-type="float" office:value="1891045.94" table:style-name="ce5">
            <text:p>1891045.9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28:25:010135:222</text:p>
          </table:table-cell>
          <table:table-cell office:value-type="float" office:value="2998702.11" table:style-name="ce5">
            <text:p>2998702.1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28:25:010135:223</text:p>
          </table:table-cell>
          <table:table-cell office:value-type="float" office:value="2966656.03" table:style-name="ce5">
            <text:p>2966656.0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28:25:010135:224</text:p>
          </table:table-cell>
          <table:table-cell office:value-type="float" office:value="1085975.27" table:style-name="ce5">
            <text:p>1085975.2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28:25:010161:183</text:p>
          </table:table-cell>
          <table:table-cell office:value-type="float" office:value="3614582.78" table:style-name="ce5">
            <text:p>3614582.7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28:25:010161:184</text:p>
          </table:table-cell>
          <table:table-cell office:value-type="float" office:value="1225308.3700000001" table:style-name="ce5">
            <text:p>1225308.3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28:25:010183:344</text:p>
          </table:table-cell>
          <table:table-cell office:value-type="float" office:value="1806078.34" table:style-name="ce5">
            <text:p>1806078.3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28:26:041500:699</text:p>
          </table:table-cell>
          <table:table-cell office:value-type="float" office:value="182451.12" table:style-name="ce5">
            <text:p>182451.1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28:28:010107:2108</text:p>
          </table:table-cell>
          <table:table-cell office:value-type="float" office:value="238301.07" table:style-name="ce5">
            <text:p>238301.0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28:28:010107:2109</text:p>
          </table:table-cell>
          <table:table-cell office:value-type="float" office:value="229394.1" table:style-name="ce5">
            <text:p>229394.1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28:01:120001:406</text:p>
          </table:table-cell>
          <table:table-cell office:value-type="float" office:value="809224.86" table:style-name="ce5">
            <text:p>809224.8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28:04:030342:1116</text:p>
          </table:table-cell>
          <table:table-cell office:value-type="float" office:value="131806523.36" table:style-name="ce5">
            <text:p>131806523.3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28:14:000000:4072</text:p>
          </table:table-cell>
          <table:table-cell office:value-type="float" office:value="472801.57" table:style-name="ce5">
            <text:p>472801.5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28:15:010604:297</text:p>
          </table:table-cell>
          <table:table-cell office:value-type="float" office:value="4213767.7300000004" table:style-name="ce5">
            <text:p>4213767.7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28:15:010604:298</text:p>
          </table:table-cell>
          <table:table-cell office:value-type="float" office:value="2248857.77" table:style-name="ce5">
            <text:p>2248857.7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28:16:000000:3390</text:p>
          </table:table-cell>
          <table:table-cell office:value-type="float" office:value="19170830.300000001" table:style-name="ce5">
            <text:p>19170830.3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28:02:000555:36</text:p>
          </table:table-cell>
          <table:table-cell office:value-type="float" office:value="253452.38" table:style-name="ce5">
            <text:p>253452.3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28:02:000555:37</text:p>
          </table:table-cell>
          <table:table-cell office:value-type="float" office:value="194896.14" table:style-name="ce5">
            <text:p>194896.1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28:02:000568:177</text:p>
          </table:table-cell>
          <table:table-cell office:value-type="float" office:value="568077.51" table:style-name="ce5">
            <text:p>568077.5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28:02:000568:41</text:p>
          </table:table-cell>
          <table:table-cell office:value-type="float" office:value="334103.14" table:style-name="ce5">
            <text:p>334103.1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28:02:000604:51</text:p>
          </table:table-cell>
          <table:table-cell office:value-type="float" office:value="508183.09" table:style-name="ce5">
            <text:p>508183.0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28:02:000604:52</text:p>
          </table:table-cell>
          <table:table-cell office:value-type="float" office:value="777637.87" table:style-name="ce5">
            <text:p>777637.8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28:02:000604:54</text:p>
          </table:table-cell>
          <table:table-cell office:value-type="float" office:value="1259446.58" table:style-name="ce5">
            <text:p>1259446.5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28:02:000604:55</text:p>
          </table:table-cell>
          <table:table-cell office:value-type="float" office:value="556956.09" table:style-name="ce5">
            <text:p>556956.0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28:02:000604:58</text:p>
          </table:table-cell>
          <table:table-cell office:value-type="float" office:value="773099.13" table:style-name="ce5">
            <text:p>773099.1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28:02:000604:59</text:p>
          </table:table-cell>
          <table:table-cell office:value-type="float" office:value="792767.01" table:style-name="ce5">
            <text:p>792767.0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28:02:000604:61</text:p>
          </table:table-cell>
          <table:table-cell office:value-type="float" office:value="558529.41" table:style-name="ce5">
            <text:p>558529.4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28:02:000604:71</text:p>
          </table:table-cell>
          <table:table-cell office:value-type="float" office:value="528657.6" table:style-name="ce5">
            <text:p>528657.6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28:02:000604:72</text:p>
          </table:table-cell>
          <table:table-cell office:value-type="float" office:value="787578.09" table:style-name="ce5">
            <text:p>787578.0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28:02:000604:74</text:p>
          </table:table-cell>
          <table:table-cell office:value-type="float" office:value="525501.43000000005" table:style-name="ce5">
            <text:p>525501.4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28:02:000604:75</text:p>
          </table:table-cell>
          <table:table-cell office:value-type="float" office:value="547594.57999999996" table:style-name="ce5">
            <text:p>547594.5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28:02:000604:78</text:p>
          </table:table-cell>
          <table:table-cell office:value-type="float" office:value="792130.56000000006" table:style-name="ce5">
            <text:p>792130.5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28:02:000604:79</text:p>
          </table:table-cell>
          <table:table-cell office:value-type="float" office:value="572843.9" table:style-name="ce5">
            <text:p>572843.9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28:02:000604:81</text:p>
          </table:table-cell>
          <table:table-cell office:value-type="float" office:value="504986.36" table:style-name="ce5">
            <text:p>504986.3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28:02:000604:82</text:p>
          </table:table-cell>
          <table:table-cell office:value-type="float" office:value="792130.56000000006" table:style-name="ce5">
            <text:p>792130.5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28:04:030384:618</text:p>
          </table:table-cell>
          <table:table-cell office:value-type="float" office:value="1178105.2" table:style-name="ce5">
            <text:p>1178105.2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28:05:010607:913</text:p>
          </table:table-cell>
          <table:table-cell office:value-type="float" office:value="2355533.71" table:style-name="ce5">
            <text:p>2355533.7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28:05:011162:1061</text:p>
          </table:table-cell>
          <table:table-cell office:value-type="float" office:value="1274443.98" table:style-name="ce5">
            <text:p>1274443.9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28:06:010401:1098</text:p>
          </table:table-cell>
          <table:table-cell office:value-type="float" office:value="369141.32" table:style-name="ce5">
            <text:p>369141.3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28:06:010401:1100</text:p>
          </table:table-cell>
          <table:table-cell office:value-type="float" office:value="403522.33" table:style-name="ce5">
            <text:p>403522.3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28:06:010401:712</text:p>
          </table:table-cell>
          <table:table-cell office:value-type="float" office:value="296044.03000000003" table:style-name="ce5">
            <text:p>296044.0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28:06:010401:732</text:p>
          </table:table-cell>
          <table:table-cell office:value-type="float" office:value="487917.44" table:style-name="ce5">
            <text:p>487917.4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28:06:010401:812</text:p>
          </table:table-cell>
          <table:table-cell office:value-type="float" office:value="393361.7" table:style-name="ce5">
            <text:p>393361.7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28:06:010401:824</text:p>
          </table:table-cell>
          <table:table-cell office:value-type="float" office:value="281538.87" table:style-name="ce5">
            <text:p>281538.8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28:06:010401:826</text:p>
          </table:table-cell>
          <table:table-cell office:value-type="float" office:value="317060.13" table:style-name="ce5">
            <text:p>317060.1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4">
            <text:p>28:06:010401:827</text:p>
          </table:table-cell>
          <table:table-cell office:value-type="float" office:value="292721.49" table:style-name="ce5">
            <text:p>292721.4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28:06:010401:829</text:p>
          </table:table-cell>
          <table:table-cell office:value-type="float" office:value="418231.5" table:style-name="ce5">
            <text:p>418231.5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28:06:010401:830</text:p>
          </table:table-cell>
          <table:table-cell office:value-type="float" office:value="212400.29" table:style-name="ce5">
            <text:p>212400.2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28:06:010401:837</text:p>
          </table:table-cell>
          <table:table-cell office:value-type="float" office:value="274507.2" table:style-name="ce5">
            <text:p>274507.2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28:06:010401:838</text:p>
          </table:table-cell>
          <table:table-cell office:value-type="float" office:value="355386.51" table:style-name="ce5">
            <text:p>355386.5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28:06:010401:839</text:p>
          </table:table-cell>
          <table:table-cell office:value-type="float" office:value="359993.37" table:style-name="ce5">
            <text:p>359993.3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28:06:010401:850</text:p>
          </table:table-cell>
          <table:table-cell office:value-type="float" office:value="391431.38" table:style-name="ce5">
            <text:p>391431.3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28:06:010401:851</text:p>
          </table:table-cell>
          <table:table-cell office:value-type="float" office:value="342698" table:style-name="ce5">
            <text:p>342698.0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28:06:010401:852</text:p>
          </table:table-cell>
          <table:table-cell office:value-type="float" office:value="342698" table:style-name="ce5">
            <text:p>342698.0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28:06:010401:854</text:p>
          </table:table-cell>
          <table:table-cell office:value-type="float" office:value="335661.08" table:style-name="ce5">
            <text:p>335661.0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4">
            <text:p>28:06:010401:958</text:p>
          </table:table-cell>
          <table:table-cell office:value-type="float" office:value="342698" table:style-name="ce5">
            <text:p>342698.0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28:06:010501:274</text:p>
          </table:table-cell>
          <table:table-cell office:value-type="float" office:value="241702.75" table:style-name="ce5">
            <text:p>241702.7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28:06:010501:282</text:p>
          </table:table-cell>
          <table:table-cell office:value-type="float" office:value="555692.09" table:style-name="ce5">
            <text:p>555692.0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28:06:010501:283</text:p>
          </table:table-cell>
          <table:table-cell office:value-type="float" office:value="550817.6" table:style-name="ce5">
            <text:p>550817.6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28:06:010501:284</text:p>
          </table:table-cell>
          <table:table-cell office:value-type="float" office:value="425705.64" table:style-name="ce5">
            <text:p>425705.6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28:06:010501:363</text:p>
          </table:table-cell>
          <table:table-cell office:value-type="float" office:value="413519.41" table:style-name="ce5">
            <text:p>413519.4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28:06:010501:563</text:p>
          </table:table-cell>
          <table:table-cell office:value-type="float" office:value="238842.36" table:style-name="ce5">
            <text:p>238842.3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28:06:010501:564</text:p>
          </table:table-cell>
          <table:table-cell office:value-type="float" office:value="241612.47" table:style-name="ce5">
            <text:p>241612.4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28:06:010501:565</text:p>
          </table:table-cell>
          <table:table-cell office:value-type="float" office:value="238127.26" table:style-name="ce5">
            <text:p>238127.2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28:06:010501:567</text:p>
          </table:table-cell>
          <table:table-cell office:value-type="float" office:value="226990.39" table:style-name="ce5">
            <text:p>226990.3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4">
            <text:p>28:06:010501:577</text:p>
          </table:table-cell>
          <table:table-cell office:value-type="float" office:value="238127.26" table:style-name="ce5">
            <text:p>238127.2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28:06:010501:578</text:p>
          </table:table-cell>
          <table:table-cell office:value-type="float" office:value="238127.26" table:style-name="ce5">
            <text:p>238127.2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28:06:010501:580</text:p>
          </table:table-cell>
          <table:table-cell office:value-type="float" office:value="238127.26" table:style-name="ce5">
            <text:p>238127.2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4">
            <text:p>28:06:010501:583</text:p>
          </table:table-cell>
          <table:table-cell office:value-type="float" office:value="472448.94" table:style-name="ce5">
            <text:p>472448.9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28:06:010501:593</text:p>
          </table:table-cell>
          <table:table-cell office:value-type="float" office:value="246708.42" table:style-name="ce5">
            <text:p>246708.4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28:06:010501:597</text:p>
          </table:table-cell>
          <table:table-cell office:value-type="float" office:value="464438.14" table:style-name="ce5">
            <text:p>464438.1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28:06:010501:601</text:p>
          </table:table-cell>
          <table:table-cell office:value-type="float" office:value="241612.47" table:style-name="ce5">
            <text:p>241612.4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28:06:010501:602</text:p>
          </table:table-cell>
          <table:table-cell office:value-type="float" office:value="241612.47" table:style-name="ce5">
            <text:p>241612.4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28:06:010501:607</text:p>
          </table:table-cell>
          <table:table-cell office:value-type="float" office:value="240219.89" table:style-name="ce5">
            <text:p>240219.8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28:06:010501:630</text:p>
          </table:table-cell>
          <table:table-cell office:value-type="float" office:value="282776.65000000002" table:style-name="ce5">
            <text:p>282776.6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28:06:010501:635</text:p>
          </table:table-cell>
          <table:table-cell office:value-type="float" office:value="241612.47" table:style-name="ce5">
            <text:p>241612.4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28:06:010501:638</text:p>
          </table:table-cell>
          <table:table-cell office:value-type="float" office:value="241612.47" table:style-name="ce5">
            <text:p>241612.4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28:06:010501:642</text:p>
          </table:table-cell>
          <table:table-cell office:value-type="float" office:value="303754.15000000002" table:style-name="ce5">
            <text:p>303754.1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28:06:010501:643</text:p>
          </table:table-cell>
          <table:table-cell office:value-type="float" office:value="457592.06" table:style-name="ce5">
            <text:p>457592.0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28:06:010501:650</text:p>
          </table:table-cell>
          <table:table-cell office:value-type="float" office:value="238127.26" table:style-name="ce5">
            <text:p>238127.2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28:06:010501:651</text:p>
          </table:table-cell>
          <table:table-cell office:value-type="float" office:value="421643.56" table:style-name="ce5">
            <text:p>421643.5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28:06:010501:654</text:p>
          </table:table-cell>
          <table:table-cell office:value-type="float" office:value="224205.23" table:style-name="ce5">
            <text:p>224205.2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28:06:010501:655</text:p>
          </table:table-cell>
          <table:table-cell office:value-type="float" office:value="238127.26" table:style-name="ce5">
            <text:p>238127.2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4">
            <text:p>28:06:010501:661</text:p>
          </table:table-cell>
          <table:table-cell office:value-type="float" office:value="654693.39" table:style-name="ce5">
            <text:p>654693.3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28:06:010501:672</text:p>
          </table:table-cell>
          <table:table-cell office:value-type="float" office:value="241612.47" table:style-name="ce5">
            <text:p>241612.4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28:06:010501:685</text:p>
          </table:table-cell>
          <table:table-cell office:value-type="float" office:value="672521.66" table:style-name="ce5">
            <text:p>672521.6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28:06:010501:691</text:p>
          </table:table-cell>
          <table:table-cell office:value-type="float" office:value="241612.47" table:style-name="ce5">
            <text:p>241612.4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28:06:010501:692</text:p>
          </table:table-cell>
          <table:table-cell office:value-type="float" office:value="410269.75" table:style-name="ce5">
            <text:p>410269.7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28:06:010501:698</text:p>
          </table:table-cell>
          <table:table-cell office:value-type="float" office:value="233953.29" table:style-name="ce5">
            <text:p>233953.2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28:06:010501:700</text:p>
          </table:table-cell>
          <table:table-cell office:value-type="float" office:value="238127.26" table:style-name="ce5">
            <text:p>238127.2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28:06:010501:701</text:p>
          </table:table-cell>
          <table:table-cell office:value-type="float" office:value="241612.47" table:style-name="ce5">
            <text:p>241612.4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28:06:010501:703</text:p>
          </table:table-cell>
          <table:table-cell office:value-type="float" office:value="342702.15" table:style-name="ce5">
            <text:p>342702.1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28:06:010501:713</text:p>
          </table:table-cell>
          <table:table-cell office:value-type="float" office:value="241612.47" table:style-name="ce5">
            <text:p>241612.4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28:06:010501:722</text:p>
          </table:table-cell>
          <table:table-cell office:value-type="float" office:value="225597.81" table:style-name="ce5">
            <text:p>225597.8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28:06:010501:786</text:p>
          </table:table-cell>
          <table:table-cell office:value-type="float" office:value="463032.54" table:style-name="ce5">
            <text:p>463032.5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28:06:010801:476</text:p>
          </table:table-cell>
          <table:table-cell office:value-type="float" office:value="349760.78" table:style-name="ce5">
            <text:p>349760.7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28:06:010801:480</text:p>
          </table:table-cell>
          <table:table-cell office:value-type="float" office:value="135748.89000000001" table:style-name="ce5">
            <text:p>135748.8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4">
            <text:p>28:06:010801:485</text:p>
          </table:table-cell>
          <table:table-cell office:value-type="float" office:value="220374.81" table:style-name="ce5">
            <text:p>220374.8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28:06:010801:486</text:p>
          </table:table-cell>
          <table:table-cell office:value-type="float" office:value="263620.40999999997" table:style-name="ce5">
            <text:p>263620.4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28:06:010801:487</text:p>
          </table:table-cell>
          <table:table-cell office:value-type="float" office:value="232854.92" table:style-name="ce5">
            <text:p>232854.9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28:06:010801:488</text:p>
          </table:table-cell>
          <table:table-cell office:value-type="float" office:value="418429.64" table:style-name="ce5">
            <text:p>418429.6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28:06:010801:489</text:p>
          </table:table-cell>
          <table:table-cell office:value-type="float" office:value="216578.17" table:style-name="ce5">
            <text:p>216578.1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28:06:010801:490</text:p>
          </table:table-cell>
          <table:table-cell office:value-type="float" office:value="339660.85" table:style-name="ce5">
            <text:p>339660.8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28:06:010801:492</text:p>
          </table:table-cell>
          <table:table-cell office:value-type="float" office:value="213027.71" table:style-name="ce5">
            <text:p>213027.7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28:06:010801:531</text:p>
          </table:table-cell>
          <table:table-cell office:value-type="float" office:value="329294.82" table:style-name="ce5">
            <text:p>329294.8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4">
            <text:p>28:06:010801:532</text:p>
          </table:table-cell>
          <table:table-cell office:value-type="float" office:value="300286.78999999998" table:style-name="ce5">
            <text:p>300286.7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28:06:010801:550</text:p>
          </table:table-cell>
          <table:table-cell office:value-type="float" office:value="266303.71000000002" table:style-name="ce5">
            <text:p>266303.7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28:06:010801:552</text:p>
          </table:table-cell>
          <table:table-cell office:value-type="float" office:value="275730.40000000002" table:style-name="ce5">
            <text:p>275730.4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28:06:010801:553</text:p>
          </table:table-cell>
          <table:table-cell office:value-type="float" office:value="281748.59000000003" table:style-name="ce5">
            <text:p>281748.5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28:06:010801:555</text:p>
          </table:table-cell>
          <table:table-cell office:value-type="float" office:value="300547" table:style-name="ce5">
            <text:p>300547.0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28:06:010801:559</text:p>
          </table:table-cell>
          <table:table-cell office:value-type="float" office:value="379694.09" table:style-name="ce5">
            <text:p>379694.0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28:06:010801:595</text:p>
          </table:table-cell>
          <table:table-cell office:value-type="float" office:value="110656.06" table:style-name="ce5">
            <text:p>110656.0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28:06:010801:597</text:p>
          </table:table-cell>
          <table:table-cell office:value-type="float" office:value="257408.48" table:style-name="ce5">
            <text:p>257408.48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28:06:010801:598</text:p>
          </table:table-cell>
          <table:table-cell office:value-type="float" office:value="222495.61" table:style-name="ce5">
            <text:p>222495.6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28:06:010801:613</text:p>
          </table:table-cell>
          <table:table-cell office:value-type="float" office:value="264057.34999999998" table:style-name="ce5">
            <text:p>264057.35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28:06:010801:614</text:p>
          </table:table-cell>
          <table:table-cell office:value-type="float" office:value="173568.76" table:style-name="ce5">
            <text:p>173568.76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28:06:010801:616</text:p>
          </table:table-cell>
          <table:table-cell office:value-type="float" office:value="274679.40000000002" table:style-name="ce5">
            <text:p>274679.4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28:06:010801:618</text:p>
          </table:table-cell>
          <table:table-cell office:value-type="float" office:value="321316.78999999998" table:style-name="ce5">
            <text:p>321316.79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28:06:010801:619</text:p>
          </table:table-cell>
          <table:table-cell office:value-type="float" office:value="216578.17" table:style-name="ce5">
            <text:p>216578.17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28:06:010802:88</text:p>
          </table:table-cell>
          <table:table-cell office:value-type="float" office:value="221216.42" table:style-name="ce5">
            <text:p>221216.4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28:06:010802:89</text:p>
          </table:table-cell>
          <table:table-cell office:value-type="float" office:value="225390.32" table:style-name="ce5">
            <text:p>225390.32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28:06:010802:90</text:p>
          </table:table-cell>
          <table:table-cell office:value-type="float" office:value="277756.5" table:style-name="ce5">
            <text:p>277756.5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28:06:010802:91</text:p>
          </table:table-cell>
          <table:table-cell office:value-type="float" office:value="268570" table:style-name="ce5">
            <text:p>268570.00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28:06:010802:92</text:p>
          </table:table-cell>
          <table:table-cell office:value-type="float" office:value="203183.74" table:style-name="ce5">
            <text:p>203183.7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28:06:010802:93</text:p>
          </table:table-cell>
          <table:table-cell office:value-type="float" office:value="429904.21" table:style-name="ce5">
            <text:p>429904.21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4">
            <text:p>28:06:010802:94</text:p>
          </table:table-cell>
          <table:table-cell office:value-type="float" office:value="350711.33" table:style-name="ce5">
            <text:p>350711.3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28:06:010803:172</text:p>
          </table:table-cell>
          <table:table-cell office:value-type="float" office:value="327512.03000000003" table:style-name="ce5">
            <text:p>327512.03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4">
            <text:p>28:06:010803:179</text:p>
          </table:table-cell>
          <table:table-cell office:value-type="float" office:value="331441.24" table:style-name="ce5">
            <text:p>331441.24</text:p>
          </table:table-cell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4">
            <text:p>28:01:000000:12990</text:p>
          </table:table-cell>
          <table:table-cell office:value-type="float" office:value="5162124.5999999996" table:style-name="ce5">
            <text:p>5162124.6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4">
            <text:p>28:01:010011:1458</text:p>
          </table:table-cell>
          <table:table-cell office:value-type="float" office:value="1320141.05" table:style-name="ce5">
            <text:p>1320141.0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28:01:010088:1593</text:p>
          </table:table-cell>
          <table:table-cell office:value-type="float" office:value="607143.52" table:style-name="ce5">
            <text:p>607143.5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4">
            <text:p>28:01:010088:315</text:p>
          </table:table-cell>
          <table:table-cell office:value-type="float" office:value="779963.4" table:style-name="ce5">
            <text:p>779963.4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4">
            <text:p>28:01:010088:409</text:p>
          </table:table-cell>
          <table:table-cell office:value-type="float" office:value="1026078.44" table:style-name="ce5">
            <text:p>1026078.4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28:01:010088:893</text:p>
          </table:table-cell>
          <table:table-cell office:value-type="float" office:value="1017270.91" table:style-name="ce5">
            <text:p>1017270.9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28:01:010088:936</text:p>
          </table:table-cell>
          <table:table-cell office:value-type="float" office:value="668540.06000000006" table:style-name="ce5">
            <text:p>668540.0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4">
            <text:p>28:01:010145:1466</text:p>
          </table:table-cell>
          <table:table-cell office:value-type="float" office:value="2170377.75" table:style-name="ce5">
            <text:p>2170377.7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4">
            <text:p>28:01:020387:106</text:p>
          </table:table-cell>
          <table:table-cell office:value-type="float" office:value="776445.53" table:style-name="ce5">
            <text:p>776445.5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4">
            <text:p>28:01:020387:114</text:p>
          </table:table-cell>
          <table:table-cell office:value-type="float" office:value="728856.94" table:style-name="ce5">
            <text:p>728856.9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4">
            <text:p>28:01:020387:120</text:p>
          </table:table-cell>
          <table:table-cell office:value-type="float" office:value="921715.99" table:style-name="ce5">
            <text:p>921715.9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4">
            <text:p>28:01:020387:131</text:p>
          </table:table-cell>
          <table:table-cell office:value-type="float" office:value="793978.18" table:style-name="ce5">
            <text:p>793978.1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4">
            <text:p>28:01:020387:83</text:p>
          </table:table-cell>
          <table:table-cell office:value-type="float" office:value="979323.24" table:style-name="ce5">
            <text:p>979323.2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28:01:020387:84</text:p>
          </table:table-cell>
          <table:table-cell office:value-type="float" office:value="721342.95" table:style-name="ce5">
            <text:p>721342.9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4">
            <text:p>28:01:020489:329</text:p>
          </table:table-cell>
          <table:table-cell office:value-type="float" office:value="1084707.48" table:style-name="ce5">
            <text:p>1084707.4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28:01:020489:330</text:p>
          </table:table-cell>
          <table:table-cell office:value-type="float" office:value="712139.35" table:style-name="ce5">
            <text:p>712139.3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4">
            <text:p>28:01:040002:1243</text:p>
          </table:table-cell>
          <table:table-cell office:value-type="float" office:value="412353.76" table:style-name="ce5">
            <text:p>412353.7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28:01:040002:1258</text:p>
          </table:table-cell>
          <table:table-cell office:value-type="float" office:value="562961.56000000006" table:style-name="ce5">
            <text:p>562961.5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28:01:050001:554</text:p>
          </table:table-cell>
          <table:table-cell office:value-type="float" office:value="581657.69999999995" table:style-name="ce5">
            <text:p>581657.7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28:01:050001:557</text:p>
          </table:table-cell>
          <table:table-cell office:value-type="float" office:value="388464.25" table:style-name="ce5">
            <text:p>388464.2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4">
            <text:p>28:01:050004:53</text:p>
          </table:table-cell>
          <table:table-cell office:value-type="float" office:value="283558.13" table:style-name="ce5">
            <text:p>283558.1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4">
            <text:p>28:01:130013:208</text:p>
          </table:table-cell>
          <table:table-cell office:value-type="float" office:value="2892032.88" table:style-name="ce5">
            <text:p>2892032.8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4">
            <text:p>28:01:130013:589</text:p>
          </table:table-cell>
          <table:table-cell office:value-type="float" office:value="2996102.25" table:style-name="ce5">
            <text:p>2996102.2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4">
            <text:p>28:01:130015:383</text:p>
          </table:table-cell>
          <table:table-cell office:value-type="float" office:value="1659882.93" table:style-name="ce5">
            <text:p>1659882.9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4">
            <text:p>28:01:130074:1017</text:p>
          </table:table-cell>
          <table:table-cell office:value-type="float" office:value="459191.72" table:style-name="ce5">
            <text:p>459191.7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28:01:130074:747</text:p>
          </table:table-cell>
          <table:table-cell office:value-type="float" office:value="459191.72" table:style-name="ce5">
            <text:p>459191.7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4">
            <text:p>28:01:130083:347</text:p>
          </table:table-cell>
          <table:table-cell office:value-type="float" office:value="542820.94999999995" table:style-name="ce5">
            <text:p>542820.9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4">
            <text:p>28:01:130094:281</text:p>
          </table:table-cell>
          <table:table-cell office:value-type="float" office:value="356640.37" table:style-name="ce5">
            <text:p>356640.3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4">
            <text:p>28:01:130213:685</text:p>
          </table:table-cell>
          <table:table-cell office:value-type="float" office:value="4090634.34" table:style-name="ce5">
            <text:p>4090634.3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4">
            <text:p>28:02:000000:3942</text:p>
          </table:table-cell>
          <table:table-cell office:value-type="float" office:value="253417.99" table:style-name="ce5">
            <text:p>253417.9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4">
            <text:p>28:02:000028:209</text:p>
          </table:table-cell>
          <table:table-cell office:value-type="float" office:value="3192481.73" table:style-name="ce5">
            <text:p>3192481.7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4">
            <text:p>28:02:000083:321</text:p>
          </table:table-cell>
          <table:table-cell office:value-type="float" office:value="771362.64" table:style-name="ce5">
            <text:p>771362.6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4">
            <text:p>28:02:000083:545</text:p>
          </table:table-cell>
          <table:table-cell office:value-type="float" office:value="554839.79" table:style-name="ce5">
            <text:p>554839.7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4">
            <text:p>28:02:000123:717</text:p>
          </table:table-cell>
          <table:table-cell office:value-type="float" office:value="1857378.1" table:style-name="ce5">
            <text:p>1857378.1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4">
            <text:p>28:02:000259:45</text:p>
          </table:table-cell>
          <table:table-cell office:value-type="float" office:value="242086.29" table:style-name="ce5">
            <text:p>242086.2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4">
            <text:p>28:02:000297:28</text:p>
          </table:table-cell>
          <table:table-cell office:value-type="float" office:value="247237.07" table:style-name="ce5">
            <text:p>247237.0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4">
            <text:p>28:02:000297:31</text:p>
          </table:table-cell>
          <table:table-cell office:value-type="float" office:value="228694.29" table:style-name="ce5">
            <text:p>228694.2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4">
            <text:p>28:02:000297:37</text:p>
          </table:table-cell>
          <table:table-cell office:value-type="float" office:value="215890.23" table:style-name="ce5">
            <text:p>215890.2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4">
            <text:p>28:02:000297:39</text:p>
          </table:table-cell>
          <table:table-cell office:value-type="float" office:value="306358.52" table:style-name="ce5">
            <text:p>306358.5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4">
            <text:p>28:02:000344:17</text:p>
          </table:table-cell>
          <table:table-cell office:value-type="float" office:value="307890.42" table:style-name="ce5">
            <text:p>307890.4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4">
            <text:p>28:02:000344:20</text:p>
          </table:table-cell>
          <table:table-cell office:value-type="float" office:value="277443.34999999998" table:style-name="ce5">
            <text:p>277443.3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4">
            <text:p>28:02:000344:21</text:p>
          </table:table-cell>
          <table:table-cell office:value-type="float" office:value="271785.09000000003" table:style-name="ce5">
            <text:p>271785.0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4">
            <text:p>28:02:000344:22</text:p>
          </table:table-cell>
          <table:table-cell office:value-type="float" office:value="257741.48" table:style-name="ce5">
            <text:p>257741.4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4">
            <text:p>28:02:000344:27</text:p>
          </table:table-cell>
          <table:table-cell office:value-type="float" office:value="350908.51" table:style-name="ce5">
            <text:p>350908.5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4">
            <text:p>28:02:000345:10</text:p>
          </table:table-cell>
          <table:table-cell office:value-type="float" office:value="292141.53999999998" table:style-name="ce5">
            <text:p>292141.5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28:02:000345:11</text:p>
          </table:table-cell>
          <table:table-cell office:value-type="float" office:value="286325.93" table:style-name="ce5">
            <text:p>286325.9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4">
            <text:p>28:02:000345:16</text:p>
          </table:table-cell>
          <table:table-cell office:value-type="float" office:value="201354.17" table:style-name="ce5">
            <text:p>201354.1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4">
            <text:p>28:02:000345:7</text:p>
          </table:table-cell>
          <table:table-cell office:value-type="float" office:value="283025.34999999998" table:style-name="ce5">
            <text:p>283025.3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4">
            <text:p>28:02:000433:331</text:p>
          </table:table-cell>
          <table:table-cell office:value-type="float" office:value="228694.29" table:style-name="ce5">
            <text:p>228694.2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4">
            <text:p>28:02:000433:333</text:p>
          </table:table-cell>
          <table:table-cell office:value-type="float" office:value="222513.36" table:style-name="ce5">
            <text:p>222513.3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4">
            <text:p>28:02:000433:334</text:p>
          </table:table-cell>
          <table:table-cell office:value-type="float" office:value="222513.36" table:style-name="ce5">
            <text:p>222513.3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4">
            <text:p>28:02:000458:160</text:p>
          </table:table-cell>
          <table:table-cell office:value-type="float" office:value="344754.4" table:style-name="ce5">
            <text:p>344754.4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4">
            <text:p>28:02:000458:45</text:p>
          </table:table-cell>
          <table:table-cell office:value-type="float" office:value="349001.89" table:style-name="ce5">
            <text:p>349001.8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4">
            <text:p>28:02:000537:104</text:p>
          </table:table-cell>
          <table:table-cell office:value-type="float" office:value="210555.44" table:style-name="ce5">
            <text:p>210555.4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4">
            <text:p>28:02:000537:114</text:p>
          </table:table-cell>
          <table:table-cell office:value-type="float" office:value="220826.44" table:style-name="ce5">
            <text:p>220826.4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4">
            <text:p>28:02:000537:278</text:p>
          </table:table-cell>
          <table:table-cell office:value-type="float" office:value="218772.24" table:style-name="ce5">
            <text:p>218772.2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4">
            <text:p>28:02:000537:77</text:p>
          </table:table-cell>
          <table:table-cell office:value-type="float" office:value="281425.33" table:style-name="ce5">
            <text:p>281425.3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4">
            <text:p>28:02:000537:88</text:p>
          </table:table-cell>
          <table:table-cell office:value-type="float" office:value="223907.74" table:style-name="ce5">
            <text:p>223907.7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4">
            <text:p>28:06:010803:198</text:p>
          </table:table-cell>
          <table:table-cell office:value-type="float" office:value="384557.78" table:style-name="ce5">
            <text:p>384557.7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4">
            <text:p>28:06:011002:117</text:p>
          </table:table-cell>
          <table:table-cell office:value-type="float" office:value="461360.64000000001" table:style-name="ce5">
            <text:p>461360.6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4">
            <text:p>28:06:011002:118</text:p>
          </table:table-cell>
          <table:table-cell office:value-type="float" office:value="400274.56" table:style-name="ce5">
            <text:p>400274.5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4">
            <text:p>28:06:011002:119</text:p>
          </table:table-cell>
          <table:table-cell office:value-type="float" office:value="291766.40000000002" table:style-name="ce5">
            <text:p>291766.4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4">
            <text:p>28:06:011002:120</text:p>
          </table:table-cell>
          <table:table-cell office:value-type="float" office:value="291766.40000000002" table:style-name="ce5">
            <text:p>291766.4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4">
            <text:p>28:06:011101:562</text:p>
          </table:table-cell>
          <table:table-cell office:value-type="float" office:value="372498.74" table:style-name="ce5">
            <text:p>372498.7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4">
            <text:p>28:06:011101:563</text:p>
          </table:table-cell>
          <table:table-cell office:value-type="float" office:value="387884.56" table:style-name="ce5">
            <text:p>387884.5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4">
            <text:p>28:06:011203:554</text:p>
          </table:table-cell>
          <table:table-cell office:value-type="float" office:value="590315.03" table:style-name="ce5">
            <text:p>590315.0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style-name="ce4">
            <text:p>28:06:011203:864</text:p>
          </table:table-cell>
          <table:table-cell office:value-type="float" office:value="341498.74" table:style-name="ce5">
            <text:p>341498.7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4">
            <text:p>28:06:011203:865</text:p>
          </table:table-cell>
          <table:table-cell office:value-type="float" office:value="435014.29" table:style-name="ce5">
            <text:p>435014.2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4">
            <text:p>28:06:011302:1361</text:p>
          </table:table-cell>
          <table:table-cell office:value-type="float" office:value="527704.29" table:style-name="ce5">
            <text:p>527704.2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style-name="ce4">
            <text:p>28:06:011302:1734</text:p>
          </table:table-cell>
          <table:table-cell office:value-type="float" office:value="878842.17" table:style-name="ce5">
            <text:p>878842.1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4">
            <text:p>28:06:011302:1957</text:p>
          </table:table-cell>
          <table:table-cell office:value-type="float" office:value="950430.93" table:style-name="ce5">
            <text:p>950430.9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4">
            <text:p>28:06:011302:1959</text:p>
          </table:table-cell>
          <table:table-cell office:value-type="float" office:value="814013.99" table:style-name="ce5">
            <text:p>814013.9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style-name="ce4">
            <text:p>28:06:011302:1961</text:p>
          </table:table-cell>
          <table:table-cell office:value-type="float" office:value="499576.78" table:style-name="ce5">
            <text:p>499576.7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style-name="ce4">
            <text:p>28:06:011302:1972</text:p>
          </table:table-cell>
          <table:table-cell office:value-type="float" office:value="661959.85" table:style-name="ce5">
            <text:p>661959.8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style-name="ce4">
            <text:p>28:06:011302:2043</text:p>
          </table:table-cell>
          <table:table-cell office:value-type="float" office:value="651473.35" table:style-name="ce5">
            <text:p>651473.3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style-name="ce4">
            <text:p>28:06:011302:2044</text:p>
          </table:table-cell>
          <table:table-cell office:value-type="float" office:value="691411.38" table:style-name="ce5">
            <text:p>691411.3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style-name="ce4">
            <text:p>28:06:011302:2045</text:p>
          </table:table-cell>
          <table:table-cell office:value-type="float" office:value="652784.16" table:style-name="ce5">
            <text:p>652784.1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style-name="ce4">
            <text:p>28:06:011302:2046</text:p>
          </table:table-cell>
          <table:table-cell office:value-type="float" office:value="1006670.62" table:style-name="ce5">
            <text:p>1006670.6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style-name="ce4">
            <text:p>28:06:011401:166</text:p>
          </table:table-cell>
          <table:table-cell office:value-type="float" office:value="394511.83" table:style-name="ce5">
            <text:p>394511.8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style-name="ce4">
            <text:p>28:06:011401:167</text:p>
          </table:table-cell>
          <table:table-cell office:value-type="float" office:value="408542.59" table:style-name="ce5">
            <text:p>408542.5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style-name="ce4">
            <text:p>28:06:011401:168</text:p>
          </table:table-cell>
          <table:table-cell office:value-type="float" office:value="390385.14" table:style-name="ce5">
            <text:p>390385.1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style-name="ce4">
            <text:p>28:06:011401:169</text:p>
          </table:table-cell>
          <table:table-cell office:value-type="float" office:value="373878.37" table:style-name="ce5">
            <text:p>373878.3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style-name="ce4">
            <text:p>28:06:011401:171</text:p>
          </table:table-cell>
          <table:table-cell office:value-type="float" office:value="543054.03" table:style-name="ce5">
            <text:p>543054.0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style-name="ce4">
            <text:p>28:06:011401:172</text:p>
          </table:table-cell>
          <table:table-cell office:value-type="float" office:value="726542.9" table:style-name="ce5">
            <text:p>726542.9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style-name="ce4">
            <text:p>28:06:011401:174</text:p>
          </table:table-cell>
          <table:table-cell office:value-type="float" office:value="717585.52" table:style-name="ce5">
            <text:p>717585.5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style-name="ce4">
            <text:p>28:06:011401:175</text:p>
          </table:table-cell>
          <table:table-cell office:value-type="float" office:value="559174.37" table:style-name="ce5">
            <text:p>559174.3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style-name="ce4">
            <text:p>28:06:011401:176</text:p>
          </table:table-cell>
          <table:table-cell office:value-type="float" office:value="1194210.07" table:style-name="ce5">
            <text:p>1194210.0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style-name="ce4">
            <text:p>28:06:011401:177</text:p>
          </table:table-cell>
          <table:table-cell office:value-type="float" office:value="1058250.73" table:style-name="ce5">
            <text:p>1058250.7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style-name="ce4">
            <text:p>28:06:011401:178</text:p>
          </table:table-cell>
          <table:table-cell office:value-type="float" office:value="972007.86" table:style-name="ce5">
            <text:p>972007.8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style-name="ce4">
            <text:p>28:06:011402:101</text:p>
          </table:table-cell>
          <table:table-cell office:value-type="float" office:value="1101879.47" table:style-name="ce5">
            <text:p>1101879.4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style-name="ce4">
            <text:p>28:06:011402:121</text:p>
          </table:table-cell>
          <table:table-cell office:value-type="float" office:value="544362.55000000005" table:style-name="ce5">
            <text:p>544362.5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style-name="ce4">
            <text:p>28:06:011402:122</text:p>
          </table:table-cell>
          <table:table-cell office:value-type="float" office:value="684939.69" table:style-name="ce5">
            <text:p>684939.6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style-name="ce4">
            <text:p>28:06:011402:123</text:p>
          </table:table-cell>
          <table:table-cell office:value-type="float" office:value="695906.71" table:style-name="ce5">
            <text:p>695906.7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style-name="ce4">
            <text:p>28:06:011402:124</text:p>
          </table:table-cell>
          <table:table-cell office:value-type="float" office:value="693912.7" table:style-name="ce5">
            <text:p>693912.7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style-name="ce4">
            <text:p>28:06:011402:125</text:p>
          </table:table-cell>
          <table:table-cell office:value-type="float" office:value="537383.54" table:style-name="ce5">
            <text:p>537383.5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style-name="ce4">
            <text:p>28:06:011402:93</text:p>
          </table:table-cell>
          <table:table-cell office:value-type="float" office:value="711310.1" table:style-name="ce5">
            <text:p>711310.1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style-name="ce4">
            <text:p>28:06:011402:95</text:p>
          </table:table-cell>
          <table:table-cell office:value-type="float" office:value="558166.85" table:style-name="ce5">
            <text:p>558166.8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style-name="ce4">
            <text:p>28:06:011402:97</text:p>
          </table:table-cell>
          <table:table-cell office:value-type="float" office:value="543054.03" table:style-name="ce5">
            <text:p>543054.0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style-name="ce4">
            <text:p>28:06:011402:98</text:p>
          </table:table-cell>
          <table:table-cell office:value-type="float" office:value="717585.52" table:style-name="ce5">
            <text:p>717585.5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style-name="ce4">
            <text:p>28:06:011501:297</text:p>
          </table:table-cell>
          <table:table-cell office:value-type="float" office:value="196989.55" table:style-name="ce5">
            <text:p>196989.5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style-name="ce4">
            <text:p>28:06:011501:298</text:p>
          </table:table-cell>
          <table:table-cell office:value-type="float" office:value="351733.19" table:style-name="ce5">
            <text:p>351733.1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style-name="ce4">
            <text:p>28:06:011501:352</text:p>
          </table:table-cell>
          <table:table-cell office:value-type="float" office:value="354192.87" table:style-name="ce5">
            <text:p>354192.8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style-name="ce4">
            <text:p>28:06:011501:353</text:p>
          </table:table-cell>
          <table:table-cell office:value-type="float" office:value="348453.63" table:style-name="ce5">
            <text:p>348453.6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style-name="ce4">
            <text:p>28:06:011501:355</text:p>
          </table:table-cell>
          <table:table-cell office:value-type="float" office:value="311558.53999999998" table:style-name="ce5">
            <text:p>311558.5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style-name="ce4">
            <text:p>28:06:011501:356</text:p>
          </table:table-cell>
          <table:table-cell office:value-type="float" office:value="241125.42" table:style-name="ce5">
            <text:p>241125.4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style-name="ce4">
            <text:p>28:06:011501:357</text:p>
          </table:table-cell>
          <table:table-cell office:value-type="float" office:value="200117.69" table:style-name="ce5">
            <text:p>200117.6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style-name="ce4">
            <text:p>28:06:011501:358</text:p>
          </table:table-cell>
          <table:table-cell office:value-type="float" office:value="241125.42" table:style-name="ce5">
            <text:p>241125.4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style-name="ce4">
            <text:p>28:06:011501:569</text:p>
          </table:table-cell>
          <table:table-cell office:value-type="float" office:value="450156.69" table:style-name="ce5">
            <text:p>450156.6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style-name="ce4">
            <text:p>28:06:011501:581</text:p>
          </table:table-cell>
          <table:table-cell office:value-type="float" office:value="422894.99" table:style-name="ce5">
            <text:p>422894.9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style-name="ce4">
            <text:p>28:06:011501:584</text:p>
          </table:table-cell>
          <table:table-cell office:value-type="float" office:value="204218.52" table:style-name="ce5">
            <text:p>204218.5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style-name="ce4">
            <text:p>28:06:011501:585</text:p>
          </table:table-cell>
          <table:table-cell office:value-type="float" office:value="217772.85" table:style-name="ce5">
            <text:p>217772.8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style-name="ce4">
            <text:p>28:06:011501:699</text:p>
          </table:table-cell>
          <table:table-cell office:value-type="float" office:value="211447.49" table:style-name="ce5">
            <text:p>211447.4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style-name="ce4">
            <text:p>28:06:011502:145</text:p>
          </table:table-cell>
          <table:table-cell office:value-type="float" office:value="524492.43000000005" table:style-name="ce5">
            <text:p>524492.4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style-name="ce4">
            <text:p>28:06:011502:146</text:p>
          </table:table-cell>
          <table:table-cell office:value-type="float" office:value="428216.65" table:style-name="ce5">
            <text:p>428216.6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style-name="ce4">
            <text:p>28:06:011502:148</text:p>
          </table:table-cell>
          <table:table-cell office:value-type="float" office:value="501514.66" table:style-name="ce5">
            <text:p>501514.6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style-name="ce4">
            <text:p>28:06:011502:167</text:p>
          </table:table-cell>
          <table:table-cell office:value-type="float" office:value="507903.38" table:style-name="ce5">
            <text:p>507903.3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style-name="ce4">
            <text:p>28:06:011502:168</text:p>
          </table:table-cell>
          <table:table-cell office:value-type="float" office:value="417401.5" table:style-name="ce5">
            <text:p>417401.5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style-name="ce4">
            <text:p>28:06:011502:173</text:p>
          </table:table-cell>
          <table:table-cell office:value-type="float" office:value="464810.07" table:style-name="ce5">
            <text:p>464810.0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style-name="ce4">
            <text:p>28:06:011502:174</text:p>
          </table:table-cell>
          <table:table-cell office:value-type="float" office:value="510896.91" table:style-name="ce5">
            <text:p>510896.9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style-name="ce4">
            <text:p>28:06:011502:258</text:p>
          </table:table-cell>
          <table:table-cell office:value-type="float" office:value="427184.8" table:style-name="ce5">
            <text:p>427184.8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style-name="ce4">
            <text:p>28:06:011502:259</text:p>
          </table:table-cell>
          <table:table-cell office:value-type="float" office:value="524492.43000000005" table:style-name="ce5">
            <text:p>524492.4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style-name="ce4">
            <text:p>28:06:011502:260</text:p>
          </table:table-cell>
          <table:table-cell office:value-type="float" office:value="424089.26" table:style-name="ce5">
            <text:p>424089.2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style-name="ce4">
            <text:p>28:06:011502:261</text:p>
          </table:table-cell>
          <table:table-cell office:value-type="float" office:value="528488.56000000006" table:style-name="ce5">
            <text:p>528488.5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style-name="ce4">
            <text:p>28:06:011502:262</text:p>
          </table:table-cell>
          <table:table-cell office:value-type="float" office:value="430280.35" table:style-name="ce5">
            <text:p>430280.3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style-name="ce4">
            <text:p>28:06:011502:263</text:p>
          </table:table-cell>
          <table:table-cell office:value-type="float" office:value="512504.03" table:style-name="ce5">
            <text:p>512504.0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style-name="ce4">
            <text:p>28:06:011502:264</text:p>
          </table:table-cell>
          <table:table-cell office:value-type="float" office:value="427184.8" table:style-name="ce5">
            <text:p>427184.8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style-name="ce4">
            <text:p>28:06:011502:265</text:p>
          </table:table-cell>
          <table:table-cell office:value-type="float" office:value="534845.21" table:style-name="ce5">
            <text:p>534845.2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style-name="ce4">
            <text:p>28:06:011502:267</text:p>
          </table:table-cell>
          <table:table-cell office:value-type="float" office:value="513890.45" table:style-name="ce5">
            <text:p>513890.4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style-name="ce4">
            <text:p>28:06:011502:268</text:p>
          </table:table-cell>
          <table:table-cell office:value-type="float" office:value="464810.07" table:style-name="ce5">
            <text:p>464810.0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style-name="ce4">
            <text:p>28:06:011502:269</text:p>
          </table:table-cell>
          <table:table-cell office:value-type="float" office:value="443167.03" table:style-name="ce5">
            <text:p>443167.0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style-name="ce4">
            <text:p>28:06:011502:270</text:p>
          </table:table-cell>
          <table:table-cell office:value-type="float" office:value="527860.29" table:style-name="ce5">
            <text:p>527860.2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style-name="ce4">
            <text:p>28:06:011502:311</text:p>
          </table:table-cell>
          <table:table-cell office:value-type="float" office:value="103990.92" table:style-name="ce5">
            <text:p>103990.9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style-name="ce4">
            <text:p>28:06:011503:358</text:p>
          </table:table-cell>
          <table:table-cell office:value-type="float" office:value="352138.64" table:style-name="ce5">
            <text:p>352138.6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style-name="ce4">
            <text:p>28:06:011503:359</text:p>
          </table:table-cell>
          <table:table-cell office:value-type="float" office:value="351332.83" table:style-name="ce5">
            <text:p>351332.8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style-name="ce4">
            <text:p>28:06:011503:371</text:p>
          </table:table-cell>
          <table:table-cell office:value-type="float" office:value="187347.56" table:style-name="ce5">
            <text:p>187347.5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style-name="ce4">
            <text:p>28:06:011503:372</text:p>
          </table:table-cell>
          <table:table-cell office:value-type="float" office:value="369367.7" table:style-name="ce5">
            <text:p>369367.7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style-name="ce4">
            <text:p>28:06:011503:377</text:p>
          </table:table-cell>
          <table:table-cell office:value-type="float" office:value="310236.56" table:style-name="ce5">
            <text:p>310236.5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style-name="ce4">
            <text:p>28:06:011503:453</text:p>
          </table:table-cell>
          <table:table-cell office:value-type="float" office:value="702885.71" table:style-name="ce5">
            <text:p>702885.7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style-name="ce4">
            <text:p>28:06:011503:469</text:p>
          </table:table-cell>
          <table:table-cell office:value-type="float" office:value="314073.3" table:style-name="ce5">
            <text:p>314073.3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style-name="ce4">
            <text:p>28:06:011503:470</text:p>
          </table:table-cell>
          <table:table-cell office:value-type="float" office:value="352173.99" table:style-name="ce5">
            <text:p>352173.9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style-name="ce4">
            <text:p>28:06:011503:489</text:p>
          </table:table-cell>
          <table:table-cell office:value-type="float" office:value="317869.32" table:style-name="ce5">
            <text:p>317869.3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style-name="ce4">
            <text:p>28:06:011503:490</text:p>
          </table:table-cell>
          <table:table-cell office:value-type="float" office:value="535389.54" table:style-name="ce5">
            <text:p>535389.5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style-name="ce4">
            <text:p>28:06:011503:491</text:p>
          </table:table-cell>
          <table:table-cell office:value-type="float" office:value="278810" table:style-name="ce5">
            <text:p>278810.0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style-name="ce4">
            <text:p>28:06:011503:494</text:p>
          </table:table-cell>
          <table:table-cell office:value-type="float" office:value="348945.93" table:style-name="ce5">
            <text:p>348945.9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style-name="ce4">
            <text:p>28:06:011503:495</text:p>
          </table:table-cell>
          <table:table-cell office:value-type="float" office:value="193562.88" table:style-name="ce5">
            <text:p>193562.8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style-name="ce4">
            <text:p>28:06:011503:496</text:p>
          </table:table-cell>
          <table:table-cell office:value-type="float" office:value="479467.69" table:style-name="ce5">
            <text:p>479467.6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style-name="ce4">
            <text:p>28:06:011503:501</text:p>
          </table:table-cell>
          <table:table-cell office:value-type="float" office:value="187347.56" table:style-name="ce5">
            <text:p>187347.5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style-name="ce4">
            <text:p>28:06:011503:502</text:p>
          </table:table-cell>
          <table:table-cell office:value-type="float" office:value="549612.04" table:style-name="ce5">
            <text:p>549612.0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style-name="ce4">
            <text:p>28:06:011503:505</text:p>
          </table:table-cell>
          <table:table-cell office:value-type="float" office:value="417314.47" table:style-name="ce5">
            <text:p>417314.4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style-name="ce4">
            <text:p>28:06:011503:506</text:p>
          </table:table-cell>
          <table:table-cell office:value-type="float" office:value="416603.38" table:style-name="ce5">
            <text:p>416603.3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style-name="ce4">
            <text:p>28:06:011503:507</text:p>
          </table:table-cell>
          <table:table-cell office:value-type="float" office:value="597104.66" table:style-name="ce5">
            <text:p>597104.6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style-name="ce4">
            <text:p>28:06:011503:508</text:p>
          </table:table-cell>
          <table:table-cell office:value-type="float" office:value="448835.75" table:style-name="ce5">
            <text:p>448835.7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style-name="ce4">
            <text:p>28:06:011503:509</text:p>
          </table:table-cell>
          <table:table-cell office:value-type="float" office:value="592269.80000000005" table:style-name="ce5">
            <text:p>592269.8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style-name="ce4">
            <text:p>28:06:011503:510</text:p>
          </table:table-cell>
          <table:table-cell office:value-type="float" office:value="451253.18" table:style-name="ce5">
            <text:p>451253.1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style-name="ce4">
            <text:p>28:06:011503:513</text:p>
          </table:table-cell>
          <table:table-cell office:value-type="float" office:value="649945.09" table:style-name="ce5">
            <text:p>649945.0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style-name="ce4">
            <text:p>28:06:011503:514</text:p>
          </table:table-cell>
          <table:table-cell office:value-type="float" office:value="316093.52" table:style-name="ce5">
            <text:p>316093.5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style-name="ce4">
            <text:p>28:06:011503:515</text:p>
          </table:table-cell>
          <table:table-cell office:value-type="float" office:value="526526.55000000005" table:style-name="ce5">
            <text:p>526526.5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style-name="ce4">
            <text:p>28:06:011503:516</text:p>
          </table:table-cell>
          <table:table-cell office:value-type="float" office:value="276137.87" table:style-name="ce5">
            <text:p>276137.8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style-name="ce4">
            <text:p>28:06:011503:519</text:p>
          </table:table-cell>
          <table:table-cell office:value-type="float" office:value="505413.02" table:style-name="ce5">
            <text:p>505413.0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style-name="ce4">
            <text:p>28:06:011503:524</text:p>
          </table:table-cell>
          <table:table-cell office:value-type="float" office:value="239899.85" table:style-name="ce5">
            <text:p>239899.8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style-name="ce4">
            <text:p>28:06:011503:525</text:p>
          </table:table-cell>
          <table:table-cell office:value-type="float" office:value="282113.98" table:style-name="ce5">
            <text:p>282113.9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style-name="ce4">
            <text:p>28:06:011503:526</text:p>
          </table:table-cell>
          <table:table-cell office:value-type="float" office:value="161649.25" table:style-name="ce5">
            <text:p>161649.2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style-name="ce4">
            <text:p>28:06:011503:527</text:p>
          </table:table-cell>
          <table:table-cell office:value-type="float" office:value="184300.74" table:style-name="ce5">
            <text:p>184300.7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style-name="ce4">
            <text:p>28:06:011503:528</text:p>
          </table:table-cell>
          <table:table-cell office:value-type="float" office:value="164738.09" table:style-name="ce5">
            <text:p>164738.0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style-name="ce4">
            <text:p>28:06:011503:529</text:p>
          </table:table-cell>
          <table:table-cell office:value-type="float" office:value="79280.210000000006" table:style-name="ce5">
            <text:p>79280.2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style-name="ce4">
            <text:p>28:06:011503:530</text:p>
          </table:table-cell>
          <table:table-cell office:value-type="float" office:value="275936.3" table:style-name="ce5">
            <text:p>275936.3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style-name="ce4">
            <text:p>28:06:011503:531</text:p>
          </table:table-cell>
          <table:table-cell office:value-type="float" office:value="351098.06" table:style-name="ce5">
            <text:p>351098.0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style-name="ce4">
            <text:p>28:06:011503:532</text:p>
          </table:table-cell>
          <table:table-cell office:value-type="float" office:value="158560.41" table:style-name="ce5">
            <text:p>158560.4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style-name="ce4">
            <text:p>28:06:011503:533</text:p>
          </table:table-cell>
          <table:table-cell office:value-type="float" office:value="107079.76" table:style-name="ce5">
            <text:p>107079.7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style-name="ce4">
            <text:p>28:06:011503:534</text:p>
          </table:table-cell>
          <table:table-cell office:value-type="float" office:value="72072.91" table:style-name="ce5">
            <text:p>72072.9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style-name="ce4">
            <text:p>28:06:011503:535</text:p>
          </table:table-cell>
          <table:table-cell office:value-type="float" office:value="155471.57" table:style-name="ce5">
            <text:p>155471.5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style-name="ce4">
            <text:p>28:06:011503:536</text:p>
          </table:table-cell>
          <table:table-cell office:value-type="float" office:value="160619.64000000001" table:style-name="ce5">
            <text:p>160619.6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style-name="ce4">
            <text:p>28:06:011503:537</text:p>
          </table:table-cell>
          <table:table-cell office:value-type="float" office:value="161649.25" table:style-name="ce5">
            <text:p>161649.2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style-name="ce4">
            <text:p>28:06:011503:538</text:p>
          </table:table-cell>
          <table:table-cell office:value-type="float" office:value="103990.92" table:style-name="ce5">
            <text:p>103990.9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style-name="ce4">
            <text:p>28:06:011503:539</text:p>
          </table:table-cell>
          <table:table-cell office:value-type="float" office:value="75161.759999999995" table:style-name="ce5">
            <text:p>75161.7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style-name="ce4">
            <text:p>28:06:011503:540</text:p>
          </table:table-cell>
          <table:table-cell office:value-type="float" office:value="237840.62" table:style-name="ce5">
            <text:p>237840.6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style-name="ce4">
            <text:p>28:06:011503:541</text:p>
          </table:table-cell>
          <table:table-cell office:value-type="float" office:value="193567.26" table:style-name="ce5">
            <text:p>193567.2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style-name="ce4">
            <text:p>28:06:011503:544</text:p>
          </table:table-cell>
          <table:table-cell office:value-type="float" office:value="315877.23" table:style-name="ce5">
            <text:p>315877.2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style-name="ce4">
            <text:p>28:06:011503:546</text:p>
          </table:table-cell>
          <table:table-cell office:value-type="float" office:value="282033.24" table:style-name="ce5">
            <text:p>282033.2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style-name="ce4">
            <text:p>28:06:011503:547</text:p>
          </table:table-cell>
          <table:table-cell office:value-type="float" office:value="539377.55000000005" table:style-name="ce5">
            <text:p>539377.5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style-name="ce4">
            <text:p>28:06:011503:549</text:p>
          </table:table-cell>
          <table:table-cell office:value-type="float" office:value="594687.23" table:style-name="ce5">
            <text:p>594687.2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style-name="ce4">
            <text:p>28:06:011503:598</text:p>
          </table:table-cell>
          <table:table-cell office:value-type="float" office:value="426315.89" table:style-name="ce5">
            <text:p>426315.8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style-name="ce4">
            <text:p>28:06:011503:599</text:p>
          </table:table-cell>
          <table:table-cell office:value-type="float" office:value="543365.55000000005" table:style-name="ce5">
            <text:p>543365.5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style-name="ce4">
            <text:p>28:06:011503:600</text:p>
          </table:table-cell>
          <table:table-cell office:value-type="float" office:value="533395.54" table:style-name="ce5">
            <text:p>533395.5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style-name="ce4">
            <text:p>28:06:011503:611</text:p>
          </table:table-cell>
          <table:table-cell office:value-type="float" office:value="693912.7" table:style-name="ce5">
            <text:p>693912.7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style-name="ce4">
            <text:p>28:06:011503:644</text:p>
          </table:table-cell>
          <table:table-cell office:value-type="float" office:value="384462.05" table:style-name="ce5">
            <text:p>384462.0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style-name="ce4">
            <text:p>28:06:011503:667</text:p>
          </table:table-cell>
          <table:table-cell office:value-type="float" office:value="387125.77" table:style-name="ce5">
            <text:p>387125.7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style-name="ce4">
            <text:p>28:06:011504:146</text:p>
          </table:table-cell>
          <table:table-cell office:value-type="float" office:value="217016.74" table:style-name="ce5">
            <text:p>217016.7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style-name="ce4">
            <text:p>28:06:011504:147</text:p>
          </table:table-cell>
          <table:table-cell office:value-type="float" office:value="352207.49" table:style-name="ce5">
            <text:p>352207.4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style-name="ce4">
            <text:p>28:06:011504:148</text:p>
          </table:table-cell>
          <table:table-cell office:value-type="float" office:value="308626.26" table:style-name="ce5">
            <text:p>308626.2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style-name="ce4">
            <text:p>28:06:011504:149</text:p>
          </table:table-cell>
          <table:table-cell office:value-type="float" office:value="305958.02" table:style-name="ce5">
            <text:p>305958.0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style-name="ce4">
            <text:p>28:06:011504:150</text:p>
          </table:table-cell>
          <table:table-cell office:value-type="float" office:value="304179.20000000001" table:style-name="ce5">
            <text:p>304179.2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style-name="ce4">
            <text:p>28:02:000597:20</text:p>
          </table:table-cell>
          <table:table-cell office:value-type="float" office:value="390845.61" table:style-name="ce5">
            <text:p>390845.6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style-name="ce4">
            <text:p>28:06:000000:3678</text:p>
          </table:table-cell>
          <table:table-cell office:value-type="float" office:value="692915.7" table:style-name="ce5">
            <text:p>692915.7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style-name="ce4">
            <text:p>28:06:000000:3679</text:p>
          </table:table-cell>
          <table:table-cell office:value-type="float" office:value="541371.55000000005" table:style-name="ce5">
            <text:p>541371.5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style-name="ce4">
            <text:p>28:06:000000:3680</text:p>
          </table:table-cell>
          <table:table-cell office:value-type="float" office:value="541371.55000000005" table:style-name="ce5">
            <text:p>541371.5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style-name="ce4">
            <text:p>28:06:010401:1095</text:p>
          </table:table-cell>
          <table:table-cell office:value-type="float" office:value="475586.79" table:style-name="ce5">
            <text:p>475586.7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style-name="ce4">
            <text:p>28:06:010401:1340</text:p>
          </table:table-cell>
          <table:table-cell office:value-type="float" office:value="475586.79" table:style-name="ce5">
            <text:p>475586.7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style-name="ce4">
            <text:p>28:06:010501:286</text:p>
          </table:table-cell>
          <table:table-cell office:value-type="float" office:value="411661.79" table:style-name="ce5">
            <text:p>411661.7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style-name="ce4">
            <text:p>28:06:010501:449</text:p>
          </table:table-cell>
          <table:table-cell office:value-type="float" office:value="516688.97" table:style-name="ce5">
            <text:p>516688.9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style-name="ce4">
            <text:p>28:06:010501:452</text:p>
          </table:table-cell>
          <table:table-cell office:value-type="float" office:value="405214.34" table:style-name="ce5">
            <text:p>405214.3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style-name="ce4">
            <text:p>28:06:010501:454</text:p>
          </table:table-cell>
          <table:table-cell office:value-type="float" office:value="512620.55" table:style-name="ce5">
            <text:p>512620.5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style-name="ce4">
            <text:p>28:06:010501:455</text:p>
          </table:table-cell>
          <table:table-cell office:value-type="float" office:value="405214.34" table:style-name="ce5">
            <text:p>405214.3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style-name="ce4">
            <text:p>28:06:010501:501</text:p>
          </table:table-cell>
          <table:table-cell office:value-type="float" office:value="423051.65" table:style-name="ce5">
            <text:p>423051.6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style-name="ce4">
            <text:p>28:06:010501:590</text:p>
          </table:table-cell>
          <table:table-cell office:value-type="float" office:value="316834.43" table:style-name="ce5">
            <text:p>316834.4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style-name="ce4">
            <text:p>28:06:010501:605</text:p>
          </table:table-cell>
          <table:table-cell office:value-type="float" office:value="415792.22" table:style-name="ce5">
            <text:p>415792.2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style-name="ce4">
            <text:p>28:06:010501:608</text:p>
          </table:table-cell>
          <table:table-cell office:value-type="float" office:value="413288.92" table:style-name="ce5">
            <text:p>413288.9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style-name="ce4">
            <text:p>28:06:010501:611</text:p>
          </table:table-cell>
          <table:table-cell office:value-type="float" office:value="310951.56" table:style-name="ce5">
            <text:p>310951.5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style-name="ce4">
            <text:p>28:06:010501:612</text:p>
          </table:table-cell>
          <table:table-cell office:value-type="float" office:value="401145.92" table:style-name="ce5">
            <text:p>401145.9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style-name="ce4">
            <text:p>28:06:010501:628</text:p>
          </table:table-cell>
          <table:table-cell office:value-type="float" office:value="568679.04" table:style-name="ce5">
            <text:p>568679.0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style-name="ce4">
            <text:p>28:06:010501:663</text:p>
          </table:table-cell>
          <table:table-cell office:value-type="float" office:value="379808.01" table:style-name="ce5">
            <text:p>379808.0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style-name="ce4">
            <text:p>28:06:010501:664</text:p>
          </table:table-cell>
          <table:table-cell office:value-type="float" office:value="568679.04" table:style-name="ce5">
            <text:p>568679.0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style-name="ce4">
            <text:p>28:06:010501:682</text:p>
          </table:table-cell>
          <table:table-cell office:value-type="float" office:value="380746.48" table:style-name="ce5">
            <text:p>380746.4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style-name="ce4">
            <text:p>28:06:010501:718</text:p>
          </table:table-cell>
          <table:table-cell office:value-type="float" office:value="290737.99" table:style-name="ce5">
            <text:p>290737.9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style-name="ce4">
            <text:p>28:06:010501:719</text:p>
          </table:table-cell>
          <table:table-cell office:value-type="float" office:value="300821.39" table:style-name="ce5">
            <text:p>300821.3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style-name="ce4">
            <text:p>28:06:010601:357</text:p>
          </table:table-cell>
          <table:table-cell office:value-type="float" office:value="388156.87" table:style-name="ce5">
            <text:p>388156.8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style-name="ce4">
            <text:p>28:06:010601:358</text:p>
          </table:table-cell>
          <table:table-cell office:value-type="float" office:value="388156.87" table:style-name="ce5">
            <text:p>388156.8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style-name="ce4">
            <text:p>28:06:010601:359</text:p>
          </table:table-cell>
          <table:table-cell office:value-type="float" office:value="386653.14" table:style-name="ce5">
            <text:p>386653.1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style-name="ce4">
            <text:p>28:06:010601:360</text:p>
          </table:table-cell>
          <table:table-cell office:value-type="float" office:value="384395.31" table:style-name="ce5">
            <text:p>384395.3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style-name="ce4">
            <text:p>28:06:010602:1054</text:p>
          </table:table-cell>
          <table:table-cell office:value-type="float" office:value="576128.18000000005" table:style-name="ce5">
            <text:p>576128.1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style-name="ce4">
            <text:p>28:06:010602:1055</text:p>
          </table:table-cell>
          <table:table-cell office:value-type="float" office:value="290807.56" table:style-name="ce5">
            <text:p>290807.5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style-name="ce4">
            <text:p>28:06:010602:1058</text:p>
          </table:table-cell>
          <table:table-cell office:value-type="float" office:value="439501.96" table:style-name="ce5">
            <text:p>439501.9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style-name="ce4">
            <text:p>28:06:010602:877</text:p>
          </table:table-cell>
          <table:table-cell office:value-type="float" office:value="212677.14" table:style-name="ce5">
            <text:p>212677.1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style-name="ce4">
            <text:p>28:06:010602:878</text:p>
          </table:table-cell>
          <table:table-cell office:value-type="float" office:value="273928.15000000002" table:style-name="ce5">
            <text:p>273928.1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style-name="ce4">
            <text:p>28:06:010602:879</text:p>
          </table:table-cell>
          <table:table-cell office:value-type="float" office:value="218348.53" table:style-name="ce5">
            <text:p>218348.5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style-name="ce4">
            <text:p>28:06:010602:880</text:p>
          </table:table-cell>
          <table:table-cell office:value-type="float" office:value="507022.3" table:style-name="ce5">
            <text:p>507022.3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style-name="ce4">
            <text:p>28:06:010602:881</text:p>
          </table:table-cell>
          <table:table-cell office:value-type="float" office:value="358431.88" table:style-name="ce5">
            <text:p>358431.8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style-name="ce4">
            <text:p>28:06:010602:882</text:p>
          </table:table-cell>
          <table:table-cell office:value-type="float" office:value="363536.13" table:style-name="ce5">
            <text:p>363536.1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style-name="ce4">
            <text:p>28:06:010602:883</text:p>
          </table:table-cell>
          <table:table-cell office:value-type="float" office:value="465054.01" table:style-name="ce5">
            <text:p>465054.0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style-name="ce4">
            <text:p>28:06:010702:1201</text:p>
          </table:table-cell>
          <table:table-cell office:value-type="float" office:value="389407.24" table:style-name="ce5">
            <text:p>389407.2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style-name="ce4">
            <text:p>28:06:010702:1202</text:p>
          </table:table-cell>
          <table:table-cell office:value-type="float" office:value="381275.77" table:style-name="ce5">
            <text:p>381275.7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style-name="ce4">
            <text:p>28:06:010702:1203</text:p>
          </table:table-cell>
          <table:table-cell office:value-type="float" office:value="381275.77" table:style-name="ce5">
            <text:p>381275.7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style-name="ce4">
            <text:p>28:06:010702:1204</text:p>
          </table:table-cell>
          <table:table-cell office:value-type="float" office:value="387600.25" table:style-name="ce5">
            <text:p>387600.2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style-name="ce4">
            <text:p>28:06:010702:1205</text:p>
          </table:table-cell>
          <table:table-cell office:value-type="float" office:value="383986.26" table:style-name="ce5">
            <text:p>383986.2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style-name="ce4">
            <text:p>28:06:010702:1206</text:p>
          </table:table-cell>
          <table:table-cell office:value-type="float" office:value="380372.27" table:style-name="ce5">
            <text:p>380372.2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style-name="ce4">
            <text:p>28:06:010702:1207</text:p>
          </table:table-cell>
          <table:table-cell office:value-type="float" office:value="379468.77" table:style-name="ce5">
            <text:p>379468.7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style-name="ce4">
            <text:p>28:06:010702:1208</text:p>
          </table:table-cell>
          <table:table-cell office:value-type="float" office:value="406573.69" table:style-name="ce5">
            <text:p>406573.6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style-name="ce4">
            <text:p>28:06:010702:1487</text:p>
          </table:table-cell>
          <table:table-cell office:value-type="float" office:value="448134.55" table:style-name="ce5">
            <text:p>448134.5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style-name="ce4">
            <text:p>28:06:010702:1580</text:p>
          </table:table-cell>
          <table:table-cell office:value-type="float" office:value="363052.2" table:style-name="ce5">
            <text:p>363052.2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style-name="ce4">
            <text:p>28:06:010702:1581</text:p>
          </table:table-cell>
          <table:table-cell office:value-type="float" office:value="544121.06000000006" table:style-name="ce5">
            <text:p>544121.0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style-name="ce4">
            <text:p>28:06:010702:1582</text:p>
          </table:table-cell>
          <table:table-cell office:value-type="float" office:value="302695.92" table:style-name="ce5">
            <text:p>302695.9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style-name="ce4">
            <text:p>28:06:010702:1583</text:p>
          </table:table-cell>
          <table:table-cell office:value-type="float" office:value="289893.07" table:style-name="ce5">
            <text:p>289893.0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style-name="ce4">
            <text:p>28:06:010702:1584</text:p>
          </table:table-cell>
          <table:table-cell office:value-type="float" office:value="570641.24" table:style-name="ce5">
            <text:p>570641.2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style-name="ce4">
            <text:p>28:06:010702:1585</text:p>
          </table:table-cell>
          <table:table-cell office:value-type="float" office:value="577957.16" table:style-name="ce5">
            <text:p>577957.1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style-name="ce4">
            <text:p>28:06:010702:1586</text:p>
          </table:table-cell>
          <table:table-cell office:value-type="float" office:value="287149.59999999998" table:style-name="ce5">
            <text:p>287149.6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style-name="ce4">
            <text:p>28:06:010702:1587</text:p>
          </table:table-cell>
          <table:table-cell office:value-type="float" office:value="289893.07" table:style-name="ce5">
            <text:p>289893.0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style-name="ce4">
            <text:p>28:06:010702:1588</text:p>
          </table:table-cell>
          <table:table-cell office:value-type="float" office:value="282577.15000000002" table:style-name="ce5">
            <text:p>282577.1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style-name="ce4">
            <text:p>28:06:010702:1594</text:p>
          </table:table-cell>
          <table:table-cell office:value-type="float" office:value="358235.56" table:style-name="ce5">
            <text:p>358235.5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style-name="ce4">
            <text:p>28:06:010702:1595</text:p>
          </table:table-cell>
          <table:table-cell office:value-type="float" office:value="663399.18000000005" table:style-name="ce5">
            <text:p>663399.1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style-name="ce4">
            <text:p>28:06:010702:1596</text:p>
          </table:table-cell>
          <table:table-cell office:value-type="float" office:value="406461.19" table:style-name="ce5">
            <text:p>406461.1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style-name="ce4">
            <text:p>28:06:010702:1597</text:p>
          </table:table-cell>
          <table:table-cell office:value-type="float" office:value="379423.86" table:style-name="ce5">
            <text:p>379423.8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style-name="ce4">
            <text:p>28:06:010702:1655</text:p>
          </table:table-cell>
          <table:table-cell office:value-type="float" office:value="359031.93" table:style-name="ce5">
            <text:p>359031.9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style-name="ce4">
            <text:p>28:06:010702:1656</text:p>
          </table:table-cell>
          <table:table-cell office:value-type="float" office:value="352636.96" table:style-name="ce5">
            <text:p>352636.9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style-name="ce4">
            <text:p>28:06:010702:1658</text:p>
          </table:table-cell>
          <table:table-cell office:value-type="float" office:value="430794.78" table:style-name="ce5">
            <text:p>430794.7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style-name="ce4">
            <text:p>28:06:010702:1659</text:p>
          </table:table-cell>
          <table:table-cell office:value-type="float" office:value="211792.42" table:style-name="ce5">
            <text:p>211792.4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style-name="ce4">
            <text:p>28:06:010702:1660</text:p>
          </table:table-cell>
          <table:table-cell office:value-type="float" office:value="482165.71" table:style-name="ce5">
            <text:p>482165.7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style-name="ce4">
            <text:p>28:06:010702:1661</text:p>
          </table:table-cell>
          <table:table-cell office:value-type="float" office:value="277583.25" table:style-name="ce5">
            <text:p>277583.2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style-name="ce4">
            <text:p>28:06:010702:1662</text:p>
          </table:table-cell>
          <table:table-cell office:value-type="float" office:value="337966.62" table:style-name="ce5">
            <text:p>337966.6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style-name="ce4">
            <text:p>28:06:010702:2053</text:p>
          </table:table-cell>
          <table:table-cell office:value-type="float" office:value="417500.24" table:style-name="ce5">
            <text:p>417500.2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style-name="ce4">
            <text:p>28:06:010702:907</text:p>
          </table:table-cell>
          <table:table-cell office:value-type="float" office:value="428895.42" table:style-name="ce5">
            <text:p>428895.4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style-name="ce4">
            <text:p>28:06:010801:451</text:p>
          </table:table-cell>
          <table:table-cell office:value-type="float" office:value="262996.03000000003" table:style-name="ce5">
            <text:p>262996.0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style-name="ce4">
            <text:p>28:06:010801:452</text:p>
          </table:table-cell>
          <table:table-cell office:value-type="float" office:value="184392.72" table:style-name="ce5">
            <text:p>184392.7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style-name="ce4">
            <text:p>28:06:010801:535</text:p>
          </table:table-cell>
          <table:table-cell office:value-type="float" office:value="460390.81" table:style-name="ce5">
            <text:p>460390.8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style-name="ce4">
            <text:p>28:06:010801:536</text:p>
          </table:table-cell>
          <table:table-cell office:value-type="float" office:value="234036.92" table:style-name="ce5">
            <text:p>234036.9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style-name="ce4">
            <text:p>28:06:010801:539</text:p>
          </table:table-cell>
          <table:table-cell office:value-type="float" office:value="268906.06" table:style-name="ce5">
            <text:p>268906.0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4">
            <text:p>28:06:010801:540</text:p>
          </table:table-cell>
          <table:table-cell office:value-type="float" office:value="188529.74" table:style-name="ce5">
            <text:p>188529.7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4">
            <text:p>28:06:010801:564</text:p>
          </table:table-cell>
          <table:table-cell office:value-type="float" office:value="302593.19" table:style-name="ce5">
            <text:p>302593.1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4">
            <text:p>28:06:010801:565</text:p>
          </table:table-cell>
          <table:table-cell office:value-type="float" office:value="390061.53" table:style-name="ce5">
            <text:p>390061.5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4">
            <text:p>28:06:010801:566</text:p>
          </table:table-cell>
          <table:table-cell office:value-type="float" office:value="214533.84" table:style-name="ce5">
            <text:p>214533.8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4">
            <text:p>28:13:022406:99</text:p>
          </table:table-cell>
          <table:table-cell office:value-type="float" office:value="358435.73" table:style-name="ce5">
            <text:p>358435.7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4">
            <text:p>28:13:071802:52</text:p>
          </table:table-cell>
          <table:table-cell office:value-type="float" office:value="515806.43" table:style-name="ce5">
            <text:p>515806.4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4">
            <text:p>28:13:071802:53</text:p>
          </table:table-cell>
          <table:table-cell office:value-type="float" office:value="515806.43" table:style-name="ce5">
            <text:p>515806.4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style-name="ce4">
            <text:p>28:13:071807:36</text:p>
          </table:table-cell>
          <table:table-cell office:value-type="float" office:value="201453.57" table:style-name="ce5">
            <text:p>201453.5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style-name="ce4">
            <text:p>28:13:071808:21</text:p>
          </table:table-cell>
          <table:table-cell office:value-type="float" office:value="248890.82" table:style-name="ce5">
            <text:p>248890.8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style-name="ce4">
            <text:p>28:13:071808:22</text:p>
          </table:table-cell>
          <table:table-cell office:value-type="float" office:value="248890.82" table:style-name="ce5">
            <text:p>248890.8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style-name="ce4">
            <text:p>28:13:071808:31</text:p>
          </table:table-cell>
          <table:table-cell office:value-type="float" office:value="273777.37" table:style-name="ce5">
            <text:p>273777.3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style-name="ce4">
            <text:p>28:13:071814:43</text:p>
          </table:table-cell>
          <table:table-cell office:value-type="float" office:value="181935.25" table:style-name="ce5">
            <text:p>181935.2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style-name="ce4">
            <text:p>28:13:071814:44</text:p>
          </table:table-cell>
          <table:table-cell office:value-type="float" office:value="181935.25" table:style-name="ce5">
            <text:p>181935.2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style-name="ce4">
            <text:p>28:13:071819:29</text:p>
          </table:table-cell>
          <table:table-cell office:value-type="float" office:value="242149.2" table:style-name="ce5">
            <text:p>242149.2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style-name="ce4">
            <text:p>28:13:071819:30</text:p>
          </table:table-cell>
          <table:table-cell office:value-type="float" office:value="286687.35999999999" table:style-name="ce5">
            <text:p>286687.3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style-name="ce4">
            <text:p>28:13:071819:31</text:p>
          </table:table-cell>
          <table:table-cell office:value-type="float" office:value="242149.2" table:style-name="ce5">
            <text:p>242149.2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style-name="ce4">
            <text:p>28:13:071819:32</text:p>
          </table:table-cell>
          <table:table-cell office:value-type="float" office:value="286687.35999999999" table:style-name="ce5">
            <text:p>286687.3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style-name="ce4">
            <text:p>28:13:071819:33</text:p>
          </table:table-cell>
          <table:table-cell office:value-type="float" office:value="242149.2" table:style-name="ce5">
            <text:p>242149.2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style-name="ce4">
            <text:p>28:13:071819:34</text:p>
          </table:table-cell>
          <table:table-cell office:value-type="float" office:value="286254.95" table:style-name="ce5">
            <text:p>286254.9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style-name="ce4">
            <text:p>28:13:071819:35</text:p>
          </table:table-cell>
          <table:table-cell office:value-type="float" office:value="242149.2" table:style-name="ce5">
            <text:p>242149.2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style-name="ce4">
            <text:p>28:13:071819:36</text:p>
          </table:table-cell>
          <table:table-cell office:value-type="float" office:value="286254.95" table:style-name="ce5">
            <text:p>286254.9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style-name="ce4">
            <text:p>28:13:071821:46</text:p>
          </table:table-cell>
          <table:table-cell office:value-type="float" office:value="337564.35" table:style-name="ce5">
            <text:p>337564.3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style-name="ce4">
            <text:p>28:13:071821:47</text:p>
          </table:table-cell>
          <table:table-cell office:value-type="float" office:value="334032.28999999998" table:style-name="ce5">
            <text:p>334032.2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style-name="ce4">
            <text:p>28:13:071821:60</text:p>
          </table:table-cell>
          <table:table-cell office:value-type="float" office:value="334536.87" table:style-name="ce5">
            <text:p>334536.8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style-name="ce4">
            <text:p>28:13:071821:61</text:p>
          </table:table-cell>
          <table:table-cell office:value-type="float" office:value="334536.87" table:style-name="ce5">
            <text:p>334536.8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style-name="ce4">
            <text:p>28:13:071837:25</text:p>
          </table:table-cell>
          <table:table-cell office:value-type="float" office:value="224267.56" table:style-name="ce5">
            <text:p>224267.5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style-name="ce4">
            <text:p>28:13:071837:26</text:p>
          </table:table-cell>
          <table:table-cell office:value-type="float" office:value="218918.06" table:style-name="ce5">
            <text:p>218918.0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style-name="ce4">
            <text:p>28:13:071837:29</text:p>
          </table:table-cell>
          <table:table-cell office:value-type="float" office:value="218918.06" table:style-name="ce5">
            <text:p>218918.0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style-name="ce4">
            <text:p>28:13:071837:30</text:p>
          </table:table-cell>
          <table:table-cell office:value-type="float" office:value="218506.56" table:style-name="ce5">
            <text:p>218506.5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style-name="ce4">
            <text:p>28:13:071856:38</text:p>
          </table:table-cell>
          <table:table-cell office:value-type="float" office:value="204179.81" table:style-name="ce5">
            <text:p>204179.8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style-name="ce4">
            <text:p>28:13:090305:40</text:p>
          </table:table-cell>
          <table:table-cell office:value-type="float" office:value="241974.56" table:style-name="ce5">
            <text:p>241974.5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style-name="ce4">
            <text:p>28:13:090305:45</text:p>
          </table:table-cell>
          <table:table-cell office:value-type="float" office:value="246195.05" table:style-name="ce5">
            <text:p>246195.0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style-name="ce4">
            <text:p>28:16:010601:833</text:p>
          </table:table-cell>
          <table:table-cell office:value-type="float" office:value="775470.42" table:style-name="ce5">
            <text:p>775470.4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style-name="ce4">
            <text:p>28:21:000000:2771</text:p>
          </table:table-cell>
          <table:table-cell office:value-type="float" office:value="581055.74" table:style-name="ce5">
            <text:p>581055.7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style-name="ce4">
            <text:p>28:23:020814:412</text:p>
          </table:table-cell>
          <table:table-cell office:value-type="float" office:value="975398.93" table:style-name="ce5">
            <text:p>975398.9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style-name="ce4">
            <text:p>28:24:010725:133</text:p>
          </table:table-cell>
          <table:table-cell office:value-type="float" office:value="276952.78000000003" table:style-name="ce5">
            <text:p>276952.7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style-name="ce4">
            <text:p>28:25:010207:195</text:p>
          </table:table-cell>
          <table:table-cell office:value-type="float" office:value="968769.12" table:style-name="ce5">
            <text:p>968769.1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style-name="ce4">
            <text:p>28:06:011601:267</text:p>
          </table:table-cell>
          <table:table-cell office:value-type="float" office:value="265191.96999999997" table:style-name="ce5">
            <text:p>265191.9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style-name="ce4">
            <text:p>28:06:011601:326</text:p>
          </table:table-cell>
          <table:table-cell office:value-type="float" office:value="468686.96" table:style-name="ce5">
            <text:p>468686.9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style-name="ce4">
            <text:p>28:06:011601:327</text:p>
          </table:table-cell>
          <table:table-cell office:value-type="float" office:value="470937.56" table:style-name="ce5">
            <text:p>470937.5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style-name="ce4">
            <text:p>28:06:011601:328</text:p>
          </table:table-cell>
          <table:table-cell office:value-type="float" office:value="487155.34" table:style-name="ce5">
            <text:p>487155.3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style-name="ce4">
            <text:p>28:06:011601:329</text:p>
          </table:table-cell>
          <table:table-cell office:value-type="float" office:value="484905.2" table:style-name="ce5">
            <text:p>484905.2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style-name="ce4">
            <text:p>28:06:011601:361</text:p>
          </table:table-cell>
          <table:table-cell office:value-type="float" office:value="302128.63" table:style-name="ce5">
            <text:p>302128.6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style-name="ce4">
            <text:p>28:06:011601:364</text:p>
          </table:table-cell>
          <table:table-cell office:value-type="float" office:value="385518.08000000002" table:style-name="ce5">
            <text:p>385518.0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style-name="ce4">
            <text:p>28:06:011601:365</text:p>
          </table:table-cell>
          <table:table-cell office:value-type="float" office:value="444134.87" table:style-name="ce5">
            <text:p>444134.8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style-name="ce4">
            <text:p>28:06:011601:366</text:p>
          </table:table-cell>
          <table:table-cell office:value-type="float" office:value="346628.1" table:style-name="ce5">
            <text:p>346628.1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style-name="ce4">
            <text:p>28:06:011601:394</text:p>
          </table:table-cell>
          <table:table-cell office:value-type="float" office:value="285597.06" table:style-name="ce5">
            <text:p>285597.0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style-name="ce4">
            <text:p>28:06:011601:415</text:p>
          </table:table-cell>
          <table:table-cell office:value-type="float" office:value="349229.56" table:style-name="ce5">
            <text:p>349229.5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style-name="ce4">
            <text:p>28:06:011601:417</text:p>
          </table:table-cell>
          <table:table-cell office:value-type="float" office:value="437047.52" table:style-name="ce5">
            <text:p>437047.5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style-name="ce4">
            <text:p>28:06:011601:419</text:p>
          </table:table-cell>
          <table:table-cell office:value-type="float" office:value="230039.82" table:style-name="ce5">
            <text:p>230039.8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style-name="ce4">
            <text:p>28:06:011601:425</text:p>
          </table:table-cell>
          <table:table-cell office:value-type="float" office:value="250717.56" table:style-name="ce5">
            <text:p>250717.5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style-name="ce4">
            <text:p>28:06:011601:427</text:p>
          </table:table-cell>
          <table:table-cell office:value-type="float" office:value="128718.91" table:style-name="ce5">
            <text:p>128718.9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style-name="ce4">
            <text:p>28:06:011601:428</text:p>
          </table:table-cell>
          <table:table-cell office:value-type="float" office:value="220217.9" table:style-name="ce5">
            <text:p>220217.9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style-name="ce4">
            <text:p>28:06:011601:429</text:p>
          </table:table-cell>
          <table:table-cell office:value-type="float" office:value="207294.31" table:style-name="ce5">
            <text:p>207294.3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style-name="ce4">
            <text:p>28:06:011601:430</text:p>
          </table:table-cell>
          <table:table-cell office:value-type="float" office:value="120964.76" table:style-name="ce5">
            <text:p>120964.7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style-name="ce4">
            <text:p>28:06:011601:431</text:p>
          </table:table-cell>
          <table:table-cell office:value-type="float" office:value="261573.37" table:style-name="ce5">
            <text:p>261573.3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style-name="ce4">
            <text:p>28:06:011601:435</text:p>
          </table:table-cell>
          <table:table-cell office:value-type="float" office:value="231673.49" table:style-name="ce5">
            <text:p>231673.4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style-name="ce4">
            <text:p>28:06:011601:436</text:p>
          </table:table-cell>
          <table:table-cell office:value-type="float" office:value="222882.3" table:style-name="ce5">
            <text:p>222882.3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style-name="ce4">
            <text:p>28:06:011601:437</text:p>
          </table:table-cell>
          <table:table-cell office:value-type="float" office:value="232707.74" table:style-name="ce5">
            <text:p>232707.7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style-name="ce4">
            <text:p>28:06:011601:438</text:p>
          </table:table-cell>
          <table:table-cell office:value-type="float" office:value="95668.74" table:style-name="ce5">
            <text:p>95668.7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style-name="ce4">
            <text:p>28:06:011601:439</text:p>
          </table:table-cell>
          <table:table-cell office:value-type="float" office:value="253910" table:style-name="ce5">
            <text:p>253910.0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style-name="ce4">
            <text:p>28:06:011601:440</text:p>
          </table:table-cell>
          <table:table-cell office:value-type="float" office:value="215642.51" table:style-name="ce5">
            <text:p>215642.5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style-name="ce4">
            <text:p>28:06:011601:441</text:p>
          </table:table-cell>
          <table:table-cell office:value-type="float" office:value="136521.88" table:style-name="ce5">
            <text:p>136521.8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style-name="ce4">
            <text:p>28:06:011601:442</text:p>
          </table:table-cell>
          <table:table-cell office:value-type="float" office:value="268906.73" table:style-name="ce5">
            <text:p>268906.7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style-name="ce4">
            <text:p>28:06:011601:443</text:p>
          </table:table-cell>
          <table:table-cell office:value-type="float" office:value="215125.38" table:style-name="ce5">
            <text:p>215125.3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style-name="ce4">
            <text:p>28:06:011601:444</text:p>
          </table:table-cell>
          <table:table-cell office:value-type="float" office:value="230122.1" table:style-name="ce5">
            <text:p>230122.1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style-name="ce4">
            <text:p>28:06:011601:455</text:p>
          </table:table-cell>
          <table:table-cell office:value-type="float" office:value="253819.22" table:style-name="ce5">
            <text:p>253819.2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style-name="ce4">
            <text:p>28:06:011601:456</text:p>
          </table:table-cell>
          <table:table-cell office:value-type="float" office:value="279666.39" table:style-name="ce5">
            <text:p>279666.3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style-name="ce4">
            <text:p>28:06:011601:471</text:p>
          </table:table-cell>
          <table:table-cell office:value-type="float" office:value="350583.22" table:style-name="ce5">
            <text:p>350583.2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style-name="ce4">
            <text:p>28:06:011601:472</text:p>
          </table:table-cell>
          <table:table-cell office:value-type="float" office:value="344882.68" table:style-name="ce5">
            <text:p>344882.6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style-name="ce4">
            <text:p>28:11:010770:270</text:p>
          </table:table-cell>
          <table:table-cell office:value-type="float" office:value="1436533.46" table:style-name="ce5">
            <text:p>1436533.4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style-name="ce4">
            <text:p>28:12:010205:100</text:p>
          </table:table-cell>
          <table:table-cell office:value-type="float" office:value="355109.54" table:style-name="ce5">
            <text:p>355109.5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style-name="ce4">
            <text:p>28:12:010205:101</text:p>
          </table:table-cell>
          <table:table-cell office:value-type="float" office:value="225065.5" table:style-name="ce5">
            <text:p>225065.5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style-name="ce4">
            <text:p>28:12:010205:102</text:p>
          </table:table-cell>
          <table:table-cell office:value-type="float" office:value="415272.72" table:style-name="ce5">
            <text:p>415272.7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style-name="ce4">
            <text:p>28:12:010205:103</text:p>
          </table:table-cell>
          <table:table-cell office:value-type="float" office:value="423343.39" table:style-name="ce5">
            <text:p>423343.3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style-name="ce4">
            <text:p>28:12:010205:104</text:p>
          </table:table-cell>
          <table:table-cell office:value-type="float" office:value="298571.75" table:style-name="ce5">
            <text:p>298571.7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style-name="ce4">
            <text:p>28:12:010205:105</text:p>
          </table:table-cell>
          <table:table-cell office:value-type="float" office:value="297056.15000000002" table:style-name="ce5">
            <text:p>297056.1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style-name="ce4">
            <text:p>28:12:010205:106</text:p>
          </table:table-cell>
          <table:table-cell office:value-type="float" office:value="314485.46999999997" table:style-name="ce5">
            <text:p>314485.4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style-name="ce4">
            <text:p>28:12:010205:107</text:p>
          </table:table-cell>
          <table:table-cell office:value-type="float" office:value="301602.93" table:style-name="ce5">
            <text:p>301602.9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style-name="ce4">
            <text:p>28:12:010205:108</text:p>
          </table:table-cell>
          <table:table-cell office:value-type="float" office:value="358778.03" table:style-name="ce5">
            <text:p>358778.0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style-name="ce4">
            <text:p>28:12:010205:109</text:p>
          </table:table-cell>
          <table:table-cell office:value-type="float" office:value="220518.73" table:style-name="ce5">
            <text:p>220518.7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style-name="ce4">
            <text:p>28:12:010205:110</text:p>
          </table:table-cell>
          <table:table-cell office:value-type="float" office:value="420408.6" table:style-name="ce5">
            <text:p>420408.6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style-name="ce4">
            <text:p>28:12:010205:111</text:p>
          </table:table-cell>
          <table:table-cell office:value-type="float" office:value="415272.72" table:style-name="ce5">
            <text:p>415272.7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style-name="ce4">
            <text:p>28:12:010205:112</text:p>
          </table:table-cell>
          <table:table-cell office:value-type="float" office:value="301602.93" table:style-name="ce5">
            <text:p>301602.9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style-name="ce4">
            <text:p>28:12:010205:113</text:p>
          </table:table-cell>
          <table:table-cell office:value-type="float" office:value="299329.53999999998" table:style-name="ce5">
            <text:p>299329.5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style-name="ce4">
            <text:p>28:12:010205:114</text:p>
          </table:table-cell>
          <table:table-cell office:value-type="float" office:value="312212.08" table:style-name="ce5">
            <text:p>312212.0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style-name="ce4">
            <text:p>28:12:010205:115</text:p>
          </table:table-cell>
          <table:table-cell office:value-type="float" office:value="400385.01" table:style-name="ce5">
            <text:p>400385.0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style-name="ce4">
            <text:p>28:12:010205:116</text:p>
          </table:table-cell>
          <table:table-cell office:value-type="float" office:value="289761.40000000002" table:style-name="ce5">
            <text:p>289761.4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style-name="ce4">
            <text:p>28:12:010205:117</text:p>
          </table:table-cell>
          <table:table-cell office:value-type="float" office:value="279029.49" table:style-name="ce5">
            <text:p>279029.4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style-name="ce4">
            <text:p>28:12:010205:118</text:p>
          </table:table-cell>
          <table:table-cell office:value-type="float" office:value="297631.46000000002" table:style-name="ce5">
            <text:p>297631.4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style-name="ce4">
            <text:p>28:12:010205:119</text:p>
          </table:table-cell>
          <table:table-cell office:value-type="float" office:value="361108.5" table:style-name="ce5">
            <text:p>361108.5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style-name="ce4">
            <text:p>28:12:010205:120</text:p>
          </table:table-cell>
          <table:table-cell office:value-type="float" office:value="363270.83" table:style-name="ce5">
            <text:p>363270.8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style-name="ce4">
            <text:p>28:12:010205:121</text:p>
          </table:table-cell>
          <table:table-cell office:value-type="float" office:value="443276.91" table:style-name="ce5">
            <text:p>443276.9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style-name="ce4">
            <text:p>28:12:010205:122</text:p>
          </table:table-cell>
          <table:table-cell office:value-type="float" office:value="392400.9" table:style-name="ce5">
            <text:p>392400.9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style-name="ce4">
            <text:p>28:12:010205:123</text:p>
          </table:table-cell>
          <table:table-cell office:value-type="float" office:value="387056.91" table:style-name="ce5">
            <text:p>387056.9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style-name="ce4">
            <text:p>28:12:010205:124</text:p>
          </table:table-cell>
          <table:table-cell office:value-type="float" office:value="464162.93" table:style-name="ce5">
            <text:p>464162.9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style-name="ce4">
            <text:p>28:12:010205:125</text:p>
          </table:table-cell>
          <table:table-cell office:value-type="float" office:value="374803.24" table:style-name="ce5">
            <text:p>374803.2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style-name="ce4">
            <text:p>28:12:010205:126</text:p>
          </table:table-cell>
          <table:table-cell office:value-type="float" office:value="359666.96" table:style-name="ce5">
            <text:p>359666.9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style-name="ce4">
            <text:p>28:12:010205:127</text:p>
          </table:table-cell>
          <table:table-cell office:value-type="float" office:value="441114.58" table:style-name="ce5">
            <text:p>441114.5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style-name="ce4">
            <text:p>28:12:010205:128</text:p>
          </table:table-cell>
          <table:table-cell office:value-type="float" office:value="370478.59" table:style-name="ce5">
            <text:p>370478.5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style-name="ce4">
            <text:p>28:12:010205:129</text:p>
          </table:table-cell>
          <table:table-cell office:value-type="float" office:value="355342.3" table:style-name="ce5">
            <text:p>355342.3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4">
            <text:p>28:12:010205:130</text:p>
          </table:table-cell>
          <table:table-cell office:value-type="float" office:value="448322.33" table:style-name="ce5">
            <text:p>448322.3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4">
            <text:p>28:12:010205:131</text:p>
          </table:table-cell>
          <table:table-cell office:value-type="float" office:value="393164.33" table:style-name="ce5">
            <text:p>393164.3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4">
            <text:p>28:12:010205:132</text:p>
          </table:table-cell>
          <table:table-cell office:value-type="float" office:value="379422.66" table:style-name="ce5">
            <text:p>379422.6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4">
            <text:p>28:12:010205:133</text:p>
          </table:table-cell>
          <table:table-cell office:value-type="float" office:value="474087.47" table:style-name="ce5">
            <text:p>474087.4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4">
            <text:p>28:12:010205:134</text:p>
          </table:table-cell>
          <table:table-cell office:value-type="float" office:value="371920.14" table:style-name="ce5">
            <text:p>371920.1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4">
            <text:p>28:12:010205:135</text:p>
          </table:table-cell>
          <table:table-cell office:value-type="float" office:value="356063.08" table:style-name="ce5">
            <text:p>356063.0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style-name="ce4">
            <text:p>28:12:010205:136</text:p>
          </table:table-cell>
          <table:table-cell office:value-type="float" office:value="443276.91" table:style-name="ce5">
            <text:p>443276.9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4">
            <text:p>28:12:010205:137</text:p>
          </table:table-cell>
          <table:table-cell office:value-type="float" office:value="560349.43000000005" table:style-name="ce5">
            <text:p>560349.4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style-name="ce4">
            <text:p>28:12:010205:138</text:p>
          </table:table-cell>
          <table:table-cell office:value-type="float" office:value="242690.69" table:style-name="ce5">
            <text:p>242690.6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style-name="ce4">
            <text:p>28:12:010205:139</text:p>
          </table:table-cell>
          <table:table-cell office:value-type="float" office:value="460575.52" table:style-name="ce5">
            <text:p>460575.5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4">
            <text:p>28:12:010205:140</text:p>
          </table:table-cell>
          <table:table-cell office:value-type="float" office:value="584457.52" table:style-name="ce5">
            <text:p>584457.5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4">
            <text:p>28:12:010205:141</text:p>
          </table:table-cell>
          <table:table-cell office:value-type="float" office:value="257051.57" table:style-name="ce5">
            <text:p>257051.5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style-name="ce4">
            <text:p>28:12:010205:142</text:p>
          </table:table-cell>
          <table:table-cell office:value-type="float" office:value="492409.69" table:style-name="ce5">
            <text:p>492409.6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4">
            <text:p>28:12:010205:143</text:p>
          </table:table-cell>
          <table:table-cell office:value-type="float" office:value="553229.36" table:style-name="ce5">
            <text:p>553229.3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style-name="ce4">
            <text:p>28:12:010205:144</text:p>
          </table:table-cell>
          <table:table-cell office:value-type="float" office:value="250879.64" table:style-name="ce5">
            <text:p>250879.6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style-name="ce4">
            <text:p>28:12:010205:145</text:p>
          </table:table-cell>
          <table:table-cell office:value-type="float" office:value="459133.97" table:style-name="ce5">
            <text:p>459133.9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style-name="ce4">
            <text:p>28:12:010205:160</text:p>
          </table:table-cell>
          <table:table-cell office:value-type="float" office:value="208393.99" table:style-name="ce5">
            <text:p>208393.9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style-name="ce4">
            <text:p>28:12:010205:175</text:p>
          </table:table-cell>
          <table:table-cell office:value-type="float" office:value="355109.54" table:style-name="ce5">
            <text:p>355109.5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4">
            <text:p>28:12:010205:176</text:p>
          </table:table-cell>
          <table:table-cell office:value-type="float" office:value="420408.6" table:style-name="ce5">
            <text:p>420408.6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4">
            <text:p>28:12:010205:177</text:p>
          </table:table-cell>
          <table:table-cell office:value-type="float" office:value="335963.21" table:style-name="ce5">
            <text:p>335963.2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4">
            <text:p>28:12:010205:178</text:p>
          </table:table-cell>
          <table:table-cell office:value-type="float" office:value="207483.47" table:style-name="ce5">
            <text:p>207483.4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4">
            <text:p>28:12:010205:180</text:p>
          </table:table-cell>
          <table:table-cell office:value-type="float" office:value="312969.88" table:style-name="ce5">
            <text:p>312969.8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style-name="ce4">
            <text:p>28:12:010205:182</text:p>
          </table:table-cell>
          <table:table-cell office:value-type="float" office:value="298571.75" table:style-name="ce5">
            <text:p>298571.7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4">
            <text:p>28:12:010205:183</text:p>
          </table:table-cell>
          <table:table-cell office:value-type="float" office:value="434348.86" table:style-name="ce5">
            <text:p>434348.8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style-name="ce4">
            <text:p>28:12:010205:184</text:p>
          </table:table-cell>
          <table:table-cell office:value-type="float" office:value="301602.93" table:style-name="ce5">
            <text:p>301602.9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style-name="ce4">
            <text:p>28:12:010205:211</text:p>
          </table:table-cell>
          <table:table-cell office:value-type="float" office:value="399692.31" table:style-name="ce5">
            <text:p>399692.3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4">
            <text:p>28:12:010205:323</text:p>
          </table:table-cell>
          <table:table-cell office:value-type="float" office:value="302360.73" table:style-name="ce5">
            <text:p>302360.7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style-name="ce4">
            <text:p>28:12:010205:324</text:p>
          </table:table-cell>
          <table:table-cell office:value-type="float" office:value="300845.14" table:style-name="ce5">
            <text:p>300845.1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style-name="ce4">
            <text:p>28:12:010205:99</text:p>
          </table:table-cell>
          <table:table-cell office:value-type="float" office:value="302360.73" table:style-name="ce5">
            <text:p>302360.7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4">
            <text:p>28:12:010532:121</text:p>
          </table:table-cell>
          <table:table-cell office:value-type="float" office:value="520199.8" table:style-name="ce5">
            <text:p>520199.8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style-name="ce4">
            <text:p>28:12:010532:122</text:p>
          </table:table-cell>
          <table:table-cell office:value-type="float" office:value="304700.71999999997" table:style-name="ce5">
            <text:p>304700.7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style-name="ce4">
            <text:p>28:12:010532:123</text:p>
          </table:table-cell>
          <table:table-cell office:value-type="float" office:value="399870.94" table:style-name="ce5">
            <text:p>399870.9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4">
            <text:p>28:12:010532:124</text:p>
          </table:table-cell>
          <table:table-cell office:value-type="float" office:value="482306.53" table:style-name="ce5">
            <text:p>482306.5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4">
            <text:p>28:12:010532:125</text:p>
          </table:table-cell>
          <table:table-cell office:value-type="float" office:value="485703.06" table:style-name="ce5">
            <text:p>485703.0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4">
            <text:p>28:12:010532:126</text:p>
          </table:table-cell>
          <table:table-cell office:value-type="float" office:value="304700.71999999997" table:style-name="ce5">
            <text:p>304700.7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style-name="ce4">
            <text:p>28:12:010532:127</text:p>
          </table:table-cell>
          <table:table-cell office:value-type="float" office:value="351399.91" table:style-name="ce5">
            <text:p>351399.9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style-name="ce4">
            <text:p>28:12:010532:128</text:p>
          </table:table-cell>
          <table:table-cell office:value-type="float" office:value="350712.24" table:style-name="ce5">
            <text:p>350712.2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style-name="ce4">
            <text:p>28:12:010702:414</text:p>
          </table:table-cell>
          <table:table-cell office:value-type="float" office:value="482057.41" table:style-name="ce5">
            <text:p>482057.4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style-name="ce4">
            <text:p>28:12:010702:487</text:p>
          </table:table-cell>
          <table:table-cell office:value-type="float" office:value="363090.31" table:style-name="ce5">
            <text:p>363090.3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style-name="ce4">
            <text:p>28:12:010702:492</text:p>
          </table:table-cell>
          <table:table-cell office:value-type="float" office:value="295467.37" table:style-name="ce5">
            <text:p>295467.3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style-name="ce4">
            <text:p>28:12:010702:495</text:p>
          </table:table-cell>
          <table:table-cell office:value-type="float" office:value="351399.91" table:style-name="ce5">
            <text:p>351399.9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style-name="ce4">
            <text:p>28:12:010702:496</text:p>
          </table:table-cell>
          <table:table-cell office:value-type="float" office:value="364465.66" table:style-name="ce5">
            <text:p>364465.6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style-name="ce4">
            <text:p>28:12:010702:497</text:p>
          </table:table-cell>
          <table:table-cell office:value-type="float" office:value="351399.91" table:style-name="ce5">
            <text:p>351399.91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style-name="ce4">
            <text:p>28:12:010702:498</text:p>
          </table:table-cell>
          <table:table-cell office:value-type="float" office:value="490458.19" table:style-name="ce5">
            <text:p>490458.1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style-name="ce4">
            <text:p>28:12:010702:499</text:p>
          </table:table-cell>
          <table:table-cell office:value-type="float" office:value="292626.33" table:style-name="ce5">
            <text:p>292626.3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4">
            <text:p>28:12:010702:500</text:p>
          </table:table-cell>
          <table:table-cell office:value-type="float" office:value="511565.78" table:style-name="ce5">
            <text:p>511565.7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style-name="ce4">
            <text:p>28:12:010702:501</text:p>
          </table:table-cell>
          <table:table-cell office:value-type="float" office:value="361714.97" table:style-name="ce5">
            <text:p>361714.9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style-name="ce4">
            <text:p>28:12:010702:502</text:p>
          </table:table-cell>
          <table:table-cell office:value-type="float" office:value="374093.05" table:style-name="ce5">
            <text:p>374093.0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4">
            <text:p>28:12:010702:503</text:p>
          </table:table-cell>
          <table:table-cell office:value-type="float" office:value="378020.07" table:style-name="ce5">
            <text:p>378020.0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style-name="ce4">
            <text:p>28:12:010702:504</text:p>
          </table:table-cell>
          <table:table-cell office:value-type="float" office:value="311803.3" table:style-name="ce5">
            <text:p>311803.3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style-name="ce4">
            <text:p>28:12:010702:505</text:p>
          </table:table-cell>
          <table:table-cell office:value-type="float" office:value="350024.57" table:style-name="ce5">
            <text:p>350024.5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style-name="ce4">
            <text:p>28:12:010702:506</text:p>
          </table:table-cell>
          <table:table-cell office:value-type="float" office:value="382345.1" table:style-name="ce5">
            <text:p>382345.1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style-name="ce4">
            <text:p>28:12:010702:644</text:p>
          </table:table-cell>
          <table:table-cell office:value-type="float" office:value="304700.71999999997" table:style-name="ce5">
            <text:p>304700.7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style-name="ce4">
            <text:p>28:13:022405:100</text:p>
          </table:table-cell>
          <table:table-cell office:value-type="float" office:value="273649.3" table:style-name="ce5">
            <text:p>273649.3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style-name="ce4">
            <text:p>28:13:022405:108</text:p>
          </table:table-cell>
          <table:table-cell office:value-type="float" office:value="364306.13" table:style-name="ce5">
            <text:p>364306.1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style-name="ce4">
            <text:p>28:13:022405:109</text:p>
          </table:table-cell>
          <table:table-cell office:value-type="float" office:value="323174.78999999998" table:style-name="ce5">
            <text:p>323174.7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style-name="ce4">
            <text:p>28:13:022405:223</text:p>
          </table:table-cell>
          <table:table-cell office:value-type="float" office:value="364306.13" table:style-name="ce5">
            <text:p>364306.1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style-name="ce4">
            <text:p>28:13:022405:42</text:p>
          </table:table-cell>
          <table:table-cell office:value-type="float" office:value="347517.83" table:style-name="ce5">
            <text:p>347517.8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style-name="ce4">
            <text:p>28:13:022405:51</text:p>
          </table:table-cell>
          <table:table-cell office:value-type="float" office:value="338284.26" table:style-name="ce5">
            <text:p>338284.2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4">
            <text:p>28:13:022405:52</text:p>
          </table:table-cell>
          <table:table-cell office:value-type="float" office:value="339963.09" table:style-name="ce5">
            <text:p>339963.0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style-name="ce4">
            <text:p>28:13:022405:75</text:p>
          </table:table-cell>
          <table:table-cell office:value-type="float" office:value="259379.25" table:style-name="ce5">
            <text:p>259379.2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style-name="ce4">
            <text:p>28:13:022405:76</text:p>
          </table:table-cell>
          <table:table-cell office:value-type="float" office:value="331568.94" table:style-name="ce5">
            <text:p>331568.94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style-name="ce4">
            <text:p>28:13:022405:77</text:p>
          </table:table-cell>
          <table:table-cell office:value-type="float" office:value="329050.7" table:style-name="ce5">
            <text:p>329050.7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4">
            <text:p>28:13:022405:93</text:p>
          </table:table-cell>
          <table:table-cell office:value-type="float" office:value="338284.26" table:style-name="ce5">
            <text:p>338284.2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style-name="ce4">
            <text:p>28:13:022405:99</text:p>
          </table:table-cell>
          <table:table-cell office:value-type="float" office:value="360109.05" table:style-name="ce5">
            <text:p>360109.05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style-name="ce4">
            <text:p>28:13:022406:109</text:p>
          </table:table-cell>
          <table:table-cell office:value-type="float" office:value="370187.72" table:style-name="ce5">
            <text:p>370187.7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style-name="ce4">
            <text:p>28:13:022406:110</text:p>
          </table:table-cell>
          <table:table-cell office:value-type="float" office:value="345004.88" table:style-name="ce5">
            <text:p>345004.8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style-name="ce4">
            <text:p>28:13:022406:112</text:p>
          </table:table-cell>
          <table:table-cell office:value-type="float" office:value="372706" table:style-name="ce5">
            <text:p>372706.0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style-name="ce4">
            <text:p>28:13:022406:113</text:p>
          </table:table-cell>
          <table:table-cell office:value-type="float" office:value="259383.23" table:style-name="ce5">
            <text:p>259383.2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style-name="ce4">
            <text:p>28:13:022406:114</text:p>
          </table:table-cell>
          <table:table-cell office:value-type="float" office:value="341647.17" table:style-name="ce5">
            <text:p>341647.17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style-name="ce4">
            <text:p>28:13:022406:130</text:p>
          </table:table-cell>
          <table:table-cell office:value-type="float" office:value="336610.6" table:style-name="ce5">
            <text:p>336610.6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style-name="ce4">
            <text:p>28:13:022406:242</text:p>
          </table:table-cell>
          <table:table-cell office:value-type="float" office:value="266938.08" table:style-name="ce5">
            <text:p>266938.08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style-name="ce4">
            <text:p>28:13:022406:67</text:p>
          </table:table-cell>
          <table:table-cell office:value-type="float" office:value="358435.73" table:style-name="ce5">
            <text:p>358435.73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style-name="ce4">
            <text:p>28:13:022406:74</text:p>
          </table:table-cell>
          <table:table-cell office:value-type="float" office:value="376063.72" table:style-name="ce5">
            <text:p>376063.7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style-name="ce4">
            <text:p>28:13:022406:92</text:p>
          </table:table-cell>
          <table:table-cell office:value-type="float" office:value="355078.02" table:style-name="ce5">
            <text:p>355078.02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style-name="ce4">
            <text:p>28:13:022406:93</text:p>
          </table:table-cell>
          <table:table-cell office:value-type="float" office:value="260222.66" table:style-name="ce5">
            <text:p>260222.66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style-name="ce4">
            <text:p>28:13:022406:97</text:p>
          </table:table-cell>
          <table:table-cell office:value-type="float" office:value="333252.89" table:style-name="ce5">
            <text:p>333252.89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style-name="ce4">
            <text:p>28:13:022406:98</text:p>
          </table:table-cell>
          <table:table-cell office:value-type="float" office:value="264419.8" table:style-name="ce5">
            <text:p>264419.80</text:p>
          </table:table-cell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style-name="ce4">
            <text:p>28:01:100003:348</text:p>
          </table:table-cell>
          <table:table-cell office:value-type="float" office:value="8221407.54" table:style-name="ce5">
            <text:p>8221407.54</text:p>
          </table:table-cell>
          <table:table-cell office:value-type="string" table:style-name="ce4">
            <text:p>09.12.2022</text:p>
          </table:table-cell>
          <table:table-cell office:value-type="date" office:date-value="2022-12-03T00:00:00" table:style-name="ce14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style-name="ce4">
            <text:p>28:25:010136:189</text:p>
          </table:table-cell>
          <table:table-cell office:value-type="float" office:value="2918269.2" table:style-name="ce5">
            <text:p>2918269.20</text:p>
          </table:table-cell>
          <table:table-cell office:value-type="string" table:style-name="ce4">
            <text:p>09.12.2022</text:p>
          </table:table-cell>
          <table:table-cell office:value-type="date" office:date-value="2022-12-03T00:00:00" table:style-name="ce14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style-name="ce4">
            <text:p>28:24:000000:1387</text:p>
          </table:table-cell>
          <table:table-cell office:value-type="float" office:value="6103430.2699999996" table:style-name="ce5">
            <text:p>6103430.27</text:p>
          </table:table-cell>
          <table:table-cell office:value-type="string" table:style-name="ce4">
            <text:p>09.12.2022</text:p>
          </table:table-cell>
          <table:table-cell office:value-type="date" office:date-value="2022-12-03T00:00:00" table:style-name="ce14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style-name="ce4">
            <text:p>28:13:022410:93</text:p>
          </table:table-cell>
          <table:table-cell office:value-type="float" office:value="497543.2" table:style-name="ce5">
            <text:p>497543.20</text:p>
          </table:table-cell>
          <table:table-cell office:value-type="string" table:style-name="ce4">
            <text:p>09.12.2022</text:p>
          </table:table-cell>
          <table:table-cell office:value-type="date" office:date-value="2022-12-03T00:00:00" table:style-name="ce14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style-name="ce4">
            <text:p>28:21:011804:414</text:p>
          </table:table-cell>
          <table:table-cell office:value-type="float" office:value="629741.62" table:style-name="ce5">
            <text:p>629741.62</text:p>
          </table:table-cell>
          <table:table-cell office:value-type="string" table:style-name="ce4">
            <text:p>09.12.2022</text:p>
          </table:table-cell>
          <table:table-cell office:value-type="date" office:date-value="2022-12-03T00:00:00" table:style-name="ce14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style-name="ce4">
            <text:p>28:13:022410:68</text:p>
          </table:table-cell>
          <table:table-cell office:value-type="float" office:value="248771.6" table:style-name="ce5">
            <text:p>248771.60</text:p>
          </table:table-cell>
          <table:table-cell office:value-type="string" table:style-name="ce4">
            <text:p>09.12.2022</text:p>
          </table:table-cell>
          <table:table-cell office:value-type="date" office:date-value="2022-12-03T00:00:00" table:style-name="ce14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style-name="ce4">
            <text:p>28:13:071815:35</text:p>
          </table:table-cell>
          <table:table-cell office:value-type="float" office:value="231809.44" table:style-name="ce5">
            <text:p>231809.44</text:p>
          </table:table-cell>
          <table:table-cell office:value-type="string" table:style-name="ce4">
            <text:p>09.12.2022</text:p>
          </table:table-cell>
          <table:table-cell office:value-type="date" office:date-value="2022-12-03T00:00:00" table:style-name="ce14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style-name="ce4">
            <text:p>28:21:011804:472</text:p>
          </table:table-cell>
          <table:table-cell office:value-type="float" office:value="211377.45" table:style-name="ce5">
            <text:p>211377.45</text:p>
          </table:table-cell>
          <table:table-cell office:value-type="string" table:style-name="ce4">
            <text:p>09.12.2022</text:p>
          </table:table-cell>
          <table:table-cell office:value-type="date" office:date-value="2022-12-03T00:00:00" table:style-name="ce14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style-name="ce4">
            <text:p>28:01:000000:12987</text:p>
          </table:table-cell>
          <table:table-cell office:value-type="float" office:value="494567.26" table:style-name="ce5">
            <text:p>494567.26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style-name="ce4">
            <text:p>28:06:010401:401</text:p>
          </table:table-cell>
          <table:table-cell office:value-type="float" office:value="1253759.48" table:style-name="ce5">
            <text:p>1253759.48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style-name="ce4">
            <text:p>28:06:010401:520</text:p>
          </table:table-cell>
          <table:table-cell office:value-type="float" office:value="811655.38" table:style-name="ce5">
            <text:p>811655.38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style-name="ce4">
            <text:p>28:06:010801:383</text:p>
          </table:table-cell>
          <table:table-cell office:value-type="float" office:value="358166.72" table:style-name="ce5">
            <text:p>358166.72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style-name="ce4">
            <text:p>28:06:011203:485</text:p>
          </table:table-cell>
          <table:table-cell office:value-type="float" office:value="998623.41" table:style-name="ce5">
            <text:p>998623.41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style-name="ce4">
            <text:p>28:06:011002:161</text:p>
          </table:table-cell>
          <table:table-cell office:value-type="float" office:value="488153.55" table:style-name="ce5">
            <text:p>488153.55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style-name="ce4">
            <text:p>28:06:011002:169</text:p>
          </table:table-cell>
          <table:table-cell office:value-type="float" office:value="488153.55" table:style-name="ce5">
            <text:p>488153.55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style-name="ce4">
            <text:p>28:06:011002:206</text:p>
          </table:table-cell>
          <table:table-cell office:value-type="float" office:value="567291.01" table:style-name="ce5">
            <text:p>567291.01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style-name="ce4">
            <text:p>28:06:011002:209</text:p>
          </table:table-cell>
          <table:table-cell office:value-type="float" office:value="438738.22" table:style-name="ce5">
            <text:p>438738.22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style-name="ce4">
            <text:p>28:06:011002:92</text:p>
          </table:table-cell>
          <table:table-cell office:value-type="float" office:value="426153.34" table:style-name="ce5">
            <text:p>426153.34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style-name="ce4">
            <text:p>28:06:011002:95</text:p>
          </table:table-cell>
          <table:table-cell office:value-type="float" office:value="554021.04" table:style-name="ce5">
            <text:p>554021.04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style-name="ce4">
            <text:p>28:06:011002:98</text:p>
          </table:table-cell>
          <table:table-cell office:value-type="float" office:value="274116.53999999998" table:style-name="ce5">
            <text:p>274116.54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style-name="ce4">
            <text:p>28:06:011203:866</text:p>
          </table:table-cell>
          <table:table-cell office:value-type="float" office:value="376427.3" table:style-name="ce5">
            <text:p>376427.30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style-name="ce4">
            <text:p>28:01:010086:1708</text:p>
          </table:table-cell>
          <table:table-cell office:value-type="float" office:value="2123150.35" table:style-name="ce5">
            <text:p>2123150.35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4">
            <text:p>28:01:040740:153</text:p>
          </table:table-cell>
          <table:table-cell office:value-type="float" office:value="664986.6" table:style-name="ce5">
            <text:p>664986.60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style-name="ce4">
            <text:p>28:01:040740:174</text:p>
          </table:table-cell>
          <table:table-cell office:value-type="float" office:value="833011.97" table:style-name="ce5">
            <text:p>833011.97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4">
            <text:p>28:01:130056:660</text:p>
          </table:table-cell>
          <table:table-cell office:value-type="float" office:value="650173.25" table:style-name="ce5">
            <text:p>650173.25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style-name="ce4">
            <text:p>28:01:130080:1108</text:p>
          </table:table-cell>
          <table:table-cell office:value-type="float" office:value="1013988.61" table:style-name="ce5">
            <text:p>1013988.61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style-name="ce4">
            <text:p>28:01:130080:507</text:p>
          </table:table-cell>
          <table:table-cell office:value-type="float" office:value="678339.6" table:style-name="ce5">
            <text:p>678339.60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style-name="ce4">
            <text:p>28:01:130095:107</text:p>
          </table:table-cell>
          <table:table-cell office:value-type="float" office:value="579943.77" table:style-name="ce5">
            <text:p>579943.77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style-name="ce4">
            <text:p>28:01:130095:124</text:p>
          </table:table-cell>
          <table:table-cell office:value-type="float" office:value="382715.93" table:style-name="ce5">
            <text:p>382715.93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style-name="ce4">
            <text:p>28:01:130221:68</text:p>
          </table:table-cell>
          <table:table-cell office:value-type="float" office:value="1112604.3899999999" table:style-name="ce5">
            <text:p>1112604.39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style-name="ce4">
            <text:p>28:01:130221:77</text:p>
          </table:table-cell>
          <table:table-cell office:value-type="float" office:value="1135357.03" table:style-name="ce5">
            <text:p>1135357.03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style-name="ce4">
            <text:p>28:02:000077:1104</text:p>
          </table:table-cell>
          <table:table-cell office:value-type="float" office:value="442799.73" table:style-name="ce5">
            <text:p>442799.73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style-name="ce4">
            <text:p>28:02:000077:905</text:p>
          </table:table-cell>
          <table:table-cell office:value-type="float" office:value="450323.03" table:style-name="ce5">
            <text:p>450323.03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style-name="ce4">
            <text:p>28:02:000089:1336</text:p>
          </table:table-cell>
          <table:table-cell office:value-type="float" office:value="2796140.07" table:style-name="ce5">
            <text:p>2796140.07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style-name="ce4">
            <text:p>28:02:000128:912</text:p>
          </table:table-cell>
          <table:table-cell office:value-type="float" office:value="350784.93" table:style-name="ce5">
            <text:p>350784.93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style-name="ce4">
            <text:p>28:02:000149:138</text:p>
          </table:table-cell>
          <table:table-cell office:value-type="float" office:value="747472.95" table:style-name="ce5">
            <text:p>747472.95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style-name="ce4">
            <text:p>28:02:000231:126</text:p>
          </table:table-cell>
          <table:table-cell office:value-type="float" office:value="695525.65" table:style-name="ce5">
            <text:p>695525.65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style-name="ce4">
            <text:p>28:02:000231:45</text:p>
          </table:table-cell>
          <table:table-cell office:value-type="float" office:value="680441.96" table:style-name="ce5">
            <text:p>680441.96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style-name="ce4">
            <text:p>28:02:000231:49</text:p>
          </table:table-cell>
          <table:table-cell office:value-type="float" office:value="850933.2" table:style-name="ce5">
            <text:p>850933.20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style-name="ce4">
            <text:p>28:02:000231:52</text:p>
          </table:table-cell>
          <table:table-cell office:value-type="float" office:value="687145.82" table:style-name="ce5">
            <text:p>687145.82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style-name="ce4">
            <text:p>28:02:000231:55</text:p>
          </table:table-cell>
          <table:table-cell office:value-type="float" office:value="519549.28" table:style-name="ce5">
            <text:p>519549.28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style-name="ce4">
            <text:p>28:02:000330:407</text:p>
          </table:table-cell>
          <table:table-cell office:value-type="float" office:value="522459.97" table:style-name="ce5">
            <text:p>522459.97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style-name="ce4">
            <text:p>28:02:000330:410</text:p>
          </table:table-cell>
          <table:table-cell office:value-type="float" office:value="716789.6" table:style-name="ce5">
            <text:p>716789.60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style-name="ce4">
            <text:p>28:02:000330:413</text:p>
          </table:table-cell>
          <table:table-cell office:value-type="float" office:value="496974.12" table:style-name="ce5">
            <text:p>496974.12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style-name="ce4">
            <text:p>28:02:000330:417</text:p>
          </table:table-cell>
          <table:table-cell office:value-type="float" office:value="485824.06" table:style-name="ce5">
            <text:p>485824.06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style-name="ce4">
            <text:p>28:02:000537:22</text:p>
          </table:table-cell>
          <table:table-cell office:value-type="float" office:value="230065.62" table:style-name="ce5">
            <text:p>230065.62</text:p>
          </table:table-cell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3:020601:5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3:020602:24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3:020902:20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3:020904:6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4:012301:7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6:015224:5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6:015225:5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10103:49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10144:16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010245:48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010248:8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010249:9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010305:10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010431:1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1:020383:17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1:020383:29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1:020383:3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1:020387:11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1:030602:37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1:030607:53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1:040723: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1:080001:24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1:130027:8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1:150015:8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2:000009:9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2:000030: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2:000030:2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2:000035: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2:000067:1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2:000067:13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2:000067:13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2:000067:13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2:000067:13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2:000067:1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2:000067:14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2:000070:1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2:000113:24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2:000125:229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2:000297:5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2:000297:5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2:000297:5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2:000323:10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2:000323:5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2:000537:15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2:000537:15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2:000604: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2:000604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3:010018:46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4:000000:16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5:000000:67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5:000000:68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5:010820:4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5:020527:5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23:010701:15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23:010703:44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23:020831:3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23:020843: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23:020901:5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23:020901:7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23:020902:2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24:010728:2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24:010732:2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24:010863:4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24:010886:1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26:030101:186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0:000000:1494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1:000000:1141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1:000000:122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1:000000:1244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1:010232:55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2:000000:376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3:000000:167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9:000000:276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9:000000:277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9:000000:314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9:010203:45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21:000000:274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9:010306:26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9:010933: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2:010507:12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2:010603:149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1:020499:5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2:000030:12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8:010171:16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7:020050:3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8:000000:55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8:010501:2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8:011007:7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8:012101:62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8:012107:6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8:013201:15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9:011202:78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9:011202:89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0:131039:176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1:010307:3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1:010722:6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1:010790:7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2:020704:21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2:021207:5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3:011624:6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3:022605:4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3:022612:3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3:071845: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3:222301:5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6:014752:10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6:015224:5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6:015236:5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6:015236:5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6:015248:5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6:015517:7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6:015521:4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6:015521:4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6:015521:5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6:015521:5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6:015521:5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7:010803:26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7:010905:10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7:011164: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7:011701:66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7:011803:11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7:011803:12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7:012403:30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7:012501:6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21:010401:9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21:011001:92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21:012201:6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22:000000:28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22:010128:4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23:000000:235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01:000000:1289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01:000000:1290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01:000000:1290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01:000000:1290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01:010003:28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01:010012:9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01:010109:16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01:010182:6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01:010201:14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01:010254:84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01:010430:36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01:010430:36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01:020386:27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1:020410:296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01:020482:12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01:020490:34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01:040736:6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2:000000:429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02:000067:14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02:000113:12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2:000127:54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2:000205:18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02:000280:42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02:000297: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02:000297:5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02:000345: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02:000537:15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04:010102:53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05:000000:42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05:010541:21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06:010801:36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09:000000:110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09:000000:113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09:000000:346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09:000000:73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09:011202:80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9:011202:89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12:010602:33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12:010602:3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12:010702:6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13:011604:10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13:071819: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13:090305:5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17:000000:122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17:011515:14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17:011531:26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18:010115: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18:010216: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18:010222:10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18:020703:37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18:020703:39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21:010501:186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22:010632:15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22:010634:39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22:010634:94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22:010643:23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22:010647:3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23:000000:264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23:020703:163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23:020722:12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23:020807: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23:020812: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23:020816:2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23:020847: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23:020852:3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23:020856:3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24:010729:18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24:011124: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02:000000:785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02:000000:785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02:000000:786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06:000000:47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06:000000:473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08:000000:17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08:000000:174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08:000000:9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09:000000:129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09:000000:13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09:000000:298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09:000000:299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10:000000:62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13:093208:6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02:000066:1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06:011303:107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04:030374:5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04:030374:93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18:020201:34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12:010603:14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05:010414:10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3T00:00:00" table:style-name="ce14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05:010414:10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3T00:00:00" table:style-name="ce14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05:010956:68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3T00:00:00" table:style-name="ce14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05:010956:68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3T00:00:00" table:style-name="ce14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05:020246: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3T00:00:00" table:style-name="ce14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06:010603:26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3T00:00:00" table:style-name="ce14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28:010106:304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3T00:00:00" table:style-name="ce14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19:000000:60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3T00:00:00" table:style-name="ce14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24:000000:189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3T00:00:00" table:style-name="ce14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24:000000:206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3T00:00:00" table:style-name="ce14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25:000000:102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3T00:00:00" table:style-name="ce14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28:010106:306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3T00:00:00" table:style-name="ce14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10:013004:120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3T00:00:00" table:style-name="ce14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10:013004:17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3T00:00:00" table:style-name="ce14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10:013004:80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3T00:00:00" table:style-name="ce14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14:011630:76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3T00:00:00" table:style-name="ce14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23:000000:229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3T00:00:00" table:style-name="ce14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01:040740:20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01:050001:83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04:040001:12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05:000000:25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09:000000:334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00:000000:1497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14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18:010110:13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01:010335:2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4">
            <text:p>02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4">
            <text:p>467E4F982AB561F0B9FD45E6B8A5428100ACDAC4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2">
            <text:p>Директор</text:p>
          </table:table-cell>
          <table:covered-table-cell/>
          <table:table-cell table:number-columns-repeated="2" table:style-name="ce6"/>
          <table:table-cell office:value-type="string" table:style-name="ce7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6"/>
          <table:table-cell office:value-type="string" table:style-name="ce8">
            <text:p>(подпись)</text:p>
          </table:table-cell>
          <table:table-cell office:value-type="string" table:style-name="ce9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709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_32__40_user_41_" style:display-name="Heading (user) (user)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vishnyakova-iy</dc:creator>
    <meta:creation-date>2022-12-23T06:01:14Z</meta:creation-date>
    <dc:date>2022-12-23T06:25:50Z</dc:date>
    <meta:editing-cycles>1</meta:editing-cycles>
    <meta:editing-duration>PT35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