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07</text:p>
          </table:table-cell>
          <table:table-cell table:style-name="ce1" table:number-columns-repeated="2"/>
          <table:table-cell table:style-name="ce1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000000:6501</text:p>
          </table:table-cell>
          <table:table-cell table:style-name="ce13" office:value-type="float" office:value="974829.24" calcext:value-type="float">
            <text:p>974829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130093:68</text:p>
          </table:table-cell>
          <table:table-cell table:style-name="ce13" office:value-type="float" office:value="54760.2" calcext:value-type="float">
            <text:p>54760,2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7:000000:1229</text:p>
          </table:table-cell>
          <table:table-cell table:style-name="ce13" office:value-type="float" office:value="717742.08" calcext:value-type="float">
            <text:p>717742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7:011529:538</text:p>
          </table:table-cell>
          <table:table-cell table:style-name="ce13" office:value-type="float" office:value="133.12" calcext:value-type="float">
            <text:p>133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3:021721:147</text:p>
          </table:table-cell>
          <table:table-cell table:style-name="ce13" office:value-type="float" office:value="24805.38" calcext:value-type="float">
            <text:p>24805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5:011613:141</text:p>
          </table:table-cell>
          <table:table-cell table:style-name="ce13" office:value-type="float" office:value="7330467.38" calcext:value-type="float">
            <text:p>7330467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5:011613:26</text:p>
          </table:table-cell>
          <table:table-cell table:style-name="ce13" office:value-type="float" office:value="15927662.38" calcext:value-type="float">
            <text:p>15927662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9:010205:176</text:p>
          </table:table-cell>
          <table:table-cell table:style-name="ce13" office:value-type="float" office:value="2295000" calcext:value-type="float">
            <text:p>2295000,0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4:010102:114</text:p>
          </table:table-cell>
          <table:table-cell table:style-name="ce13" office:value-type="float" office:value="1260705.75" calcext:value-type="float">
            <text:p>1260705,7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5:011903:284</text:p>
          </table:table-cell>
          <table:table-cell table:style-name="ce13" office:value-type="float" office:value="2062.8" calcext:value-type="float">
            <text:p>2062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3:020305:135</text:p>
          </table:table-cell>
          <table:table-cell table:style-name="ce13" office:value-type="float" office:value="1854663.84" calcext:value-type="float">
            <text:p>1854663,8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8:011905:101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13" calcext:value-type="date">
            <text:p>13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8:010706:7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8:010903:68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9:011221:17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8:011706:18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9:011405:13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00000:446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008008:40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130303:4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1:010527:50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2:020910:5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3:020103:3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3:020201:19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3:020201:19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3:020201:20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3:020201:32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3:020301:19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5:000000:9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0:011312:4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1:000000:19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1:011102:72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1:011207:29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1:011207:30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3:010502:59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3:021743: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5:000000:283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5:000000:284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5:000000:284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5:000000:28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5:000000:28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5:011431:16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7:010604:6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2:010702:6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3:000000:120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3:020103:3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8:020704:32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5:000000:207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7:011186:2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5:000000:284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9:020152:14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D4DC0D7A8BF7F3753B05881354B84DA7EB86C4E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2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3P2" style:volatile="true"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08T05:20:54Z</meta:creation-date>
    <dc:date>2022-12-08T14:53:33.452000000</dc:date>
    <meta:editing-duration>PT5M6S</meta:editing-duration>
    <meta:editing-cycles>1</meta:editing-cycles>
    <meta:document-statistic meta:table-count="1" meta:cell-count="2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