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2</text:p>
          </table:table-cell>
          <table:table-cell table:style-name="ce1" table:number-columns-repeated="2"/>
          <table:table-cell table:style-name="ce1" office:value-type="string" calcext:value-type="string">
            <text:p>16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329" calcext:value-type="float">
            <text:p>329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27:823</text:p>
          </table:table-cell>
          <table:table-cell table:style-name="ce12" office:value-type="float" office:value="2521495.89" calcext:value-type="float">
            <text:p>2521495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000:7898</text:p>
          </table:table-cell>
          <table:table-cell table:style-name="ce12" office:value-type="float" office:value="277210.08" calcext:value-type="float">
            <text:p>277210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00000:2698</text:p>
          </table:table-cell>
          <table:table-cell table:style-name="ce12" office:value-type="float" office:value="338184.74" calcext:value-type="float">
            <text:p>338184,7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9:010201:13</text:p>
          </table:table-cell>
          <table:table-cell table:style-name="ce12" office:value-type="float" office:value="958868.03" calcext:value-type="float">
            <text:p>958868,0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6:013901:1881</text:p>
          </table:table-cell>
          <table:table-cell table:style-name="ce12" office:value-type="float" office:value="1519317.53" calcext:value-type="float">
            <text:p>1519317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9:011124:98</text:p>
          </table:table-cell>
          <table:table-cell table:style-name="ce12" office:value-type="float" office:value="524222.54" calcext:value-type="float">
            <text:p>524222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3:020818:37</text:p>
          </table:table-cell>
          <table:table-cell table:style-name="ce12" office:value-type="float" office:value="679353.81" calcext:value-type="float">
            <text:p>679353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4:010855:272</text:p>
          </table:table-cell>
          <table:table-cell table:style-name="ce12" office:value-type="float" office:value="3806203.19" calcext:value-type="float">
            <text:p>3806203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116:172</text:p>
          </table:table-cell>
          <table:table-cell table:style-name="ce12" office:value-type="float" office:value="2248111.07" calcext:value-type="float">
            <text:p>2248111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20228:194</text:p>
          </table:table-cell>
          <table:table-cell table:style-name="ce12" office:value-type="float" office:value="1835921.44" calcext:value-type="float">
            <text:p>1835921,4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20365:14</text:p>
          </table:table-cell>
          <table:table-cell table:style-name="ce12" office:value-type="float" office:value="4011687.88" calcext:value-type="float">
            <text:p>4011687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5:010106:264</text:p>
          </table:table-cell>
          <table:table-cell table:style-name="ce12" office:value-type="float" office:value="1617566.95" calcext:value-type="float">
            <text:p>1617566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5:010106:265</text:p>
          </table:table-cell>
          <table:table-cell table:style-name="ce12" office:value-type="float" office:value="2829935.42" calcext:value-type="float">
            <text:p>2829935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002:282</text:p>
          </table:table-cell>
          <table:table-cell table:style-name="ce12" office:value-type="float" office:value="2934177.7" calcext:value-type="float">
            <text:p>2934177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021:666</text:p>
          </table:table-cell>
          <table:table-cell table:style-name="ce12" office:value-type="float" office:value="12893975.87" calcext:value-type="float">
            <text:p>12893975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000:7901</text:p>
          </table:table-cell>
          <table:table-cell table:style-name="ce12" office:value-type="float" office:value="188212.25" calcext:value-type="float">
            <text:p>188212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286:234</text:p>
          </table:table-cell>
          <table:table-cell table:style-name="ce12" office:value-type="float" office:value="1703768.44" calcext:value-type="float">
            <text:p>1703768,4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4:000000:1029</text:p>
          </table:table-cell>
          <table:table-cell table:style-name="ce12" office:value-type="float" office:value="1345090.32" calcext:value-type="float">
            <text:p>1345090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846:354</text:p>
          </table:table-cell>
          <table:table-cell table:style-name="ce12" office:value-type="float" office:value="440037.37" calcext:value-type="float">
            <text:p>440037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20425:60</text:p>
          </table:table-cell>
          <table:table-cell table:style-name="ce12" office:value-type="float" office:value="685879.43" calcext:value-type="float">
            <text:p>685879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0804:173</text:p>
          </table:table-cell>
          <table:table-cell table:style-name="ce12" office:value-type="float" office:value="1041509.99" calcext:value-type="float">
            <text:p>1041509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13013:4835</text:p>
          </table:table-cell>
          <table:table-cell table:style-name="ce12" office:value-type="float" office:value="6167932.38" calcext:value-type="float">
            <text:p>6167932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2:020206:373</text:p>
          </table:table-cell>
          <table:table-cell table:style-name="ce12" office:value-type="float" office:value="1389477.6" calcext:value-type="float">
            <text:p>1389477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1:011202:412</text:p>
          </table:table-cell>
          <table:table-cell table:style-name="ce12" office:value-type="float" office:value="1390912.24" calcext:value-type="float">
            <text:p>1390912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5:010106:266</text:p>
          </table:table-cell>
          <table:table-cell table:style-name="ce12" office:value-type="float" office:value="1685542.96" calcext:value-type="float">
            <text:p>1685542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5:010106:267</text:p>
          </table:table-cell>
          <table:table-cell table:style-name="ce12" office:value-type="float" office:value="3240574.4" calcext:value-type="float">
            <text:p>3240574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5:010106:268</text:p>
          </table:table-cell>
          <table:table-cell table:style-name="ce12" office:value-type="float" office:value="2061160.78" calcext:value-type="float">
            <text:p>2061160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5:010106:269</text:p>
          </table:table-cell>
          <table:table-cell table:style-name="ce12" office:value-type="float" office:value="21027830.07" calcext:value-type="float">
            <text:p>21027830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5:010116:173</text:p>
          </table:table-cell>
          <table:table-cell table:style-name="ce12" office:value-type="float" office:value="2856197.59" calcext:value-type="float">
            <text:p>2856197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5:010117:197</text:p>
          </table:table-cell>
          <table:table-cell table:style-name="ce12" office:value-type="float" office:value="2045995.97" calcext:value-type="float">
            <text:p>2045995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5:010150:162</text:p>
          </table:table-cell>
          <table:table-cell table:style-name="ce12" office:value-type="float" office:value="1575658.03" calcext:value-type="float">
            <text:p>1575658,0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62:963</text:p>
          </table:table-cell>
          <table:table-cell table:style-name="ce12" office:value-type="float" office:value="3259191.79" calcext:value-type="float">
            <text:p>3259191,7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30007:1654</text:p>
          </table:table-cell>
          <table:table-cell table:style-name="ce12" office:value-type="float" office:value="317624.04" calcext:value-type="float">
            <text:p>317624,0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00002:752</text:p>
          </table:table-cell>
          <table:table-cell table:style-name="ce12" office:value-type="float" office:value="4412446.31" calcext:value-type="float">
            <text:p>4412446,3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276:15</text:p>
          </table:table-cell>
          <table:table-cell table:style-name="ce12" office:value-type="float" office:value="476414.29" calcext:value-type="float">
            <text:p>476414,2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282:79</text:p>
          </table:table-cell>
          <table:table-cell table:style-name="ce12" office:value-type="float" office:value="528647.8" calcext:value-type="float">
            <text:p>528647,8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469:68</text:p>
          </table:table-cell>
          <table:table-cell table:style-name="ce12" office:value-type="float" office:value="716071.27" calcext:value-type="float">
            <text:p>716071,2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20207:28</text:p>
          </table:table-cell>
          <table:table-cell table:style-name="ce12" office:value-type="float" office:value="2397930.81" calcext:value-type="float">
            <text:p>2397930,8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10801:388</text:p>
          </table:table-cell>
          <table:table-cell table:style-name="ce12" office:value-type="float" office:value="879438.42" calcext:value-type="float">
            <text:p>879438,4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0804:137</text:p>
          </table:table-cell>
          <table:table-cell table:style-name="ce12" office:value-type="float" office:value="802534.23" calcext:value-type="float">
            <text:p>802534,2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0804:169</text:p>
          </table:table-cell>
          <table:table-cell table:style-name="ce12" office:value-type="float" office:value="680914.59" calcext:value-type="float">
            <text:p>680914,5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9:000000:1337</text:p>
          </table:table-cell>
          <table:table-cell table:style-name="ce12" office:value-type="float" office:value="777417.06" calcext:value-type="float">
            <text:p>777417,0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13002:4191</text:p>
          </table:table-cell>
          <table:table-cell table:style-name="ce12" office:value-type="float" office:value="2065807.92" calcext:value-type="float">
            <text:p>2065807,9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013013:4836</text:p>
          </table:table-cell>
          <table:table-cell table:style-name="ce12" office:value-type="float" office:value="946930.4" calcext:value-type="float">
            <text:p>946930,4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112001:97</text:p>
          </table:table-cell>
          <table:table-cell table:style-name="ce12" office:value-type="float" office:value="510480.16" calcext:value-type="float">
            <text:p>510480,1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5:010131:179</text:p>
          </table:table-cell>
          <table:table-cell table:style-name="ce12" office:value-type="float" office:value="1870323.19" calcext:value-type="float">
            <text:p>1870323,1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5:010135:218</text:p>
          </table:table-cell>
          <table:table-cell table:style-name="ce12" office:value-type="float" office:value="1806943.03" calcext:value-type="float">
            <text:p>1806943,0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5:010136:179</text:p>
          </table:table-cell>
          <table:table-cell table:style-name="ce12" office:value-type="float" office:value="1106089.32" calcext:value-type="float">
            <text:p>1106089,3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5:010203:466</text:p>
          </table:table-cell>
          <table:table-cell table:style-name="ce12" office:value-type="float" office:value="2658011.38" calcext:value-type="float">
            <text:p>2658011,3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5:010206:165</text:p>
          </table:table-cell>
          <table:table-cell table:style-name="ce12" office:value-type="float" office:value="3003818.09" calcext:value-type="float">
            <text:p>3003818,0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446:721</text:p>
          </table:table-cell>
          <table:table-cell table:style-name="ce12" office:value-type="float" office:value="254290.08" calcext:value-type="float">
            <text:p>254290,0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6:010602:1165</text:p>
          </table:table-cell>
          <table:table-cell table:style-name="ce12" office:value-type="float" office:value="2635031.6" calcext:value-type="float">
            <text:p>2635031,6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6:010801:385</text:p>
          </table:table-cell>
          <table:table-cell table:style-name="ce12" office:value-type="float" office:value="896096.57" calcext:value-type="float">
            <text:p>896096,5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6:010801:386</text:p>
          </table:table-cell>
          <table:table-cell table:style-name="ce12" office:value-type="float" office:value="523077.16" calcext:value-type="float">
            <text:p>523077,1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6:010801:392</text:p>
          </table:table-cell>
          <table:table-cell table:style-name="ce12" office:value-type="float" office:value="588937.5" calcext:value-type="float">
            <text:p>588937,5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6:011203:616</text:p>
          </table:table-cell>
          <table:table-cell table:style-name="ce12" office:value-type="float" office:value="998097.56" calcext:value-type="float">
            <text:p>998097,5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5:010188:177</text:p>
          </table:table-cell>
          <table:table-cell table:style-name="ce12" office:value-type="float" office:value="1057562.09" calcext:value-type="float">
            <text:p>1057562,0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00000:3974</text:p>
          </table:table-cell>
          <table:table-cell table:style-name="ce12" office:value-type="float" office:value="359525763.36" calcext:value-type="float">
            <text:p>359525763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9:010805:194</text:p>
          </table:table-cell>
          <table:table-cell table:style-name="ce12" office:value-type="float" office:value="14196121.17" calcext:value-type="float">
            <text:p>14196121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6:013001:870</text:p>
          </table:table-cell>
          <table:table-cell table:style-name="ce12" office:value-type="float" office:value="1030036.07" calcext:value-type="float">
            <text:p>1030036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6:013001:873</text:p>
          </table:table-cell>
          <table:table-cell table:style-name="ce12" office:value-type="float" office:value="635888.87" calcext:value-type="float">
            <text:p>635888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3001:876</text:p>
          </table:table-cell>
          <table:table-cell table:style-name="ce12" office:value-type="float" office:value="210291.63" calcext:value-type="float">
            <text:p>210291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3001:879</text:p>
          </table:table-cell>
          <table:table-cell table:style-name="ce12" office:value-type="float" office:value="238628.8" calcext:value-type="float">
            <text:p>238628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6:013001:882</text:p>
          </table:table-cell>
          <table:table-cell table:style-name="ce12" office:value-type="float" office:value="786436.3" calcext:value-type="float">
            <text:p>786436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6:013001:885</text:p>
          </table:table-cell>
          <table:table-cell table:style-name="ce12" office:value-type="float" office:value="2428478.53" calcext:value-type="float">
            <text:p>2428478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6:013001:894</text:p>
          </table:table-cell>
          <table:table-cell table:style-name="ce12" office:value-type="float" office:value="1454555.62" calcext:value-type="float">
            <text:p>1454555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6:013001:900</text:p>
          </table:table-cell>
          <table:table-cell table:style-name="ce12" office:value-type="float" office:value="263983.11" calcext:value-type="float">
            <text:p>263983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6:013001:903</text:p>
          </table:table-cell>
          <table:table-cell table:style-name="ce12" office:value-type="float" office:value="1363316.6" calcext:value-type="float">
            <text:p>1363316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20398:332</text:p>
          </table:table-cell>
          <table:table-cell table:style-name="ce12" office:value-type="float" office:value="651243.34" calcext:value-type="float">
            <text:p>651243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60010:978</text:p>
          </table:table-cell>
          <table:table-cell table:style-name="ce12" office:value-type="float" office:value="42809911.79" calcext:value-type="float">
            <text:p>42809911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9:010711:3513</text:p>
          </table:table-cell>
          <table:table-cell table:style-name="ce12" office:value-type="float" office:value="4335017.29" calcext:value-type="float">
            <text:p>4335017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3:160422:223</text:p>
          </table:table-cell>
          <table:table-cell table:style-name="ce12" office:value-type="float" office:value="425036.99" calcext:value-type="float">
            <text:p>425036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3:000000:4295</text:p>
          </table:table-cell>
          <table:table-cell table:style-name="ce12" office:value-type="float" office:value="215727.66" calcext:value-type="float">
            <text:p>215727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3:020818:40</text:p>
          </table:table-cell>
          <table:table-cell table:style-name="ce12" office:value-type="float" office:value="166357.41" calcext:value-type="float">
            <text:p>166357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162:969</text:p>
          </table:table-cell>
          <table:table-cell table:style-name="ce12" office:value-type="float" office:value="723590.71" calcext:value-type="float">
            <text:p>723590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62:970</text:p>
          </table:table-cell>
          <table:table-cell table:style-name="ce12" office:value-type="float" office:value="841955.55" calcext:value-type="float">
            <text:p>841955,5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431:172</text:p>
          </table:table-cell>
          <table:table-cell table:style-name="ce12" office:value-type="float" office:value="375316.57" calcext:value-type="float">
            <text:p>375316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40719:594</text:p>
          </table:table-cell>
          <table:table-cell table:style-name="ce12" office:value-type="float" office:value="740276.94" calcext:value-type="float">
            <text:p>740276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424:681</text:p>
          </table:table-cell>
          <table:table-cell table:style-name="ce12" office:value-type="float" office:value="1824279.57" calcext:value-type="float">
            <text:p>1824279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4:010393:291</text:p>
          </table:table-cell>
          <table:table-cell table:style-name="ce12" office:value-type="float" office:value="1042447.76" calcext:value-type="float">
            <text:p>1042447,7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3:071847:27</text:p>
          </table:table-cell>
          <table:table-cell table:style-name="ce12" office:value-type="float" office:value="291435.38" calcext:value-type="float">
            <text:p>291435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023:1253</text:p>
          </table:table-cell>
          <table:table-cell table:style-name="ce12" office:value-type="float" office:value="2579110.21" calcext:value-type="float">
            <text:p>2579110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172:567</text:p>
          </table:table-cell>
          <table:table-cell table:style-name="ce12" office:value-type="float" office:value="4099636.66" calcext:value-type="float">
            <text:p>4099636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72:570</text:p>
          </table:table-cell>
          <table:table-cell table:style-name="ce12" office:value-type="float" office:value="4602566.07" calcext:value-type="float">
            <text:p>4602566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172:573</text:p>
          </table:table-cell>
          <table:table-cell table:style-name="ce12" office:value-type="float" office:value="2573335.19" calcext:value-type="float">
            <text:p>2573335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72:576</text:p>
          </table:table-cell>
          <table:table-cell table:style-name="ce12" office:value-type="float" office:value="5698242.02" calcext:value-type="float">
            <text:p>5698242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172:579</text:p>
          </table:table-cell>
          <table:table-cell table:style-name="ce12" office:value-type="float" office:value="2573335.19" calcext:value-type="float">
            <text:p>2573335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172:582</text:p>
          </table:table-cell>
          <table:table-cell table:style-name="ce12" office:value-type="float" office:value="5735485.43" calcext:value-type="float">
            <text:p>5735485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172:585</text:p>
          </table:table-cell>
          <table:table-cell table:style-name="ce12" office:value-type="float" office:value="3242244.95" calcext:value-type="float">
            <text:p>3242244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172:588</text:p>
          </table:table-cell>
          <table:table-cell table:style-name="ce12" office:value-type="float" office:value="3486200.27" calcext:value-type="float">
            <text:p>3486200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172:591</text:p>
          </table:table-cell>
          <table:table-cell table:style-name="ce12" office:value-type="float" office:value="3265853.53" calcext:value-type="float">
            <text:p>3265853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172:594</text:p>
          </table:table-cell>
          <table:table-cell table:style-name="ce12" office:value-type="float" office:value="4068332.4" calcext:value-type="float">
            <text:p>4068332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72:597</text:p>
          </table:table-cell>
          <table:table-cell table:style-name="ce12" office:value-type="float" office:value="4577824.49" calcext:value-type="float">
            <text:p>4577824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172:600</text:p>
          </table:table-cell>
          <table:table-cell table:style-name="ce12" office:value-type="float" office:value="5705690.7" calcext:value-type="float">
            <text:p>5705690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72:603</text:p>
          </table:table-cell>
          <table:table-cell table:style-name="ce12" office:value-type="float" office:value="5824869.62" calcext:value-type="float">
            <text:p>5824869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72:606</text:p>
          </table:table-cell>
          <table:table-cell table:style-name="ce12" office:value-type="float" office:value="4800689.77" calcext:value-type="float">
            <text:p>4800689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72:609</text:p>
          </table:table-cell>
          <table:table-cell table:style-name="ce12" office:value-type="float" office:value="5809972.26" calcext:value-type="float">
            <text:p>5809972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172:612</text:p>
          </table:table-cell>
          <table:table-cell table:style-name="ce12" office:value-type="float" office:value="4785449.49" calcext:value-type="float">
            <text:p>4785449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172:615</text:p>
          </table:table-cell>
          <table:table-cell table:style-name="ce12" office:value-type="float" office:value="5809972.26" calcext:value-type="float">
            <text:p>5809972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172:618</text:p>
          </table:table-cell>
          <table:table-cell table:style-name="ce12" office:value-type="float" office:value="3368157.37" calcext:value-type="float">
            <text:p>3368157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172:621</text:p>
          </table:table-cell>
          <table:table-cell table:style-name="ce12" office:value-type="float" office:value="4655907.06" calcext:value-type="float">
            <text:p>4655907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172:624</text:p>
          </table:table-cell>
          <table:table-cell table:style-name="ce12" office:value-type="float" office:value="3391765.95" calcext:value-type="float">
            <text:p>3391765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172:627</text:p>
          </table:table-cell>
          <table:table-cell table:style-name="ce12" office:value-type="float" office:value="5757831.48" calcext:value-type="float">
            <text:p>5757831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172:630</text:p>
          </table:table-cell>
          <table:table-cell table:style-name="ce12" office:value-type="float" office:value="5877010.4" calcext:value-type="float">
            <text:p>5877010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172:633</text:p>
          </table:table-cell>
          <table:table-cell table:style-name="ce12" office:value-type="float" office:value="5742934.11" calcext:value-type="float">
            <text:p>5742934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172:636</text:p>
          </table:table-cell>
          <table:table-cell table:style-name="ce12" office:value-type="float" office:value="5735485.43" calcext:value-type="float">
            <text:p>5735485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172:639</text:p>
          </table:table-cell>
          <table:table-cell table:style-name="ce12" office:value-type="float" office:value="4854030.77" calcext:value-type="float">
            <text:p>4854030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172:642</text:p>
          </table:table-cell>
          <table:table-cell table:style-name="ce12" office:value-type="float" office:value="5795074.89" calcext:value-type="float">
            <text:p>5795074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172:645</text:p>
          </table:table-cell>
          <table:table-cell table:style-name="ce12" office:value-type="float" office:value="4846410.62" calcext:value-type="float">
            <text:p>4846410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172:648</text:p>
          </table:table-cell>
          <table:table-cell table:style-name="ce12" office:value-type="float" office:value="5802523.58" calcext:value-type="float">
            <text:p>5802523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172:651</text:p>
          </table:table-cell>
          <table:table-cell table:style-name="ce12" office:value-type="float" office:value="3391765.95" calcext:value-type="float">
            <text:p>3391765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172:654</text:p>
          </table:table-cell>
          <table:table-cell table:style-name="ce12" office:value-type="float" office:value="3509808.85" calcext:value-type="float">
            <text:p>3509808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172:657</text:p>
          </table:table-cell>
          <table:table-cell table:style-name="ce12" office:value-type="float" office:value="3392593.52" calcext:value-type="float">
            <text:p>3392593,5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172:660</text:p>
          </table:table-cell>
          <table:table-cell table:style-name="ce12" office:value-type="float" office:value="228932230.69" calcext:value-type="float">
            <text:p>228932230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172:663</text:p>
          </table:table-cell>
          <table:table-cell table:style-name="ce12" office:value-type="float" office:value="4101835.92" calcext:value-type="float">
            <text:p>4101835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172:666</text:p>
          </table:table-cell>
          <table:table-cell table:style-name="ce12" office:value-type="float" office:value="2515232.72" calcext:value-type="float">
            <text:p>2515232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172:669</text:p>
          </table:table-cell>
          <table:table-cell table:style-name="ce12" office:value-type="float" office:value="4648286.92" calcext:value-type="float">
            <text:p>4648286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172:672</text:p>
          </table:table-cell>
          <table:table-cell table:style-name="ce12" office:value-type="float" office:value="3517678.38" calcext:value-type="float">
            <text:p>3517678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172:675</text:p>
          </table:table-cell>
          <table:table-cell table:style-name="ce12" office:value-type="float" office:value="4678767.49" calcext:value-type="float">
            <text:p>4678767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172:678</text:p>
          </table:table-cell>
          <table:table-cell table:style-name="ce12" office:value-type="float" office:value="4539802.69" calcext:value-type="float">
            <text:p>4539802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172:681</text:p>
          </table:table-cell>
          <table:table-cell table:style-name="ce12" office:value-type="float" office:value="3680528.82" calcext:value-type="float">
            <text:p>3680528,8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172:684</text:p>
          </table:table-cell>
          <table:table-cell table:style-name="ce12" office:value-type="float" office:value="3218636.38" calcext:value-type="float">
            <text:p>3218636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172:687</text:p>
          </table:table-cell>
          <table:table-cell table:style-name="ce12" office:value-type="float" office:value="3680528.82" calcext:value-type="float">
            <text:p>3680528,8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172:690</text:p>
          </table:table-cell>
          <table:table-cell table:style-name="ce12" office:value-type="float" office:value="3336679.27" calcext:value-type="float">
            <text:p>3336679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172:693</text:p>
          </table:table-cell>
          <table:table-cell table:style-name="ce12" office:value-type="float" office:value="2754334.3" calcext:value-type="float">
            <text:p>2754334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172:696</text:p>
          </table:table-cell>
          <table:table-cell table:style-name="ce12" office:value-type="float" office:value="3313070.69" calcext:value-type="float">
            <text:p>3313070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172:699</text:p>
          </table:table-cell>
          <table:table-cell table:style-name="ce12" office:value-type="float" office:value="2738595.25" calcext:value-type="float">
            <text:p>2738595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172:702</text:p>
          </table:table-cell>
          <table:table-cell table:style-name="ce12" office:value-type="float" office:value="4709248.06" calcext:value-type="float">
            <text:p>4709248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172:705</text:p>
          </table:table-cell>
          <table:table-cell table:style-name="ce12" office:value-type="float" office:value="3525547.91" calcext:value-type="float">
            <text:p>3525547,9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172:708</text:p>
          </table:table-cell>
          <table:table-cell table:style-name="ce12" office:value-type="float" office:value="4694007.77" calcext:value-type="float">
            <text:p>4694007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172:711</text:p>
          </table:table-cell>
          <table:table-cell table:style-name="ce12" office:value-type="float" office:value="3447566.09" calcext:value-type="float">
            <text:p>3447566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172:714</text:p>
          </table:table-cell>
          <table:table-cell table:style-name="ce12" office:value-type="float" office:value="3672908.68" calcext:value-type="float">
            <text:p>3672908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172:717</text:p>
          </table:table-cell>
          <table:table-cell table:style-name="ce12" office:value-type="float" office:value="3250114.48" calcext:value-type="float">
            <text:p>3250114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172:720</text:p>
          </table:table-cell>
          <table:table-cell table:style-name="ce12" office:value-type="float" office:value="3665301.33" calcext:value-type="float">
            <text:p>3665301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72:723</text:p>
          </table:table-cell>
          <table:table-cell table:style-name="ce12" office:value-type="float" office:value="3298354.81" calcext:value-type="float">
            <text:p>3298354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172:726</text:p>
          </table:table-cell>
          <table:table-cell table:style-name="ce12" office:value-type="float" office:value="2725069.33" calcext:value-type="float">
            <text:p>2725069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172:729</text:p>
          </table:table-cell>
          <table:table-cell table:style-name="ce12" office:value-type="float" office:value="2486770.4" calcext:value-type="float">
            <text:p>2486770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10172:732</text:p>
          </table:table-cell>
          <table:table-cell table:style-name="ce12" office:value-type="float" office:value="5467332.87" calcext:value-type="float">
            <text:p>5467332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172:735</text:p>
          </table:table-cell>
          <table:table-cell table:style-name="ce12" office:value-type="float" office:value="2518248.51" calcext:value-type="float">
            <text:p>2518248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10172:738</text:p>
          </table:table-cell>
          <table:table-cell table:style-name="ce12" office:value-type="float" office:value="5593960.46" calcext:value-type="float">
            <text:p>5593960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10172:741</text:p>
          </table:table-cell>
          <table:table-cell table:style-name="ce12" office:value-type="float" office:value="3234375.42" calcext:value-type="float">
            <text:p>3234375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172:744</text:p>
          </table:table-cell>
          <table:table-cell table:style-name="ce12" office:value-type="float" office:value="4663527.2" calcext:value-type="float">
            <text:p>4663527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172:747</text:p>
          </table:table-cell>
          <table:table-cell table:style-name="ce12" office:value-type="float" office:value="3242244.95" calcext:value-type="float">
            <text:p>3242244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172:750</text:p>
          </table:table-cell>
          <table:table-cell table:style-name="ce12" office:value-type="float" office:value="4076776.24" calcext:value-type="float">
            <text:p>4076776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172:753</text:p>
          </table:table-cell>
          <table:table-cell table:style-name="ce12" office:value-type="float" office:value="4594945.92" calcext:value-type="float">
            <text:p>4594945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40719:595</text:p>
          </table:table-cell>
          <table:table-cell table:style-name="ce12" office:value-type="float" office:value="745345.57" calcext:value-type="float">
            <text:p>745345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296:393</text:p>
          </table:table-cell>
          <table:table-cell table:style-name="ce12" office:value-type="float" office:value="1368755.19" calcext:value-type="float">
            <text:p>1368755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334:100</text:p>
          </table:table-cell>
          <table:table-cell table:style-name="ce12" office:value-type="float" office:value="1347239.88" calcext:value-type="float">
            <text:p>1347239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424:716</text:p>
          </table:table-cell>
          <table:table-cell table:style-name="ce12" office:value-type="float" office:value="1796777.86" calcext:value-type="float">
            <text:p>1796777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496:444</text:p>
          </table:table-cell>
          <table:table-cell table:style-name="ce12" office:value-type="float" office:value="898427.25" calcext:value-type="float">
            <text:p>898427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669:28</text:p>
          </table:table-cell>
          <table:table-cell table:style-name="ce12" office:value-type="float" office:value="1802761.89" calcext:value-type="float">
            <text:p>1802761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1131:243</text:p>
          </table:table-cell>
          <table:table-cell table:style-name="ce12" office:value-type="float" office:value="1528480.34" calcext:value-type="float">
            <text:p>1528480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1167:479</text:p>
          </table:table-cell>
          <table:table-cell table:style-name="ce12" office:value-type="float" office:value="1168889.65" calcext:value-type="float">
            <text:p>1168889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0:010929:288</text:p>
          </table:table-cell>
          <table:table-cell table:style-name="ce12" office:value-type="float" office:value="466577.77" calcext:value-type="float">
            <text:p>466577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3:020726:67</text:p>
          </table:table-cell>
          <table:table-cell table:style-name="ce12" office:value-type="float" office:value="733942.66" calcext:value-type="float">
            <text:p>733942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10011:194</text:p>
          </table:table-cell>
          <table:table-cell table:style-name="ce12" office:value-type="float" office:value="455556.12" calcext:value-type="float">
            <text:p>455556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10335:210</text:p>
          </table:table-cell>
          <table:table-cell table:style-name="ce12" office:value-type="float" office:value="707122.29" calcext:value-type="float">
            <text:p>707122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20407:298</text:p>
          </table:table-cell>
          <table:table-cell table:style-name="ce12" office:value-type="float" office:value="4512088.64" calcext:value-type="float">
            <text:p>4512088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130027:834</text:p>
          </table:table-cell>
          <table:table-cell table:style-name="ce12" office:value-type="float" office:value="2159796.8" calcext:value-type="float">
            <text:p>2159796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30050:258</text:p>
          </table:table-cell>
          <table:table-cell table:style-name="ce12" office:value-type="float" office:value="1055147.24" calcext:value-type="float">
            <text:p>1055147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130050:648</text:p>
          </table:table-cell>
          <table:table-cell table:style-name="ce12" office:value-type="float" office:value="1463161.3" calcext:value-type="float">
            <text:p>1463161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130100:185</text:p>
          </table:table-cell>
          <table:table-cell table:style-name="ce12" office:value-type="float" office:value="547535" calcext:value-type="float">
            <text:p>547535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130100:405</text:p>
          </table:table-cell>
          <table:table-cell table:style-name="ce12" office:value-type="float" office:value="753445.6" calcext:value-type="float">
            <text:p>753445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100:424</text:p>
          </table:table-cell>
          <table:table-cell table:style-name="ce12" office:value-type="float" office:value="575613.72" calcext:value-type="float">
            <text:p>575613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130418:1818</text:p>
          </table:table-cell>
          <table:table-cell table:style-name="ce12" office:value-type="float" office:value="889523.24" calcext:value-type="float">
            <text:p>889523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150004:230</text:p>
          </table:table-cell>
          <table:table-cell table:style-name="ce12" office:value-type="float" office:value="501940.01" calcext:value-type="float">
            <text:p>501940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000:4417</text:p>
          </table:table-cell>
          <table:table-cell table:style-name="ce12" office:value-type="float" office:value="326422.26" calcext:value-type="float">
            <text:p>326422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274:32</text:p>
          </table:table-cell>
          <table:table-cell table:style-name="ce12" office:value-type="float" office:value="269039.17" calcext:value-type="float">
            <text:p>269039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2:000424:678</text:p>
          </table:table-cell>
          <table:table-cell table:style-name="ce12" office:value-type="float" office:value="1736097.3" calcext:value-type="float">
            <text:p>1736097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6:010804:251</text:p>
          </table:table-cell>
          <table:table-cell table:style-name="ce12" office:value-type="float" office:value="402861.38" calcext:value-type="float">
            <text:p>402861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5:010603:35</text:p>
          </table:table-cell>
          <table:table-cell table:style-name="ce12" office:value-type="float" office:value="773701.63" calcext:value-type="float">
            <text:p>773701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5:010604:157</text:p>
          </table:table-cell>
          <table:table-cell table:style-name="ce12" office:value-type="float" office:value="767689.92" calcext:value-type="float">
            <text:p>767689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6:015225:100</text:p>
          </table:table-cell>
          <table:table-cell table:style-name="ce12" office:value-type="float" office:value="222910.97" calcext:value-type="float">
            <text:p>222910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6:015225:104</text:p>
          </table:table-cell>
          <table:table-cell table:style-name="ce12" office:value-type="float" office:value="222910.97" calcext:value-type="float">
            <text:p>222910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6:015225:117</text:p>
          </table:table-cell>
          <table:table-cell table:style-name="ce12" office:value-type="float" office:value="267493.16" calcext:value-type="float">
            <text:p>267493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6:015225:121</text:p>
          </table:table-cell>
          <table:table-cell table:style-name="ce12" office:value-type="float" office:value="421103.95" calcext:value-type="float">
            <text:p>421103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6:015225:126</text:p>
          </table:table-cell>
          <table:table-cell table:style-name="ce12" office:value-type="float" office:value="310211.28" calcext:value-type="float">
            <text:p>310211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5225:137</text:p>
          </table:table-cell>
          <table:table-cell table:style-name="ce12" office:value-type="float" office:value="417769.84" calcext:value-type="float">
            <text:p>417769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6:015225:60</text:p>
          </table:table-cell>
          <table:table-cell table:style-name="ce12" office:value-type="float" office:value="300617.12" calcext:value-type="float">
            <text:p>300617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6:015225:63</text:p>
          </table:table-cell>
          <table:table-cell table:style-name="ce12" office:value-type="float" office:value="79951.36" calcext:value-type="float">
            <text:p>79951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6:015225:66</text:p>
          </table:table-cell>
          <table:table-cell table:style-name="ce12" office:value-type="float" office:value="291822.47" calcext:value-type="float">
            <text:p>291822,4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6:015225:70</text:p>
          </table:table-cell>
          <table:table-cell table:style-name="ce12" office:value-type="float" office:value="217467.71" calcext:value-type="float">
            <text:p>217467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6:015225:94</text:p>
          </table:table-cell>
          <table:table-cell table:style-name="ce12" office:value-type="float" office:value="222910.97" calcext:value-type="float">
            <text:p>222910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6:015225:97</text:p>
          </table:table-cell>
          <table:table-cell table:style-name="ce12" office:value-type="float" office:value="133746.58" calcext:value-type="float">
            <text:p>133746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6:015236:101</text:p>
          </table:table-cell>
          <table:table-cell table:style-name="ce12" office:value-type="float" office:value="407658.67" calcext:value-type="float">
            <text:p>407658,6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6:015236:104</text:p>
          </table:table-cell>
          <table:table-cell table:style-name="ce12" office:value-type="float" office:value="282475.48" calcext:value-type="float">
            <text:p>282475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6:015236:113</text:p>
          </table:table-cell>
          <table:table-cell table:style-name="ce12" office:value-type="float" office:value="491860.78" calcext:value-type="float">
            <text:p>491860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6:015236:118</text:p>
          </table:table-cell>
          <table:table-cell table:style-name="ce12" office:value-type="float" office:value="277244.45" calcext:value-type="float">
            <text:p>277244,4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6:015236:120</text:p>
          </table:table-cell>
          <table:table-cell table:style-name="ce12" office:value-type="float" office:value="318850.89" calcext:value-type="float">
            <text:p>318850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6:015236:86</text:p>
          </table:table-cell>
          <table:table-cell table:style-name="ce12" office:value-type="float" office:value="261451.12" calcext:value-type="float">
            <text:p>261451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6:015236:89</text:p>
          </table:table-cell>
          <table:table-cell table:style-name="ce12" office:value-type="float" office:value="290323.02" calcext:value-type="float">
            <text:p>290323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6:015236:92</text:p>
          </table:table-cell>
          <table:table-cell table:style-name="ce12" office:value-type="float" office:value="264659.11" calcext:value-type="float">
            <text:p>264659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6:015236:95</text:p>
          </table:table-cell>
          <table:table-cell table:style-name="ce12" office:value-type="float" office:value="420859.05" calcext:value-type="float">
            <text:p>420859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6:015236:98</text:p>
          </table:table-cell>
          <table:table-cell table:style-name="ce12" office:value-type="float" office:value="327626.61" calcext:value-type="float">
            <text:p>327626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6:015237:51</text:p>
          </table:table-cell>
          <table:table-cell table:style-name="ce12" office:value-type="float" office:value="259204.02" calcext:value-type="float">
            <text:p>259204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6:015237:54</text:p>
          </table:table-cell>
          <table:table-cell table:style-name="ce12" office:value-type="float" office:value="418009.17" calcext:value-type="float">
            <text:p>418009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6:015237:57</text:p>
          </table:table-cell>
          <table:table-cell table:style-name="ce12" office:value-type="float" office:value="422670.99" calcext:value-type="float">
            <text:p>422670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6:015237:60</text:p>
          </table:table-cell>
          <table:table-cell table:style-name="ce12" office:value-type="float" office:value="259204.02" calcext:value-type="float">
            <text:p>259204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6:015237:61</text:p>
          </table:table-cell>
          <table:table-cell table:style-name="ce12" office:value-type="float" office:value="271264.42" calcext:value-type="float">
            <text:p>271264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6:015237:65</text:p>
          </table:table-cell>
          <table:table-cell table:style-name="ce12" office:value-type="float" office:value="234779.37" calcext:value-type="float">
            <text:p>234779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6:015237:68</text:p>
          </table:table-cell>
          <table:table-cell table:style-name="ce12" office:value-type="float" office:value="270459.48" calcext:value-type="float">
            <text:p>270459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6:015237:70</text:p>
          </table:table-cell>
          <table:table-cell table:style-name="ce12" office:value-type="float" office:value="216924.56" calcext:value-type="float">
            <text:p>216924,5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6:015237:76</text:p>
          </table:table-cell>
          <table:table-cell table:style-name="ce12" office:value-type="float" office:value="267239.72" calcext:value-type="float">
            <text:p>267239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6:015237:78</text:p>
          </table:table-cell>
          <table:table-cell table:style-name="ce12" office:value-type="float" office:value="404804.1" calcext:value-type="float">
            <text:p>404804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6:015248:60</text:p>
          </table:table-cell>
          <table:table-cell table:style-name="ce12" office:value-type="float" office:value="293610.35" calcext:value-type="float">
            <text:p>293610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6:015248:63</text:p>
          </table:table-cell>
          <table:table-cell table:style-name="ce12" office:value-type="float" office:value="221741.54" calcext:value-type="float">
            <text:p>221741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6:015248:66</text:p>
          </table:table-cell>
          <table:table-cell table:style-name="ce12" office:value-type="float" office:value="293610.35" calcext:value-type="float">
            <text:p>293610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6:015248:69</text:p>
          </table:table-cell>
          <table:table-cell table:style-name="ce12" office:value-type="float" office:value="296239.69" calcext:value-type="float">
            <text:p>296239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6:015249:105</text:p>
          </table:table-cell>
          <table:table-cell table:style-name="ce12" office:value-type="float" office:value="229671.57" calcext:value-type="float">
            <text:p>229671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6:015249:58</text:p>
          </table:table-cell>
          <table:table-cell table:style-name="ce12" office:value-type="float" office:value="240993.41" calcext:value-type="float">
            <text:p>240993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6:015249:62</text:p>
          </table:table-cell>
          <table:table-cell table:style-name="ce12" office:value-type="float" office:value="260477.12" calcext:value-type="float">
            <text:p>260477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6:015249:73</text:p>
          </table:table-cell>
          <table:table-cell table:style-name="ce12" office:value-type="float" office:value="309410.72" calcext:value-type="float">
            <text:p>309410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6:015249:74</text:p>
          </table:table-cell>
          <table:table-cell table:style-name="ce12" office:value-type="float" office:value="495867.17" calcext:value-type="float">
            <text:p>495867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6:015249:78</text:p>
          </table:table-cell>
          <table:table-cell table:style-name="ce12" office:value-type="float" office:value="228862.87" calcext:value-type="float">
            <text:p>228862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6:015249:83</text:p>
          </table:table-cell>
          <table:table-cell table:style-name="ce12" office:value-type="float" office:value="506091.23" calcext:value-type="float">
            <text:p>506091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6:015249:87</text:p>
          </table:table-cell>
          <table:table-cell table:style-name="ce12" office:value-type="float" office:value="302378.66" calcext:value-type="float">
            <text:p>302378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6:015249:93</text:p>
          </table:table-cell>
          <table:table-cell table:style-name="ce12" office:value-type="float" office:value="212688.81" calcext:value-type="float">
            <text:p>212688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6:015251:82</text:p>
          </table:table-cell>
          <table:table-cell table:style-name="ce12" office:value-type="float" office:value="467193.9" calcext:value-type="float">
            <text:p>467193,9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6:015251:85</text:p>
          </table:table-cell>
          <table:table-cell table:style-name="ce12" office:value-type="float" office:value="442165.65" calcext:value-type="float">
            <text:p>442165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6:015251:88</text:p>
          </table:table-cell>
          <table:table-cell table:style-name="ce12" office:value-type="float" office:value="699186.01" calcext:value-type="float">
            <text:p>699186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6:015251:96</text:p>
          </table:table-cell>
          <table:table-cell table:style-name="ce12" office:value-type="float" office:value="507239.09" calcext:value-type="float">
            <text:p>507239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7:010201:365</text:p>
          </table:table-cell>
          <table:table-cell table:style-name="ce12" office:value-type="float" office:value="766898.28" calcext:value-type="float">
            <text:p>766898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7:010201:390</text:p>
          </table:table-cell>
          <table:table-cell table:style-name="ce12" office:value-type="float" office:value="673112.7" calcext:value-type="float">
            <text:p>673112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7:010201:398</text:p>
          </table:table-cell>
          <table:table-cell table:style-name="ce12" office:value-type="float" office:value="903227.28" calcext:value-type="float">
            <text:p>903227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4:000000:3436</text:p>
          </table:table-cell>
          <table:table-cell table:style-name="ce12" office:value-type="float" office:value="228020.57" calcext:value-type="float">
            <text:p>228020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4:000000:3461</text:p>
          </table:table-cell>
          <table:table-cell table:style-name="ce12" office:value-type="float" office:value="228020.57" calcext:value-type="float">
            <text:p>228020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00000:12982</text:p>
          </table:table-cell>
          <table:table-cell table:style-name="ce12" office:value-type="float" office:value="1280930.48" calcext:value-type="float">
            <text:p>1280930,4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00000:7986</text:p>
          </table:table-cell>
          <table:table-cell table:style-name="ce12" office:value-type="float" office:value="244807.67" calcext:value-type="float">
            <text:p>244807,6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10115:118</text:p>
          </table:table-cell>
          <table:table-cell table:style-name="ce12" office:value-type="float" office:value="630691.18" calcext:value-type="float">
            <text:p>630691,1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10120:724</text:p>
          </table:table-cell>
          <table:table-cell table:style-name="ce12" office:value-type="float" office:value="1122370.79" calcext:value-type="float">
            <text:p>1122370,7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10120:725</text:p>
          </table:table-cell>
          <table:table-cell table:style-name="ce12" office:value-type="float" office:value="1165744.01" calcext:value-type="float">
            <text:p>1165744,0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10145:509</text:p>
          </table:table-cell>
          <table:table-cell table:style-name="ce12" office:value-type="float" office:value="1152752.75" calcext:value-type="float">
            <text:p>1152752,7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10154:183</text:p>
          </table:table-cell>
          <table:table-cell table:style-name="ce12" office:value-type="float" office:value="566128.71" calcext:value-type="float">
            <text:p>566128,7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10162:137</text:p>
          </table:table-cell>
          <table:table-cell table:style-name="ce12" office:value-type="float" office:value="299678.11" calcext:value-type="float">
            <text:p>299678,1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10193:277</text:p>
          </table:table-cell>
          <table:table-cell table:style-name="ce12" office:value-type="float" office:value="491379.92" calcext:value-type="float">
            <text:p>491379,9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10254:699</text:p>
          </table:table-cell>
          <table:table-cell table:style-name="ce12" office:value-type="float" office:value="421152.29" calcext:value-type="float">
            <text:p>421152,2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10254:759</text:p>
          </table:table-cell>
          <table:table-cell table:style-name="ce12" office:value-type="float" office:value="783115.6" calcext:value-type="float">
            <text:p>783115,6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10287:200</text:p>
          </table:table-cell>
          <table:table-cell table:style-name="ce12" office:value-type="float" office:value="363695.76" calcext:value-type="float">
            <text:p>363695,7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10287:255</text:p>
          </table:table-cell>
          <table:table-cell table:style-name="ce12" office:value-type="float" office:value="362712.8" calcext:value-type="float">
            <text:p>362712,8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10335:212</text:p>
          </table:table-cell>
          <table:table-cell table:style-name="ce12" office:value-type="float" office:value="628887.69" calcext:value-type="float">
            <text:p>628887,6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20386:796</text:p>
          </table:table-cell>
          <table:table-cell table:style-name="ce12" office:value-type="float" office:value="559381.92" calcext:value-type="float">
            <text:p>559381,9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386:799</text:p>
          </table:table-cell>
          <table:table-cell table:style-name="ce12" office:value-type="float" office:value="720893.61" calcext:value-type="float">
            <text:p>720893,6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483:69</text:p>
          </table:table-cell>
          <table:table-cell table:style-name="ce12" office:value-type="float" office:value="602774.41" calcext:value-type="float">
            <text:p>602774,4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483:74</text:p>
          </table:table-cell>
          <table:table-cell table:style-name="ce12" office:value-type="float" office:value="350774.19" calcext:value-type="float">
            <text:p>350774,1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30602:178</text:p>
          </table:table-cell>
          <table:table-cell table:style-name="ce12" office:value-type="float" office:value="441650.71" calcext:value-type="float">
            <text:p>441650,7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110264:17</text:p>
          </table:table-cell>
          <table:table-cell table:style-name="ce12" office:value-type="float" office:value="748942.03" calcext:value-type="float">
            <text:p>748942,0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110264:193</text:p>
          </table:table-cell>
          <table:table-cell table:style-name="ce12" office:value-type="float" office:value="747097.35" calcext:value-type="float">
            <text:p>747097,3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110264:55</text:p>
          </table:table-cell>
          <table:table-cell table:style-name="ce12" office:value-type="float" office:value="748942.03" calcext:value-type="float">
            <text:p>748942,0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130033:216</text:p>
          </table:table-cell>
          <table:table-cell table:style-name="ce12" office:value-type="float" office:value="1679833.19" calcext:value-type="float">
            <text:p>1679833,1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130033:365</text:p>
          </table:table-cell>
          <table:table-cell table:style-name="ce12" office:value-type="float" office:value="1254449.33" calcext:value-type="float">
            <text:p>1254449,3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130035:1444</text:p>
          </table:table-cell>
          <table:table-cell table:style-name="ce12" office:value-type="float" office:value="823610.22" calcext:value-type="float">
            <text:p>823610,2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130068:90</text:p>
          </table:table-cell>
          <table:table-cell table:style-name="ce12" office:value-type="float" office:value="467024.64" calcext:value-type="float">
            <text:p>467024,6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130083:770</text:p>
          </table:table-cell>
          <table:table-cell table:style-name="ce12" office:value-type="float" office:value="329669.56" calcext:value-type="float">
            <text:p>329669,5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130418:1765</text:p>
          </table:table-cell>
          <table:table-cell table:style-name="ce12" office:value-type="float" office:value="242444.6" calcext:value-type="float">
            <text:p>242444,6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130418:283</text:p>
          </table:table-cell>
          <table:table-cell table:style-name="ce12" office:value-type="float" office:value="235962.12" calcext:value-type="float">
            <text:p>235962,1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130418:331</text:p>
          </table:table-cell>
          <table:table-cell table:style-name="ce12" office:value-type="float" office:value="305995.99" calcext:value-type="float">
            <text:p>305995,9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130418:380</text:p>
          </table:table-cell>
          <table:table-cell table:style-name="ce12" office:value-type="float" office:value="596432.87" calcext:value-type="float">
            <text:p>596432,8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210345:364</text:p>
          </table:table-cell>
          <table:table-cell table:style-name="ce12" office:value-type="float" office:value="718119.99" calcext:value-type="float">
            <text:p>718119,9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210345:778</text:p>
          </table:table-cell>
          <table:table-cell table:style-name="ce12" office:value-type="float" office:value="1018303.49" calcext:value-type="float">
            <text:p>1018303,4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210352:215</text:p>
          </table:table-cell>
          <table:table-cell table:style-name="ce12" office:value-type="float" office:value="586692.45" calcext:value-type="float">
            <text:p>586692,4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2:000030:122</text:p>
          </table:table-cell>
          <table:table-cell table:style-name="ce12" office:value-type="float" office:value="511270.34" calcext:value-type="float">
            <text:p>511270,3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2:000030:95</text:p>
          </table:table-cell>
          <table:table-cell table:style-name="ce12" office:value-type="float" office:value="777157.47" calcext:value-type="float">
            <text:p>777157,4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2:000096:48</text:p>
          </table:table-cell>
          <table:table-cell table:style-name="ce12" office:value-type="float" office:value="305180.98" calcext:value-type="float">
            <text:p>305180,9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276:17</text:p>
          </table:table-cell>
          <table:table-cell table:style-name="ce12" office:value-type="float" office:value="335847.75" calcext:value-type="float">
            <text:p>335847,7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2:000276:27</text:p>
          </table:table-cell>
          <table:table-cell table:style-name="ce12" office:value-type="float" office:value="400216.84" calcext:value-type="float">
            <text:p>400216,8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2:000514:1001</text:p>
          </table:table-cell>
          <table:table-cell table:style-name="ce12" office:value-type="float" office:value="760009.55" calcext:value-type="float">
            <text:p>760009,5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4:030369:381</text:p>
          </table:table-cell>
          <table:table-cell table:style-name="ce12" office:value-type="float" office:value="887497.44" calcext:value-type="float">
            <text:p>887497,4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5:010646:479</text:p>
          </table:table-cell>
          <table:table-cell table:style-name="ce12" office:value-type="float" office:value="2676866.56" calcext:value-type="float">
            <text:p>2676866,5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6:010804:233</text:p>
          </table:table-cell>
          <table:table-cell table:style-name="ce12" office:value-type="float" office:value="162660.27" calcext:value-type="float">
            <text:p>162660,2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6:010804:239</text:p>
          </table:table-cell>
          <table:table-cell table:style-name="ce12" office:value-type="float" office:value="280621.37" calcext:value-type="float">
            <text:p>280621,3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6:010804:242</text:p>
          </table:table-cell>
          <table:table-cell table:style-name="ce12" office:value-type="float" office:value="193919.04" calcext:value-type="float">
            <text:p>193919,0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6:010804:249</text:p>
          </table:table-cell>
          <table:table-cell table:style-name="ce12" office:value-type="float" office:value="394436.74" calcext:value-type="float">
            <text:p>394436,7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6:010804:378</text:p>
          </table:table-cell>
          <table:table-cell table:style-name="ce12" office:value-type="float" office:value="314014.22" calcext:value-type="float">
            <text:p>314014,2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6:010804:381</text:p>
          </table:table-cell>
          <table:table-cell table:style-name="ce12" office:value-type="float" office:value="267211.41" calcext:value-type="float">
            <text:p>267211,4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6:010804:384</text:p>
          </table:table-cell>
          <table:table-cell table:style-name="ce12" office:value-type="float" office:value="382041.56" calcext:value-type="float">
            <text:p>382041,5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6:015224:56</text:p>
          </table:table-cell>
          <table:table-cell table:style-name="ce12" office:value-type="float" office:value="543266.63" calcext:value-type="float">
            <text:p>543266,6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6:015224:59</text:p>
          </table:table-cell>
          <table:table-cell table:style-name="ce12" office:value-type="float" office:value="396083.75" calcext:value-type="float">
            <text:p>396083,7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6:015224:62</text:p>
          </table:table-cell>
          <table:table-cell table:style-name="ce12" office:value-type="float" office:value="386066.07" calcext:value-type="float">
            <text:p>386066,0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6:015224:78</text:p>
          </table:table-cell>
          <table:table-cell table:style-name="ce12" office:value-type="float" office:value="260259.97" calcext:value-type="float">
            <text:p>260259,9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6:015225:106</text:p>
          </table:table-cell>
          <table:table-cell table:style-name="ce12" office:value-type="float" office:value="284268.9" calcext:value-type="float">
            <text:p>284268,9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6:015225:114</text:p>
          </table:table-cell>
          <table:table-cell table:style-name="ce12" office:value-type="float" office:value="250825.5" calcext:value-type="float">
            <text:p>250825,5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6:015225:119</text:p>
          </table:table-cell>
          <table:table-cell table:style-name="ce12" office:value-type="float" office:value="293027.88" calcext:value-type="float">
            <text:p>293027,8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6:015225:130</text:p>
          </table:table-cell>
          <table:table-cell table:style-name="ce12" office:value-type="float" office:value="283472.62" calcext:value-type="float">
            <text:p>283472,6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000000:5710</text:p>
          </table:table-cell>
          <table:table-cell table:style-name="ce12" office:value-type="float" office:value="750733.99" calcext:value-type="float">
            <text:p>750733,9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010103:860</text:p>
          </table:table-cell>
          <table:table-cell table:style-name="ce12" office:value-type="float" office:value="1735081.83" calcext:value-type="float">
            <text:p>1735081,8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010155:283</text:p>
          </table:table-cell>
          <table:table-cell table:style-name="ce12" office:value-type="float" office:value="334718.88" calcext:value-type="float">
            <text:p>334718,8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010183:37</text:p>
          </table:table-cell>
          <table:table-cell table:style-name="ce12" office:value-type="float" office:value="330074.68" calcext:value-type="float">
            <text:p>330074,6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010189:38</text:p>
          </table:table-cell>
          <table:table-cell table:style-name="ce12" office:value-type="float" office:value="436789.67" calcext:value-type="float">
            <text:p>436789,6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10286:315</text:p>
          </table:table-cell>
          <table:table-cell table:style-name="ce12" office:value-type="float" office:value="339989.38" calcext:value-type="float">
            <text:p>339989,3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10286:503</text:p>
          </table:table-cell>
          <table:table-cell table:style-name="ce12" office:value-type="float" office:value="252535.46" calcext:value-type="float">
            <text:p>252535,4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10286:797</text:p>
          </table:table-cell>
          <table:table-cell table:style-name="ce12" office:value-type="float" office:value="276118.54" calcext:value-type="float">
            <text:p>276118,5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20385:513</text:p>
          </table:table-cell>
          <table:table-cell table:style-name="ce12" office:value-type="float" office:value="999772.94" calcext:value-type="float">
            <text:p>999772,9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20400:1963</text:p>
          </table:table-cell>
          <table:table-cell table:style-name="ce12" office:value-type="float" office:value="3076727.81" calcext:value-type="float">
            <text:p>3076727,8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20526:26</text:p>
          </table:table-cell>
          <table:table-cell table:style-name="ce12" office:value-type="float" office:value="378157.8" calcext:value-type="float">
            <text:p>378157,8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035:1445</text:p>
          </table:table-cell>
          <table:table-cell table:style-name="ce12" office:value-type="float" office:value="772538.31" calcext:value-type="float">
            <text:p>772538,3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210352:576</text:p>
          </table:table-cell>
          <table:table-cell table:style-name="ce12" office:value-type="float" office:value="327659.85" calcext:value-type="float">
            <text:p>327659,85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2:000036:57</text:p>
          </table:table-cell>
          <table:table-cell table:style-name="ce12" office:value-type="float" office:value="483343.61" calcext:value-type="float">
            <text:p>483343,6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2:000036:61</text:p>
          </table:table-cell>
          <table:table-cell table:style-name="ce12" office:value-type="float" office:value="1042709.39" calcext:value-type="float">
            <text:p>1042709,3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2:000036:66</text:p>
          </table:table-cell>
          <table:table-cell table:style-name="ce12" office:value-type="float" office:value="1057998.38" calcext:value-type="float">
            <text:p>1057998,3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2:000157:59</text:p>
          </table:table-cell>
          <table:table-cell table:style-name="ce12" office:value-type="float" office:value="217379.56" calcext:value-type="float">
            <text:p>217379,5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2:000231:134</text:p>
          </table:table-cell>
          <table:table-cell table:style-name="ce12" office:value-type="float" office:value="717083.9" calcext:value-type="float">
            <text:p>717083,9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2:000231:148</text:p>
          </table:table-cell>
          <table:table-cell table:style-name="ce12" office:value-type="float" office:value="700290.36" calcext:value-type="float">
            <text:p>700290,3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2:000231:160</text:p>
          </table:table-cell>
          <table:table-cell table:style-name="ce12" office:value-type="float" office:value="717083.9" calcext:value-type="float">
            <text:p>717083,9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231:56</text:p>
          </table:table-cell>
          <table:table-cell table:style-name="ce12" office:value-type="float" office:value="849423.51" calcext:value-type="float">
            <text:p>849423,5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297:43</text:p>
          </table:table-cell>
          <table:table-cell table:style-name="ce12" office:value-type="float" office:value="250281.24" calcext:value-type="float">
            <text:p>250281,2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2:000362:92</text:p>
          </table:table-cell>
          <table:table-cell table:style-name="ce12" office:value-type="float" office:value="409908.53" calcext:value-type="float">
            <text:p>409908,53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2:000433:330</text:p>
          </table:table-cell>
          <table:table-cell table:style-name="ce12" office:value-type="float" office:value="219382.32" calcext:value-type="float">
            <text:p>219382,3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6:010602:1014</text:p>
          </table:table-cell>
          <table:table-cell table:style-name="ce12" office:value-type="float" office:value="382908.19" calcext:value-type="float">
            <text:p>382908,1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6:010602:1017</text:p>
          </table:table-cell>
          <table:table-cell table:style-name="ce12" office:value-type="float" office:value="375860.8" calcext:value-type="float">
            <text:p>375860,8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6:010602:1032</text:p>
          </table:table-cell>
          <table:table-cell table:style-name="ce12" office:value-type="float" office:value="370263.08" calcext:value-type="float">
            <text:p>370263,0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6:010702:978</text:p>
          </table:table-cell>
          <table:table-cell table:style-name="ce12" office:value-type="float" office:value="371434.32" calcext:value-type="float">
            <text:p>371434,3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6:010801:450</text:p>
          </table:table-cell>
          <table:table-cell table:style-name="ce12" office:value-type="float" office:value="305059.42" calcext:value-type="float">
            <text:p>305059,42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6:010801:473</text:p>
          </table:table-cell>
          <table:table-cell table:style-name="ce12" office:value-type="float" office:value="181684.87" calcext:value-type="float">
            <text:p>181684,8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6:010801:513</text:p>
          </table:table-cell>
          <table:table-cell table:style-name="ce12" office:value-type="float" office:value="318423.98" calcext:value-type="float">
            <text:p>318423,9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6:010801:518</text:p>
          </table:table-cell>
          <table:table-cell table:style-name="ce12" office:value-type="float" office:value="340496.44" calcext:value-type="float">
            <text:p>340496,44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6:010801:519</text:p>
          </table:table-cell>
          <table:table-cell table:style-name="ce12" office:value-type="float" office:value="256916.06" calcext:value-type="float">
            <text:p>256916,0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6:010801:527</text:p>
          </table:table-cell>
          <table:table-cell table:style-name="ce12" office:value-type="float" office:value="132744.46" calcext:value-type="float">
            <text:p>132744,46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6:010801:530</text:p>
          </table:table-cell>
          <table:table-cell table:style-name="ce12" office:value-type="float" office:value="133934.99" calcext:value-type="float">
            <text:p>133934,9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6:010804:236</text:p>
          </table:table-cell>
          <table:table-cell table:style-name="ce12" office:value-type="float" office:value="339151.58" calcext:value-type="float">
            <text:p>339151,5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6:011002:128</text:p>
          </table:table-cell>
          <table:table-cell table:style-name="ce12" office:value-type="float" office:value="347691.69" calcext:value-type="float">
            <text:p>347691,69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6:011002:178</text:p>
          </table:table-cell>
          <table:table-cell table:style-name="ce12" office:value-type="float" office:value="488103.87" calcext:value-type="float">
            <text:p>488103,87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6:011002:181</text:p>
          </table:table-cell>
          <table:table-cell table:style-name="ce12" office:value-type="float" office:value="377638.08" calcext:value-type="float">
            <text:p>377638,0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6:011002:199</text:p>
          </table:table-cell>
          <table:table-cell table:style-name="ce12" office:value-type="float" office:value="411653.1" calcext:value-type="float">
            <text:p>411653,1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6:011002:203</text:p>
          </table:table-cell>
          <table:table-cell table:style-name="ce12" office:value-type="float" office:value="412437.2" calcext:value-type="float">
            <text:p>412437,2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6:011002:235</text:p>
          </table:table-cell>
          <table:table-cell table:style-name="ce12" office:value-type="float" office:value="411862.2" calcext:value-type="float">
            <text:p>411862,20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6:011002:87</text:p>
          </table:table-cell>
          <table:table-cell table:style-name="ce12" office:value-type="float" office:value="441100.08" calcext:value-type="float">
            <text:p>441100,0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6:011204:848</text:p>
          </table:table-cell>
          <table:table-cell table:style-name="ce12" office:value-type="float" office:value="428765.71" calcext:value-type="float">
            <text:p>428765,71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6:011404:3540</text:p>
          </table:table-cell>
          <table:table-cell table:style-name="ce12" office:value-type="float" office:value="951986.98" calcext:value-type="float">
            <text:p>951986,9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00000:12973</text:p>
          </table:table-cell>
          <table:table-cell table:style-name="ce12" office:value-type="float" office:value="1067986.88" calcext:value-type="float">
            <text:p>1067986,88</text:p>
          </table:table-cell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30604:6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9:010956: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20419:5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09005:32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2:010217:1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12001:6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2:010105:2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3:020701: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3:020820: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3:020839: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50002: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50008:5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50002:3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386:5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70167: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210353:137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10514: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00000:293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00000:29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00000:29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00000:293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00000:29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00000:29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00000:29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00000:31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00000:313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00000:31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00000:31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00000:31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00000:31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20420:10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8:010903:5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2:020905:7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2:021004: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2:021004: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2:021210:1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3:222306: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0907:8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7:011801:4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1:011201:7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11802:7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1:012201:5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2:010635:1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2:010712: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501:76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601:5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6:030101:13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003:3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005:1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005:1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005:1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409:24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80001:2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168:2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59:7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30418:9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210344:4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210352:4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00:51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000:53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000:54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025: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030: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3:010003:3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9:000000:10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9:000000:110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9:000000:110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9:000000:11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9:000000:111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9:000000:111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9:000000:11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9:000000:113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9:000000:11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9:000000:113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9:000000:11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9:000000:114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9:000000:11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9:000000:11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9:000000:14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9:000000:146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9:000000:14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9:000000:150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9:000000:150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9:000000:15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9:000000:151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9:000000:151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9:000000:7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9:000000:76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9:000000:7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9:000000:81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9:000000:8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9:000000:8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9:000000:8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9:000000:8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9:000000:8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9:010925:7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131039:17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1:000000:21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1:010750:93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1:010839:6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6:015225: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6:015236: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6:015237: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6:015249:2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5:011803:9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5:011903:7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6:030101:40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254:10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30418:11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000:50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000:66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060: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060: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067:1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067:1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067:11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362: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4:010327: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4:020018:14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4:030342:4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00000:26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00000:28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00000:282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00000:28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00000:28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5:000000:28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00000:28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00000:28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00000:285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00000:28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645:5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5:010957:4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6:010801:36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6:011702:2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9:011927:7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40741: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6:000000:47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6:000000:47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6:000000:47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6:000000:47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9:000000:33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0:000000:149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0:000000:149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6:000000:47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6:000000:47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6:000000:47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0:000000:55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6:000000:28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6:000000:331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00000:33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6:013001:7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6:013001:7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6:013001:88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6:013001:89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6:013001:89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6:013001:90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6:013001:90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3001:9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5:000000:23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10139:114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10139:13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2:000000:51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6:000000:47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9:000000:11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9:000000:8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30607:49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135: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410:5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6:000000:30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6:012601: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00000:20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7:010511: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3:020003:5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5:010129:5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130037:3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2:000446:3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2:000235:12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2:000503:8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1:000000:30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6:020700:45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6:020700:4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6:020700:4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30037:2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2:000459:17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6:011204:3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5:010112: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5:010116:5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5:010135: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2:020205:1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6:012905:1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5:010136: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2:020206:2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2:020206:2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7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3:020003:5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63C1BA525605B7F112E8D2C8C06C6C8341347A8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5T23:57:40Z</meta:creation-date>
    <dc:date>2022-12-16T09:30:11.863000000</dc:date>
    <meta:editing-duration>PT7M25S</meta:editing-duration>
    <meta:editing-cycles>1</meta:editing-cycles>
    <meta:document-statistic meta:table-count="1" meta:cell-count="2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