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8"/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>
            <text:p>№</text:p>
          </table:table-cell>
          <table:table-cell table:style-name="ce24" office:value-type="string" calcext:value-type="string">
            <text:p>АОКС-28/2022/001097</text:p>
          </table:table-cell>
          <table:table-cell table:style-name="ce24" table:number-columns-repeated="2"/>
          <table:table-cell table:style-name="ce24" office:value-type="string" calcext:value-type="string">
            <text:p>16.12.2022</text:p>
          </table:table-cell>
          <table:table-cell table:number-columns-repeated="59"/>
        </table:table-row>
        <table:table-row table:style-name="ro1">
          <table:table-cell table:style-name="ce24"/>
          <table:table-cell table:style-name="ce24" office:value-type="string" calcext:value-type="string">
            <text:p>(номер акта)</text:p>
          </table:table-cell>
          <table:table-cell table:style-name="ce24" table:number-columns-repeated="2"/>
          <table:table-cell table:style-name="ce24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7" office:value-type="float" office:value="1.1" calcext:value-type="float">
            <text:p>1,1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table:style-name="ce27" office:value-type="float" office:value="1.2" calcext:value-type="float">
            <text:p>1,2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27:000000:985</text:p>
          </table:table-cell>
          <table:table-cell table:style-name="ce31" office:value-type="float" office:value="26395.2" calcext:value-type="float">
            <text:p>26395,20</text:p>
          </table:table-cell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23:000000:267</text:p>
          </table:table-cell>
          <table:table-cell table:style-name="ce31" office:value-type="float" office:value="20715669.73" calcext:value-type="float">
            <text:p>20715669,73</text:p>
          </table:table-cell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23:021723:20</text:p>
          </table:table-cell>
          <table:table-cell table:style-name="ce31" office:value-type="float" office:value="1446893.28" calcext:value-type="float">
            <text:p>1446893,28</text:p>
          </table:table-cell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10:013013:4837</text:p>
          </table:table-cell>
          <table:table-cell table:style-name="ce31" office:value-type="float" office:value="82548.48" calcext:value-type="float">
            <text:p>82548,48</text:p>
          </table:table-cell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19:011606:48</text:p>
          </table:table-cell>
          <table:table-cell table:style-name="ce31" office:value-type="float" office:value="15205594.61" calcext:value-type="float">
            <text:p>15205594,61</text:p>
          </table:table-cell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23:021745:23</text:p>
          </table:table-cell>
          <table:table-cell table:style-name="ce31" office:value-type="float" office:value="39066.06" calcext:value-type="float">
            <text:p>39066,06</text:p>
          </table:table-cell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/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13:020103:37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13:041001:40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25:011711:110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25:011711:113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25:011711:82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13:020201:132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17:010711:875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17:011186:3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21:010503:449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23:000000:3395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23:010944:60</text:p>
          </table:table-cell>
          <table:table-cell table:style-name="ce27"/>
          <table:table-cell table:style-name="ce27" office:value-type="string" calcext:value-type="string">
            <text:p>05.12.2022</text:p>
          </table:table-cell>
          <table:table-cell table:style-name="ce33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7" office:value-type="string" calcext:value-type="string">
            <text:p>310D116651B056614C9F1B423C9C07AD324F2FAC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 table:number-columns-repeated="2"/>
          <table:table-cell table:style-name="ce3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3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dc:creator>Маричева Ольга Анатольевна</dc:creator>
    <meta:creation-date>2022-12-16T01:22:53Z</meta:creation-date>
    <dc:date>2022-12-16T01:40:37Z</dc:date>
    <meta:editing-cycles>1</meta:editing-cycles>
    <meta:editing-duration>PT270S</meta:editing-duration>
    <meta:document-statistic meta:table-count="1" meta:cell-count="1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