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11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94</text:p>
          </table:table-cell>
          <table:table-cell table:style-name="ce2" table:number-columns-repeated="2"/>
          <table:table-cell table:style-name="ce2" office:value-type="string" calcext:value-type="string">
            <text:p>20.1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 office:value-type="float" office:value="200" calcext:value-type="float">
            <text:p>200</text:p>
          </table:table-cell>
          <table:table-cell table:number-columns-repeated="5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4"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2:000077:954</text:p>
          </table:table-cell>
          <table:table-cell table:style-name="ce5" office:value-type="float" office:value="1831075.24" calcext:value-type="float">
            <text:p>1831075,2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2:000415:95</text:p>
          </table:table-cell>
          <table:table-cell table:style-name="ce5" office:value-type="float" office:value="562206.64" calcext:value-type="float">
            <text:p>562206,6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6:010801:358</text:p>
          </table:table-cell>
          <table:table-cell table:style-name="ce5" office:value-type="float" office:value="583879.09" calcext:value-type="float">
            <text:p>583879,0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6:010801:384</text:p>
          </table:table-cell>
          <table:table-cell table:style-name="ce5" office:value-type="float" office:value="512812.3" calcext:value-type="float">
            <text:p>512812,3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6:010801:387</text:p>
          </table:table-cell>
          <table:table-cell table:style-name="ce5" office:value-type="float" office:value="973635.97" calcext:value-type="float">
            <text:p>973635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6:010801:401</text:p>
          </table:table-cell>
          <table:table-cell table:style-name="ce5" office:value-type="float" office:value="581687.9" calcext:value-type="float">
            <text:p>581687,9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6:011002:136</text:p>
          </table:table-cell>
          <table:table-cell table:style-name="ce5" office:value-type="float" office:value="3370470.6" calcext:value-type="float">
            <text:p>3370470,6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6:011002:228</text:p>
          </table:table-cell>
          <table:table-cell table:style-name="ce5" office:value-type="float" office:value="2799917.03" calcext:value-type="float">
            <text:p>2799917,0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6:011404:3909</text:p>
          </table:table-cell>
          <table:table-cell table:style-name="ce5" office:value-type="float" office:value="5675089.23" calcext:value-type="float">
            <text:p>5675089,2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6:012401:41</text:p>
          </table:table-cell>
          <table:table-cell table:style-name="ce5" office:value-type="float" office:value="7888883.68" calcext:value-type="float">
            <text:p>7888883,6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2:020205:329</text:p>
          </table:table-cell>
          <table:table-cell table:style-name="ce5" office:value-type="float" office:value="1415731.19" calcext:value-type="float">
            <text:p>1415731,1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8:000000:1328</text:p>
          </table:table-cell>
          <table:table-cell table:style-name="ce5" office:value-type="float" office:value="419774.1" calcext:value-type="float">
            <text:p>419774,1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4:010813:1730</text:p>
          </table:table-cell>
          <table:table-cell table:style-name="ce5" office:value-type="float" office:value="339821.18" calcext:value-type="float">
            <text:p>339821,1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5:010134:214</text:p>
          </table:table-cell>
          <table:table-cell table:style-name="ce5" office:value-type="float" office:value="1796579.21" calcext:value-type="float">
            <text:p>1796579,2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5:010136:186</text:p>
          </table:table-cell>
          <table:table-cell table:style-name="ce5" office:value-type="float" office:value="3155862.46" calcext:value-type="float">
            <text:p>3155862,4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25:010148:157</text:p>
          </table:table-cell>
          <table:table-cell table:style-name="ce5" office:value-type="float" office:value="1913197.02" calcext:value-type="float">
            <text:p>1913197,0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2:000285:100</text:p>
          </table:table-cell>
          <table:table-cell table:style-name="ce5" office:value-type="float" office:value="525282.59" calcext:value-type="float">
            <text:p>525282,5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6:010401:513</text:p>
          </table:table-cell>
          <table:table-cell table:style-name="ce5" office:value-type="float" office:value="743180.97" calcext:value-type="float">
            <text:p>743180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6:010401:524</text:p>
          </table:table-cell>
          <table:table-cell table:style-name="ce5" office:value-type="float" office:value="1408712.4" calcext:value-type="float">
            <text:p>1408712,4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6:010501:207</text:p>
          </table:table-cell>
          <table:table-cell table:style-name="ce5" office:value-type="float" office:value="3973702.14" calcext:value-type="float">
            <text:p>3973702,1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6:010501:248</text:p>
          </table:table-cell>
          <table:table-cell table:style-name="ce5" office:value-type="float" office:value="4769464.89" calcext:value-type="float">
            <text:p>4769464,8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6:010801:404</text:p>
          </table:table-cell>
          <table:table-cell table:style-name="ce5" office:value-type="float" office:value="655164.48" calcext:value-type="float">
            <text:p>655164,4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6:010801:653</text:p>
          </table:table-cell>
          <table:table-cell table:style-name="ce5" office:value-type="float" office:value="218080.33" calcext:value-type="float">
            <text:p>218080,3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6:010803:403</text:p>
          </table:table-cell>
          <table:table-cell table:style-name="ce5" office:value-type="float" office:value="3490683.44" calcext:value-type="float">
            <text:p>3490683,4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6:011601:244</text:p>
          </table:table-cell>
          <table:table-cell table:style-name="ce5" office:value-type="float" office:value="514708.56" calcext:value-type="float">
            <text:p>514708,5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06:011605:263</text:p>
          </table:table-cell>
          <table:table-cell table:style-name="ce5" office:value-type="float" office:value="1481358.25" calcext:value-type="float">
            <text:p>1481358,2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6:011605:264</text:p>
          </table:table-cell>
          <table:table-cell table:style-name="ce5" office:value-type="float" office:value="1366432.95" calcext:value-type="float">
            <text:p>1366432,9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9:010935:186</text:p>
          </table:table-cell>
          <table:table-cell table:style-name="ce5" office:value-type="float" office:value="2739915.39" calcext:value-type="float">
            <text:p>2739915,3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3:053104:52</text:p>
          </table:table-cell>
          <table:table-cell table:style-name="ce5" office:value-type="float" office:value="498280.15" calcext:value-type="float">
            <text:p>498280,1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3:071835:58</text:p>
          </table:table-cell>
          <table:table-cell table:style-name="ce5" office:value-type="float" office:value="276522.44" calcext:value-type="float">
            <text:p>276522,4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3:112003:35</text:p>
          </table:table-cell>
          <table:table-cell table:style-name="ce5" office:value-type="float" office:value="295340.57" calcext:value-type="float">
            <text:p>295340,5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4:010334:888</text:p>
          </table:table-cell>
          <table:table-cell table:style-name="ce5" office:value-type="float" office:value="631080.11" calcext:value-type="float">
            <text:p>631080,1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6:012401:512</text:p>
          </table:table-cell>
          <table:table-cell table:style-name="ce5" office:value-type="float" office:value="906660.48" calcext:value-type="float">
            <text:p>906660,4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8:010110:136</text:p>
          </table:table-cell>
          <table:table-cell table:style-name="ce5" office:value-type="float" office:value="174971.18" calcext:value-type="float">
            <text:p>174971,1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5:010117:201</text:p>
          </table:table-cell>
          <table:table-cell table:style-name="ce5" office:value-type="float" office:value="2157755.33" calcext:value-type="float">
            <text:p>2157755,3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5:010133:271</text:p>
          </table:table-cell>
          <table:table-cell table:style-name="ce5" office:value-type="float" office:value="1660126.08" calcext:value-type="float">
            <text:p>1660126,0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5:010136:188</text:p>
          </table:table-cell>
          <table:table-cell table:style-name="ce5" office:value-type="float" office:value="3124167.68" calcext:value-type="float">
            <text:p>3124167,6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1:010145:1464</text:p>
          </table:table-cell>
          <table:table-cell table:style-name="ce5" office:value-type="float" office:value="1963927.18" calcext:value-type="float">
            <text:p>1963927,1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1:020400:1964</text:p>
          </table:table-cell>
          <table:table-cell table:style-name="ce5" office:value-type="float" office:value="4728990.28" calcext:value-type="float">
            <text:p>4728990,2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1:130014:600</text:p>
          </table:table-cell>
          <table:table-cell table:style-name="ce5" office:value-type="float" office:value="551209.23" calcext:value-type="float">
            <text:p>551209,2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1:130418:1821</text:p>
          </table:table-cell>
          <table:table-cell table:style-name="ce5" office:value-type="float" office:value="1075884.29" calcext:value-type="float">
            <text:p>1075884,2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2:000009:56</text:p>
          </table:table-cell>
          <table:table-cell table:style-name="ce5" office:value-type="float" office:value="425210.01" calcext:value-type="float">
            <text:p>425210,0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2:000009:76</text:p>
          </table:table-cell>
          <table:table-cell table:style-name="ce5" office:value-type="float" office:value="952638.97" calcext:value-type="float">
            <text:p>952638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2:000009:79</text:p>
          </table:table-cell>
          <table:table-cell table:style-name="ce5" office:value-type="float" office:value="960151.89" calcext:value-type="float">
            <text:p>960151,8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2:000022:41</text:p>
          </table:table-cell>
          <table:table-cell table:style-name="ce5" office:value-type="float" office:value="451125.76" calcext:value-type="float">
            <text:p>451125,7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2:000022:44</text:p>
          </table:table-cell>
          <table:table-cell table:style-name="ce5" office:value-type="float" office:value="532424.04" calcext:value-type="float">
            <text:p>532424,0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02:000030:100</text:p>
          </table:table-cell>
          <table:table-cell table:style-name="ce5" office:value-type="float" office:value="632690.82" calcext:value-type="float">
            <text:p>632690,8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02:000030:127</text:p>
          </table:table-cell>
          <table:table-cell table:style-name="ce5" office:value-type="float" office:value="525133.38" calcext:value-type="float">
            <text:p>525133,3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2:000030:91</text:p>
          </table:table-cell>
          <table:table-cell table:style-name="ce5" office:value-type="float" office:value="444465.3" calcext:value-type="float">
            <text:p>444465,3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02:000070:38</text:p>
          </table:table-cell>
          <table:table-cell table:style-name="ce5" office:value-type="float" office:value="1031513.15" calcext:value-type="float">
            <text:p>1031513,1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2:000070:44</text:p>
          </table:table-cell>
          <table:table-cell table:style-name="ce5" office:value-type="float" office:value="786448.69" calcext:value-type="float">
            <text:p>786448,6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02:000070:47</text:p>
          </table:table-cell>
          <table:table-cell table:style-name="ce5" office:value-type="float" office:value="839305.73" calcext:value-type="float">
            <text:p>839305,7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2:000115:359</text:p>
          </table:table-cell>
          <table:table-cell table:style-name="ce5" office:value-type="float" office:value="355018.85" calcext:value-type="float">
            <text:p>355018,8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02:000125:811</text:p>
          </table:table-cell>
          <table:table-cell table:style-name="ce5" office:value-type="float" office:value="958649.31" calcext:value-type="float">
            <text:p>958649,3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02:000125:816</text:p>
          </table:table-cell>
          <table:table-cell table:style-name="ce5" office:value-type="float" office:value="728117.14" calcext:value-type="float">
            <text:p>728117,1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02:000268:25</text:p>
          </table:table-cell>
          <table:table-cell table:style-name="ce5" office:value-type="float" office:value="134700.24" calcext:value-type="float">
            <text:p>134700,2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02:000297:23</text:p>
          </table:table-cell>
          <table:table-cell table:style-name="ce5" office:value-type="float" office:value="357548.77" calcext:value-type="float">
            <text:p>357548,7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02:000323:69</text:p>
          </table:table-cell>
          <table:table-cell table:style-name="ce5" office:value-type="float" office:value="381068.92" calcext:value-type="float">
            <text:p>381068,9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02:000323:79</text:p>
          </table:table-cell>
          <table:table-cell table:style-name="ce5" office:value-type="float" office:value="467756.4" calcext:value-type="float">
            <text:p>467756,4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02:000410:1134</text:p>
          </table:table-cell>
          <table:table-cell table:style-name="ce5" office:value-type="float" office:value="2248704.26" calcext:value-type="float">
            <text:p>2248704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02:000418:12</text:p>
          </table:table-cell>
          <table:table-cell table:style-name="ce5" office:value-type="float" office:value="277999.26" calcext:value-type="float">
            <text:p>277999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02:000604:53</text:p>
          </table:table-cell>
          <table:table-cell table:style-name="ce5" office:value-type="float" office:value="783689.53" calcext:value-type="float">
            <text:p>783689,5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02:000604:70</text:p>
          </table:table-cell>
          <table:table-cell table:style-name="ce5" office:value-type="float" office:value="549172.66" calcext:value-type="float">
            <text:p>549172,6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2:000604:73</text:p>
          </table:table-cell>
          <table:table-cell table:style-name="ce5" office:value-type="float" office:value="802753" calcext:value-type="float">
            <text:p>802753,0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5:020341:167</text:p>
          </table:table-cell>
          <table:table-cell table:style-name="ce5" office:value-type="float" office:value="2304119.33" calcext:value-type="float">
            <text:p>2304119,3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6:010401:1099</text:p>
          </table:table-cell>
          <table:table-cell table:style-name="ce5" office:value-type="float" office:value="398442.02" calcext:value-type="float">
            <text:p>398442,0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6:010401:1101</text:p>
          </table:table-cell>
          <table:table-cell table:style-name="ce5" office:value-type="float" office:value="430859.63" calcext:value-type="float">
            <text:p>430859,6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6:010401:711</text:p>
          </table:table-cell>
          <table:table-cell table:style-name="ce5" office:value-type="float" office:value="709043.72" calcext:value-type="float">
            <text:p>709043,7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6:010401:825</text:p>
          </table:table-cell>
          <table:table-cell table:style-name="ce5" office:value-type="float" office:value="360475" calcext:value-type="float">
            <text:p>360475,0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6:010401:828</text:p>
          </table:table-cell>
          <table:table-cell table:style-name="ce5" office:value-type="float" office:value="300717.94" calcext:value-type="float">
            <text:p>300717,9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06:010401:836</text:p>
          </table:table-cell>
          <table:table-cell table:style-name="ce5" office:value-type="float" office:value="271223.62" calcext:value-type="float">
            <text:p>271223,6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06:010501:557</text:p>
          </table:table-cell>
          <table:table-cell table:style-name="ce5" office:value-type="float" office:value="464812.97" calcext:value-type="float">
            <text:p>464812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06:010501:568</text:p>
          </table:table-cell>
          <table:table-cell table:style-name="ce5" office:value-type="float" office:value="238127.26" calcext:value-type="float">
            <text:p>238127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06:010501:579</text:p>
          </table:table-cell>
          <table:table-cell table:style-name="ce5" office:value-type="float" office:value="243132.94" calcext:value-type="float">
            <text:p>243132,9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06:010501:622</text:p>
          </table:table-cell>
          <table:table-cell table:style-name="ce5" office:value-type="float" office:value="342702.15" calcext:value-type="float">
            <text:p>342702,1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06:010501:624</text:p>
          </table:table-cell>
          <table:table-cell table:style-name="ce5" office:value-type="float" office:value="238127.26" calcext:value-type="float">
            <text:p>238127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06:010501:673</text:p>
          </table:table-cell>
          <table:table-cell table:style-name="ce5" office:value-type="float" office:value="457592.06" calcext:value-type="float">
            <text:p>457592,0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06:010801:491</text:p>
          </table:table-cell>
          <table:table-cell table:style-name="ce5" office:value-type="float" office:value="71009.24" calcext:value-type="float">
            <text:p>71009,2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06:010801:551</text:p>
          </table:table-cell>
          <table:table-cell table:style-name="ce5" office:value-type="float" office:value="299886.26" calcext:value-type="float">
            <text:p>299886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06:010801:554</text:p>
          </table:table-cell>
          <table:table-cell table:style-name="ce5" office:value-type="float" office:value="279630.18" calcext:value-type="float">
            <text:p>279630,1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06:010801:556</text:p>
          </table:table-cell>
          <table:table-cell table:style-name="ce5" office:value-type="float" office:value="300018.8" calcext:value-type="float">
            <text:p>300018,8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06:010801:560</text:p>
          </table:table-cell>
          <table:table-cell table:style-name="ce5" office:value-type="float" office:value="387311.41" calcext:value-type="float">
            <text:p>387311,4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06:010801:596</text:p>
          </table:table-cell>
          <table:table-cell table:style-name="ce5" office:value-type="float" office:value="212435.97" calcext:value-type="float">
            <text:p>212435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06:010801:599</text:p>
          </table:table-cell>
          <table:table-cell table:style-name="ce5" office:value-type="float" office:value="220128.64" calcext:value-type="float">
            <text:p>220128,6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06:010801:615</text:p>
          </table:table-cell>
          <table:table-cell table:style-name="ce5" office:value-type="float" office:value="207435.84" calcext:value-type="float">
            <text:p>207435,8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06:010801:666</text:p>
          </table:table-cell>
          <table:table-cell table:style-name="ce5" office:value-type="float" office:value="217169.92" calcext:value-type="float">
            <text:p>217169,9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06:010803:214</text:p>
          </table:table-cell>
          <table:table-cell table:style-name="ce5" office:value-type="float" office:value="526096.07" calcext:value-type="float">
            <text:p>526096,0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06:010803:316</text:p>
          </table:table-cell>
          <table:table-cell table:style-name="ce5" office:value-type="float" office:value="785083.56" calcext:value-type="float">
            <text:p>785083,5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06:011203:628</text:p>
          </table:table-cell>
          <table:table-cell table:style-name="ce5" office:value-type="float" office:value="375239.04" calcext:value-type="float">
            <text:p>375239,0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06:011601:457</text:p>
          </table:table-cell>
          <table:table-cell table:style-name="ce5" office:value-type="float" office:value="408256.19" calcext:value-type="float">
            <text:p>408256,1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06:011605:349</text:p>
          </table:table-cell>
          <table:table-cell table:style-name="ce5" office:value-type="float" office:value="418804.55" calcext:value-type="float">
            <text:p>418804,5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09:011008:243</text:p>
          </table:table-cell>
          <table:table-cell table:style-name="ce5" office:value-type="float" office:value="750955.52" calcext:value-type="float">
            <text:p>750955,5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13:053112:39</text:p>
          </table:table-cell>
          <table:table-cell table:style-name="ce5" office:value-type="float" office:value="165132.6" calcext:value-type="float">
            <text:p>165132,6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13:071835:44</text:p>
          </table:table-cell>
          <table:table-cell table:style-name="ce5" office:value-type="float" office:value="234890.69" calcext:value-type="float">
            <text:p>234890,6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15:010805:1037</text:p>
          </table:table-cell>
          <table:table-cell table:style-name="ce5" office:value-type="float" office:value="504351.73" calcext:value-type="float">
            <text:p>504351,7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16:015236:109</text:p>
          </table:table-cell>
          <table:table-cell table:style-name="ce5" office:value-type="float" office:value="274812.73" calcext:value-type="float">
            <text:p>274812,7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16:015236:112</text:p>
          </table:table-cell>
          <table:table-cell table:style-name="ce5" office:value-type="float" office:value="410712.01" calcext:value-type="float">
            <text:p>410712,0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16:015248:120</text:p>
          </table:table-cell>
          <table:table-cell table:style-name="ce5" office:value-type="float" office:value="573123.97" calcext:value-type="float">
            <text:p>573123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16:015521:55</text:p>
          </table:table-cell>
          <table:table-cell table:style-name="ce5" office:value-type="float" office:value="369448.42" calcext:value-type="float">
            <text:p>369448,4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16:015521:64</text:p>
          </table:table-cell>
          <table:table-cell table:style-name="ce5" office:value-type="float" office:value="351107.01" calcext:value-type="float">
            <text:p>351107,0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16:015521:67</text:p>
          </table:table-cell>
          <table:table-cell table:style-name="ce5" office:value-type="float" office:value="365720.6" calcext:value-type="float">
            <text:p>365720,6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16:015521:69</text:p>
          </table:table-cell>
          <table:table-cell table:style-name="ce5" office:value-type="float" office:value="408399.71" calcext:value-type="float">
            <text:p>408399,7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16:015521:70</text:p>
          </table:table-cell>
          <table:table-cell table:style-name="ce5" office:value-type="float" office:value="372942.02" calcext:value-type="float">
            <text:p>372942,0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16:015521:81</text:p>
          </table:table-cell>
          <table:table-cell table:style-name="ce5" office:value-type="float" office:value="256875.18" calcext:value-type="float">
            <text:p>256875,1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16:015521:92</text:p>
          </table:table-cell>
          <table:table-cell table:style-name="ce5" office:value-type="float" office:value="252564.52" calcext:value-type="float">
            <text:p>252564,5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18:010155:106</text:p>
          </table:table-cell>
          <table:table-cell table:style-name="ce5" office:value-type="float" office:value="249752.59" calcext:value-type="float">
            <text:p>249752,5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25:010117:79</text:p>
          </table:table-cell>
          <table:table-cell table:style-name="ce5" office:value-type="float" office:value="1605388.77" calcext:value-type="float">
            <text:p>1605388,7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01:020002:283</text:p>
          </table:table-cell>
          <table:table-cell table:style-name="ce5" office:value-type="float" office:value="3520393.25" calcext:value-type="float">
            <text:p>3520393,2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02:000000:1969</text:p>
          </table:table-cell>
          <table:table-cell table:style-name="ce5" office:value-type="float" office:value="845361.99" calcext:value-type="float">
            <text:p>845361,9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02:000096:68</text:p>
          </table:table-cell>
          <table:table-cell table:style-name="ce5" office:value-type="float" office:value="492401.94" calcext:value-type="float">
            <text:p>492401,9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04:010344:547</text:p>
          </table:table-cell>
          <table:table-cell table:style-name="ce5" office:value-type="float" office:value="337223.23" calcext:value-type="float">
            <text:p>337223,2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5:010116:174</text:p>
          </table:table-cell>
          <table:table-cell table:style-name="ce5" office:value-type="float" office:value="1630183.43" calcext:value-type="float">
            <text:p>1630183,4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5:010117:198</text:p>
          </table:table-cell>
          <table:table-cell table:style-name="ce5" office:value-type="float" office:value="1908487.36" calcext:value-type="float">
            <text:p>1908487,3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01:000000:12981</text:p>
          </table:table-cell>
          <table:table-cell table:style-name="ce5" office:value-type="float" office:value="1502694.72" calcext:value-type="float">
            <text:p>1502694,7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01:010003:383</text:p>
          </table:table-cell>
          <table:table-cell table:style-name="ce5" office:value-type="float" office:value="599263.94" calcext:value-type="float">
            <text:p>599263,9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01:010287:233</text:p>
          </table:table-cell>
          <table:table-cell table:style-name="ce5" office:value-type="float" office:value="200524.15" calcext:value-type="float">
            <text:p>200524,1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01:010335:211</text:p>
          </table:table-cell>
          <table:table-cell table:style-name="ce5" office:value-type="float" office:value="746239.69" calcext:value-type="float">
            <text:p>746239,6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01:110264:57</text:p>
          </table:table-cell>
          <table:table-cell table:style-name="ce5" office:value-type="float" office:value="745252.66" calcext:value-type="float">
            <text:p>745252,6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01:130418:1118</text:p>
          </table:table-cell>
          <table:table-cell table:style-name="ce5" office:value-type="float" office:value="321530.8" calcext:value-type="float">
            <text:p>321530,8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01:210345:365</text:p>
          </table:table-cell>
          <table:table-cell table:style-name="ce5" office:value-type="float" office:value="771597.01" calcext:value-type="float">
            <text:p>771597,0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01:210345:782</text:p>
          </table:table-cell>
          <table:table-cell table:style-name="ce5" office:value-type="float" office:value="745115.99" calcext:value-type="float">
            <text:p>745115,9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16:015225:95</text:p>
          </table:table-cell>
          <table:table-cell table:style-name="ce5" office:value-type="float" office:value="159222.12" calcext:value-type="float">
            <text:p>159222,1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16:015249:94</text:p>
          </table:table-cell>
          <table:table-cell table:style-name="ce5" office:value-type="float" office:value="589780.62" calcext:value-type="float">
            <text:p>589780,6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01:010088:1821</text:p>
          </table:table-cell>
          <table:table-cell table:style-name="ce5" office:value-type="float" office:value="419205.93" calcext:value-type="float">
            <text:p>419205,9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01:010167:805</text:p>
          </table:table-cell>
          <table:table-cell table:style-name="ce5" office:value-type="float" office:value="304077.52" calcext:value-type="float">
            <text:p>304077,5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01:040740:154</text:p>
          </table:table-cell>
          <table:table-cell table:style-name="ce5" office:value-type="float" office:value="671720.64" calcext:value-type="float">
            <text:p>671720,6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01:040740:175</text:p>
          </table:table-cell>
          <table:table-cell table:style-name="ce5" office:value-type="float" office:value="846053.25" calcext:value-type="float">
            <text:p>846053,2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01:130080:310</text:p>
          </table:table-cell>
          <table:table-cell table:style-name="ce5" office:value-type="float" office:value="999905.43" calcext:value-type="float">
            <text:p>999905,4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01:130080:508</text:p>
          </table:table-cell>
          <table:table-cell table:style-name="ce5" office:value-type="float" office:value="1059131.13" calcext:value-type="float">
            <text:p>1059131,1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01:130095:108</text:p>
          </table:table-cell>
          <table:table-cell table:style-name="ce5" office:value-type="float" office:value="802999.07" calcext:value-type="float">
            <text:p>802999,0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01:130095:122</text:p>
          </table:table-cell>
          <table:table-cell table:style-name="ce5" office:value-type="float" office:value="1114036.85" calcext:value-type="float">
            <text:p>1114036,8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01:130095:123</text:p>
          </table:table-cell>
          <table:table-cell table:style-name="ce5" office:value-type="float" office:value="887525.29" calcext:value-type="float">
            <text:p>887525,2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01:130221:69</text:p>
          </table:table-cell>
          <table:table-cell table:style-name="ce5" office:value-type="float" office:value="1128531.24" calcext:value-type="float">
            <text:p>1128531,2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01:130221:93</text:p>
          </table:table-cell>
          <table:table-cell table:style-name="ce5" office:value-type="float" office:value="1474371.45" calcext:value-type="float">
            <text:p>1474371,4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01:130418:1820</text:p>
          </table:table-cell>
          <table:table-cell table:style-name="ce5" office:value-type="float" office:value="702572.59" calcext:value-type="float">
            <text:p>702572,5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02:000036:62</text:p>
          </table:table-cell>
          <table:table-cell table:style-name="ce5" office:value-type="float" office:value="488113.44" calcext:value-type="float">
            <text:p>488113,4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02:000077:641</text:p>
          </table:table-cell>
          <table:table-cell table:style-name="ce5" office:value-type="float" office:value="455696.81" calcext:value-type="float">
            <text:p>455696,8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02:000128:1205</text:p>
          </table:table-cell>
          <table:table-cell table:style-name="ce5" office:value-type="float" office:value="253592.93" calcext:value-type="float">
            <text:p>253592,9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02:000128:921</text:p>
          </table:table-cell>
          <table:table-cell table:style-name="ce5" office:value-type="float" office:value="259178.67" calcext:value-type="float">
            <text:p>259178,6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02:000231:118</text:p>
          </table:table-cell>
          <table:table-cell table:style-name="ce5" office:value-type="float" office:value="532355.02" calcext:value-type="float">
            <text:p>532355,0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02:000231:137</text:p>
          </table:table-cell>
          <table:table-cell table:style-name="ce5" office:value-type="float" office:value="863957.38" calcext:value-type="float">
            <text:p>863957,3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02:000231:46</text:p>
          </table:table-cell>
          <table:table-cell table:style-name="ce5" office:value-type="float" office:value="506141.56" calcext:value-type="float">
            <text:p>506141,5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02:000231:50</text:p>
          </table:table-cell>
          <table:table-cell table:style-name="ce5" office:value-type="float" office:value="820312.51" calcext:value-type="float">
            <text:p>820312,5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02:000231:51</text:p>
          </table:table-cell>
          <table:table-cell table:style-name="ce5" office:value-type="float" office:value="675414.06" calcext:value-type="float">
            <text:p>675414,0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02:000231:53</text:p>
          </table:table-cell>
          <table:table-cell table:style-name="ce5" office:value-type="float" office:value="682117.93" calcext:value-type="float">
            <text:p>682117,9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02:000330:411</text:p>
          </table:table-cell>
          <table:table-cell table:style-name="ce5" office:value-type="float" office:value="501752.72" calcext:value-type="float">
            <text:p>501752,7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02:000330:414</text:p>
          </table:table-cell>
          <table:table-cell table:style-name="ce5" office:value-type="float" office:value="712011" calcext:value-type="float">
            <text:p>712011,0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02:000330:717</text:p>
          </table:table-cell>
          <table:table-cell table:style-name="ce5" office:value-type="float" office:value="496974.12" calcext:value-type="float">
            <text:p>496974,1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02:000537:52</text:p>
          </table:table-cell>
          <table:table-cell table:style-name="ce5" office:value-type="float" office:value="446779.21" calcext:value-type="float">
            <text:p>446779,2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06:010401:716</text:p>
          </table:table-cell>
          <table:table-cell table:style-name="ce5" office:value-type="float" office:value="403738.46" calcext:value-type="float">
            <text:p>403738,4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06:010401:717</text:p>
          </table:table-cell>
          <table:table-cell table:style-name="ce5" office:value-type="float" office:value="405190.76" calcext:value-type="float">
            <text:p>405190,7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06:010801:474</text:p>
          </table:table-cell>
          <table:table-cell table:style-name="ce5" office:value-type="float" office:value="170403.79" calcext:value-type="float">
            <text:p>170403,7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06:010801:504</text:p>
          </table:table-cell>
          <table:table-cell table:style-name="ce5" office:value-type="float" office:value="243449.85" calcext:value-type="float">
            <text:p>243449,8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06:010801:505</text:p>
          </table:table-cell>
          <table:table-cell table:style-name="ce5" office:value-type="float" office:value="292235.35" calcext:value-type="float">
            <text:p>292235,3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06:010801:508</text:p>
          </table:table-cell>
          <table:table-cell table:style-name="ce5" office:value-type="float" office:value="320979.82" calcext:value-type="float">
            <text:p>320979,8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06:010801:514</text:p>
          </table:table-cell>
          <table:table-cell table:style-name="ce5" office:value-type="float" office:value="276007.28" calcext:value-type="float">
            <text:p>276007,2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06:010801:521</text:p>
          </table:table-cell>
          <table:table-cell table:style-name="ce5" office:value-type="float" office:value="282647.79" calcext:value-type="float">
            <text:p>282647,7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06:010801:600</text:p>
          </table:table-cell>
          <table:table-cell table:style-name="ce5" office:value-type="float" office:value="204243.83" calcext:value-type="float">
            <text:p>204243,8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06:010801:611</text:p>
          </table:table-cell>
          <table:table-cell table:style-name="ce5" office:value-type="float" office:value="296586.26" calcext:value-type="float">
            <text:p>296586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06:010801:620</text:p>
          </table:table-cell>
          <table:table-cell table:style-name="ce5" office:value-type="float" office:value="124165.97" calcext:value-type="float">
            <text:p>124165,9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06:010804:237</text:p>
          </table:table-cell>
          <table:table-cell table:style-name="ce5" office:value-type="float" office:value="345694.7" calcext:value-type="float">
            <text:p>345694,7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06:011002:143</text:p>
          </table:table-cell>
          <table:table-cell table:style-name="ce5" office:value-type="float" office:value="387039.86" calcext:value-type="float">
            <text:p>387039,8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06:011002:162</text:p>
          </table:table-cell>
          <table:table-cell table:style-name="ce5" office:value-type="float" office:value="422229.28" calcext:value-type="float">
            <text:p>422229,2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06:011002:163</text:p>
          </table:table-cell>
          <table:table-cell table:style-name="ce5" office:value-type="float" office:value="485799.11" calcext:value-type="float">
            <text:p>485799,1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06:011002:207</text:p>
          </table:table-cell>
          <table:table-cell table:style-name="ce5" office:value-type="float" office:value="276686.38" calcext:value-type="float">
            <text:p>276686,3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06:011002:211</text:p>
          </table:table-cell>
          <table:table-cell table:style-name="ce5" office:value-type="float" office:value="438738.22" calcext:value-type="float">
            <text:p>438738,2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06:011002:212</text:p>
          </table:table-cell>
          <table:table-cell table:style-name="ce5" office:value-type="float" office:value="268976.85" calcext:value-type="float">
            <text:p>268976,8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06:011002:93</text:p>
          </table:table-cell>
          <table:table-cell table:style-name="ce5" office:value-type="float" office:value="490507.99" calcext:value-type="float">
            <text:p>490507,9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06:011002:96</text:p>
          </table:table-cell>
          <table:table-cell table:style-name="ce5" office:value-type="float" office:value="437908.85" calcext:value-type="float">
            <text:p>437908,8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06:011404:3321</text:p>
          </table:table-cell>
          <table:table-cell table:style-name="ce5" office:value-type="float" office:value="412269.8" calcext:value-type="float">
            <text:p>412269,8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06:011404:3397</text:p>
          </table:table-cell>
          <table:table-cell table:style-name="ce5" office:value-type="float" office:value="549396.26" calcext:value-type="float">
            <text:p>549396,2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06:011404:3416</text:p>
          </table:table-cell>
          <table:table-cell table:style-name="ce5" office:value-type="float" office:value="425626.27" calcext:value-type="float">
            <text:p>425626,2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06:011404:630</text:p>
          </table:table-cell>
          <table:table-cell table:style-name="ce5" office:value-type="float" office:value="421174.11" calcext:value-type="float">
            <text:p>421174,1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06:011605:207</text:p>
          </table:table-cell>
          <table:table-cell table:style-name="ce5" office:value-type="float" office:value="403592.39" calcext:value-type="float">
            <text:p>403592,3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06:011605:208</text:p>
          </table:table-cell>
          <table:table-cell table:style-name="ce5" office:value-type="float" office:value="402417.45" calcext:value-type="float">
            <text:p>402417,4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06:011901:747</text:p>
          </table:table-cell>
          <table:table-cell table:style-name="ce5" office:value-type="float" office:value="320683.85" calcext:value-type="float">
            <text:p>320683,8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06:011901:749</text:p>
          </table:table-cell>
          <table:table-cell table:style-name="ce5" office:value-type="float" office:value="261231.23" calcext:value-type="float">
            <text:p>261231,2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06:011901:752</text:p>
          </table:table-cell>
          <table:table-cell table:style-name="ce5" office:value-type="float" office:value="249821.12" calcext:value-type="float">
            <text:p>249821,1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06:012401:234</text:p>
          </table:table-cell>
          <table:table-cell table:style-name="ce5" office:value-type="float" office:value="420970.29" calcext:value-type="float">
            <text:p>420970,29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06:012401:249</text:p>
          </table:table-cell>
          <table:table-cell table:style-name="ce5" office:value-type="float" office:value="423568.87" calcext:value-type="float">
            <text:p>423568,8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06:012401:252</text:p>
          </table:table-cell>
          <table:table-cell table:style-name="ce5" office:value-type="float" office:value="419671" calcext:value-type="float">
            <text:p>419671,0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06:012401:255</text:p>
          </table:table-cell>
          <table:table-cell table:style-name="ce5" office:value-type="float" office:value="422269.58" calcext:value-type="float">
            <text:p>422269,5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09:020101:1041</text:p>
          </table:table-cell>
          <table:table-cell table:style-name="ce5" office:value-type="float" office:value="1043017.51" calcext:value-type="float">
            <text:p>1043017,5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16:015213:127</text:p>
          </table:table-cell>
          <table:table-cell table:style-name="ce5" office:value-type="float" office:value="239726.36" calcext:value-type="float">
            <text:p>239726,3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16:015224:64</text:p>
          </table:table-cell>
          <table:table-cell table:style-name="ce5" office:value-type="float" office:value="511050.7" calcext:value-type="float">
            <text:p>511050,7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16:015224:67</text:p>
          </table:table-cell>
          <table:table-cell table:style-name="ce5" office:value-type="float" office:value="507208.21" calcext:value-type="float">
            <text:p>507208,21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16:015224:70</text:p>
          </table:table-cell>
          <table:table-cell table:style-name="ce5" office:value-type="float" office:value="408840.56" calcext:value-type="float">
            <text:p>408840,5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16:015225:107</text:p>
          </table:table-cell>
          <table:table-cell table:style-name="ce5" office:value-type="float" office:value="415170.35" calcext:value-type="float">
            <text:p>415170,3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16:015225:116</text:p>
          </table:table-cell>
          <table:table-cell table:style-name="ce5" office:value-type="float" office:value="289046.52" calcext:value-type="float">
            <text:p>289046,5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16:015225:73</text:p>
          </table:table-cell>
          <table:table-cell table:style-name="ce5" office:value-type="float" office:value="273960.02" calcext:value-type="float">
            <text:p>273960,02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16:015225:76</text:p>
          </table:table-cell>
          <table:table-cell table:style-name="ce5" office:value-type="float" office:value="523575.94" calcext:value-type="float">
            <text:p>523575,94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16:015237:77</text:p>
          </table:table-cell>
          <table:table-cell table:style-name="ce5" office:value-type="float" office:value="395975.88" calcext:value-type="float">
            <text:p>395975,8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16:015521:75</text:p>
          </table:table-cell>
          <table:table-cell table:style-name="ce5" office:value-type="float" office:value="398314.57" calcext:value-type="float">
            <text:p>398314,5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16:015521:88</text:p>
          </table:table-cell>
          <table:table-cell table:style-name="ce5" office:value-type="float" office:value="392213.47" calcext:value-type="float">
            <text:p>392213,47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16:015521:90</text:p>
          </table:table-cell>
          <table:table-cell table:style-name="ce5" office:value-type="float" office:value="229226.98" calcext:value-type="float">
            <text:p>229226,9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16:015521:93</text:p>
          </table:table-cell>
          <table:table-cell table:style-name="ce5" office:value-type="float" office:value="292852.73" calcext:value-type="float">
            <text:p>292852,73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17:011120:159</text:p>
          </table:table-cell>
          <table:table-cell table:style-name="ce5" office:value-type="float" office:value="373615.68" calcext:value-type="float">
            <text:p>373615,68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25:010186:64</text:p>
          </table:table-cell>
          <table:table-cell table:style-name="ce5" office:value-type="float" office:value="333770.16" calcext:value-type="float">
            <text:p>333770,16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05:010216:156</text:p>
          </table:table-cell>
          <table:table-cell table:style-name="ce5" office:value-type="float" office:value="474021.9" calcext:value-type="float">
            <text:p>474021,90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05:010216:159</text:p>
          </table:table-cell>
          <table:table-cell table:style-name="ce5" office:value-type="float" office:value="807687.25" calcext:value-type="float">
            <text:p>807687,25</text:p>
          </table:table-cell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10193:10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20410:1365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100001:203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130095:50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2:000231:3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2:000330:180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2:000537:1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6:015224:5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6:015248:5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7:011120:10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2:010316:68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5:010252:157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1:010127:127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1:010232:223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1:010430:46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1:020477:103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2:000000:4537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2:000000:454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2:000000:499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2:000000:4995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2:000000:5350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2:000022:5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2:000066:84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2:000077:974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8:013201:145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2:021104:197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2:021104:24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7:010905:55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7:011007:88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7:011500:711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21:010301:428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21:011403:188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21:012001:73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21:012001:808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1:012102:279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2:010514:144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3:020831:3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3:020902:20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4:012301:89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6:012000:429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5:010148:39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1:010183:50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1:010287:29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1:020386:314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1:020409:249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2:000000:5164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02:000000:5352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09:000000:1135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9:000000:1507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09:000000:1510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9:000000:151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6:015225:56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6:012601:20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0:000000:5438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1-30" calcext:value-type="date">
            <text:p>30.1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01:010232:557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09:000000:3129</text:p>
          </table:table-cell>
          <table:table-cell table:style-name="ce4"/>
          <table:table-cell table:style-name="ce4" office:value-type="string" calcext:value-type="string">
            <text:p>05.12.2022</text:p>
          </table:table-cell>
          <table:table-cell table:style-name="ce6" office:value-type="date" office:date-value="2022-12-01" calcext:value-type="date">
            <text:p>01.12.2022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 office:value-type="string" calcext:value-type="string">
            <text:p>BCF5094DCB143B752A50E6919E4229689DAAA98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2" office:value-type="string" calcext:value-type="string">
            <text:p>Директор</text:p>
          </table:table-cell>
          <table:table-cell table:style-name="ce12" table:number-columns-repeated="3"/>
          <table:table-cell table:style-name="ce12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3" office:value-type="string" calcext:value-type="string">
            <text:p>(полное наименование должности лица, подписавшего настоящий акт)</text:p>
          </table:table-cell>
          <table:table-cell table:style-name="ce12" table:number-columns-repeated="2"/>
          <table:table-cell table:style-name="ce12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9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0T01:13:23Z</meta:creation-date>
    <dc:date>2022-12-20T10:52:16.168000000</dc:date>
    <meta:editing-duration>PT18S</meta:editing-duration>
    <meta:editing-cycles>1</meta:editing-cycles>
    <meta:document-statistic meta:table-count="1" meta:cell-count="12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