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93</text:p>
          </table:table-cell>
          <table:table-cell table:style-name="ce1" table:number-columns-repeated="2"/>
          <table:table-cell table:style-name="ce1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9:000000:2074</text:p>
          </table:table-cell>
          <table:table-cell table:style-name="ce18" office:value-type="float" office:value="374695.2" calcext:value-type="float">
            <text:p>374695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9:000000:2470</text:p>
          </table:table-cell>
          <table:table-cell table:style-name="ce18" office:value-type="float" office:value="220326.6" calcext:value-type="float">
            <text:p>22032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25:010327:340</text:p>
          </table:table-cell>
          <table:table-cell table:style-name="ce18" office:value-type="float" office:value="510916" calcext:value-type="float">
            <text:p>510916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9:011403:31</text:p>
          </table:table-cell>
          <table:table-cell table:style-name="ce18" office:value-type="float" office:value="3017312.15" calcext:value-type="float">
            <text:p>3017312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0:040261:1</text:p>
          </table:table-cell>
          <table:table-cell table:style-name="ce18" office:value-type="float" office:value="83640" calcext:value-type="float">
            <text:p>83640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5:000000:1427</text:p>
          </table:table-cell>
          <table:table-cell table:style-name="ce18" office:value-type="float" office:value="601370" calcext:value-type="float">
            <text:p>601370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5:000000:285</text:p>
          </table:table-cell>
          <table:table-cell table:style-name="ce18" office:value-type="float" office:value="110777821" calcext:value-type="float">
            <text:p>110777821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9:000000:2304</text:p>
          </table:table-cell>
          <table:table-cell table:style-name="ce18" office:value-type="float" office:value="2024801.9" calcext:value-type="float">
            <text:p>2024801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0:013014:137</text:p>
          </table:table-cell>
          <table:table-cell table:style-name="ce18" office:value-type="float" office:value="47397.02" calcext:value-type="float">
            <text:p>47397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0:013014:138</text:p>
          </table:table-cell>
          <table:table-cell table:style-name="ce18" office:value-type="float" office:value="47460.27" calcext:value-type="float">
            <text:p>47460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3:010944:211</text:p>
          </table:table-cell>
          <table:table-cell table:style-name="ce18" office:value-type="float" office:value="37919.44" calcext:value-type="float">
            <text:p>37919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5:011006:203</text:p>
          </table:table-cell>
          <table:table-cell table:style-name="ce18" office:value-type="float" office:value="42368.49" calcext:value-type="float">
            <text:p>42368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5:011510:10</text:p>
          </table:table-cell>
          <table:table-cell table:style-name="ce18" office:value-type="float" office:value="8370294" calcext:value-type="float">
            <text:p>8370294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5:011510:149</text:p>
          </table:table-cell>
          <table:table-cell table:style-name="ce18" office:value-type="float" office:value="6083280" calcext:value-type="float">
            <text:p>6083280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0:000000:6497</text:p>
          </table:table-cell>
          <table:table-cell table:style-name="ce18" office:value-type="float" office:value="93980" calcext:value-type="float">
            <text:p>93980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0:013005:140</text:p>
          </table:table-cell>
          <table:table-cell table:style-name="ce18" office:value-type="float" office:value="82612" calcext:value-type="float">
            <text:p>82612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8:021103:243</text:p>
          </table:table-cell>
          <table:table-cell table:style-name="ce18" office:value-type="float" office:value="4689276.6" calcext:value-type="float">
            <text:p>468927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3:021742:257</text:p>
          </table:table-cell>
          <table:table-cell table:style-name="ce18" office:value-type="float" office:value="9144" calcext:value-type="float">
            <text:p>9144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9:020151:418</text:p>
          </table:table-cell>
          <table:table-cell table:style-name="ce18" office:value-type="float" office:value="45988.56" calcext:value-type="float">
            <text:p>45988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0:013001:866</text:p>
          </table:table-cell>
          <table:table-cell table:style-name="ce18" office:value-type="float" office:value="93653.12" calcext:value-type="float">
            <text:p>93653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8:000000:70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8:000000:79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8:000000:9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8:010706:7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9:020106:22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1:000000:222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8:010706:7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8:010706:7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1:070100:2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3:000000:19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1:011024:12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1:011103:23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1:011103:4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1:011103: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4:011000:141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B2EF52818E4015B799B9AB35AA24D9505820E86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ce17"/>
          <table:table-cell table:style-name="ce17" table:number-columns-repeated="2"/>
          <table:table-cell table:style-name="ce20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9" office:value-type="string" calcext:value-type="string">
            <text:p>(подпись)</text:p>
          </table:table-cell>
          <table:table-cell table:style-name="ce2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5:20:38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6:13:55</meta:creation-date>
    <dc:date>2022-12-02T15:21:10.675000000</dc:date>
    <dc:title>Untitled Spreadsheet</dc:title>
    <meta:generator>LibreOffice/6.3.1.2$Windows_X86_64 LibreOffice_project/b79626edf0065ac373bd1df5c28bd630b4424273</meta:generator>
    <meta:editing-duration>PT4M32S</meta:editing-duration>
    <meta:editing-cycles>2</meta:editing-cycles>
    <meta:document-statistic meta:table-count="1" meta:cell-count="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