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83</text:p>
          </table:table-cell>
          <table:table-cell table:style-name="ce2" table:number-columns-repeated="2"/>
          <table:table-cell table:style-name="ce2" office:value-type="string" calcext:value-type="string">
            <text:p>02.1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7" calcext:value-type="float">
            <text:p>10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7:478</text:p>
          </table:table-cell>
          <table:table-cell table:style-name="ce11" office:value-type="float" office:value="2687820.93" calcext:value-type="float">
            <text:p>2687820,93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4:010403:179</text:p>
          </table:table-cell>
          <table:table-cell table:style-name="ce11" office:value-type="float" office:value="629216.64" calcext:value-type="float">
            <text:p>629216,64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0725:134</text:p>
          </table:table-cell>
          <table:table-cell table:style-name="ce11" office:value-type="float" office:value="1381253.54" calcext:value-type="float">
            <text:p>1381253,54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7560</text:p>
          </table:table-cell>
          <table:table-cell table:style-name="ce11" office:value-type="float" office:value="4711641.41" calcext:value-type="float">
            <text:p>4711641,41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8707</text:p>
          </table:table-cell>
          <table:table-cell table:style-name="ce11" office:value-type="float" office:value="1011259.99" calcext:value-type="float">
            <text:p>1011259,99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30:1329</text:p>
          </table:table-cell>
          <table:table-cell table:style-name="ce11" office:value-type="float" office:value="9967306.34" calcext:value-type="float">
            <text:p>9967306,34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71:60</text:p>
          </table:table-cell>
          <table:table-cell table:style-name="ce11" office:value-type="float" office:value="4392379.2" calcext:value-type="float">
            <text:p>4392379,2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10011:1417</text:p>
          </table:table-cell>
          <table:table-cell table:style-name="ce11" office:value-type="float" office:value="439476.21" calcext:value-type="float">
            <text:p>439476,21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50033:583</text:p>
          </table:table-cell>
          <table:table-cell table:style-name="ce11" office:value-type="float" office:value="2791954.67" calcext:value-type="float">
            <text:p>2791954,67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10512:209</text:p>
          </table:table-cell>
          <table:table-cell table:style-name="ce11" office:value-type="float" office:value="6841204.41" calcext:value-type="float">
            <text:p>6841204,41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09005:1445</text:p>
          </table:table-cell>
          <table:table-cell table:style-name="ce11" office:value-type="float" office:value="1982479.91" calcext:value-type="float">
            <text:p>1982479,91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5:010205:168</text:p>
          </table:table-cell>
          <table:table-cell table:style-name="ce11" office:value-type="float" office:value="2820978" calcext:value-type="float">
            <text:p>2820978,0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5:011430:275</text:p>
          </table:table-cell>
          <table:table-cell table:style-name="ce11" office:value-type="float" office:value="1303987.45" calcext:value-type="float">
            <text:p>1303987,45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424:2118</text:p>
          </table:table-cell>
          <table:table-cell table:style-name="ce11" office:value-type="float" office:value="2441585.27" calcext:value-type="float">
            <text:p>2441585,27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284:58</text:p>
          </table:table-cell>
          <table:table-cell table:style-name="ce11" office:value-type="float" office:value="705885.33" calcext:value-type="float">
            <text:p>705885,33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7:040051:314</text:p>
          </table:table-cell>
          <table:table-cell table:style-name="ce11" office:value-type="float" office:value="189696.27" calcext:value-type="float">
            <text:p>189696,27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1819:549</text:p>
          </table:table-cell>
          <table:table-cell table:style-name="ce11" office:value-type="float" office:value="308028.22" calcext:value-type="float">
            <text:p>308028,2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0501:1381</text:p>
          </table:table-cell>
          <table:table-cell table:style-name="ce11" office:value-type="float" office:value="1059223.2" calcext:value-type="float">
            <text:p>1059223,2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516:165</text:p>
          </table:table-cell>
          <table:table-cell table:style-name="ce11" office:value-type="float" office:value="2592146.45" calcext:value-type="float">
            <text:p>2592146,45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485:39</text:p>
          </table:table-cell>
          <table:table-cell table:style-name="ce11" office:value-type="float" office:value="766225.35" calcext:value-type="float">
            <text:p>766225,35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10011:1420</text:p>
          </table:table-cell>
          <table:table-cell table:style-name="ce11" office:value-type="float" office:value="230429.68" calcext:value-type="float">
            <text:p>230429,6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2401:1442</text:p>
          </table:table-cell>
          <table:table-cell table:style-name="ce11" office:value-type="float" office:value="183599.36" calcext:value-type="float">
            <text:p>183599,36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5:010134:208</text:p>
          </table:table-cell>
          <table:table-cell table:style-name="ce11" office:value-type="float" office:value="3202176" calcext:value-type="float">
            <text:p>3202176,0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137:155</text:p>
          </table:table-cell>
          <table:table-cell table:style-name="ce11" office:value-type="float" office:value="725395.35" calcext:value-type="float">
            <text:p>725395,35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137:344</text:p>
          </table:table-cell>
          <table:table-cell table:style-name="ce11" office:value-type="float" office:value="829997.82" calcext:value-type="float">
            <text:p>829997,8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94:277</text:p>
          </table:table-cell>
          <table:table-cell table:style-name="ce11" office:value-type="float" office:value="638591.88" calcext:value-type="float">
            <text:p>638591,8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094:279</text:p>
          </table:table-cell>
          <table:table-cell table:style-name="ce11" office:value-type="float" office:value="681634.04" calcext:value-type="float">
            <text:p>681634,04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1422:71</text:p>
          </table:table-cell>
          <table:table-cell table:style-name="ce11" office:value-type="float" office:value="688668.29" calcext:value-type="float">
            <text:p>688668,29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489:150</text:p>
          </table:table-cell>
          <table:table-cell table:style-name="ce11" office:value-type="float" office:value="910442.36" calcext:value-type="float">
            <text:p>910442,36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034:1317</text:p>
          </table:table-cell>
          <table:table-cell table:style-name="ce11" office:value-type="float" office:value="706254.62" calcext:value-type="float">
            <text:p>706254,6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58:1232</text:p>
          </table:table-cell>
          <table:table-cell table:style-name="ce11" office:value-type="float" office:value="4136104.7" calcext:value-type="float">
            <text:p>4136104,7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199:1355</text:p>
          </table:table-cell>
          <table:table-cell table:style-name="ce11" office:value-type="float" office:value="1219597.53" calcext:value-type="float">
            <text:p>1219597,53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10478:53</text:p>
          </table:table-cell>
          <table:table-cell table:style-name="ce11" office:value-type="float" office:value="398908.73" calcext:value-type="float">
            <text:p>398908,73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10478:57</text:p>
          </table:table-cell>
          <table:table-cell table:style-name="ce11" office:value-type="float" office:value="404100.61" calcext:value-type="float">
            <text:p>404100,61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10478:72</text:p>
          </table:table-cell>
          <table:table-cell table:style-name="ce11" office:value-type="float" office:value="474659.01" calcext:value-type="float">
            <text:p>474659,01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10512:944</text:p>
          </table:table-cell>
          <table:table-cell table:style-name="ce11" office:value-type="float" office:value="399599.25" calcext:value-type="float">
            <text:p>399599,25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10512:949</text:p>
          </table:table-cell>
          <table:table-cell table:style-name="ce11" office:value-type="float" office:value="372167.54" calcext:value-type="float">
            <text:p>372167,54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10512:952</text:p>
          </table:table-cell>
          <table:table-cell table:style-name="ce11" office:value-type="float" office:value="406692.73" calcext:value-type="float">
            <text:p>406692,73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4:010512:956</text:p>
          </table:table-cell>
          <table:table-cell table:style-name="ce11" office:value-type="float" office:value="357572.74" calcext:value-type="float">
            <text:p>357572,74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40001:149</text:p>
          </table:table-cell>
          <table:table-cell table:style-name="ce11" office:value-type="float" office:value="377881.32" calcext:value-type="float">
            <text:p>377881,3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40001:152</text:p>
          </table:table-cell>
          <table:table-cell table:style-name="ce11" office:value-type="float" office:value="482124.44" calcext:value-type="float">
            <text:p>482124,44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4:040001:157</text:p>
          </table:table-cell>
          <table:table-cell table:style-name="ce11" office:value-type="float" office:value="478695.39" calcext:value-type="float">
            <text:p>478695,39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4:040001:196</text:p>
          </table:table-cell>
          <table:table-cell table:style-name="ce11" office:value-type="float" office:value="376509.69" calcext:value-type="float">
            <text:p>376509,69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40002:457</text:p>
          </table:table-cell>
          <table:table-cell table:style-name="ce11" office:value-type="float" office:value="414328.2" calcext:value-type="float">
            <text:p>414328,2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40002:460</text:p>
          </table:table-cell>
          <table:table-cell table:style-name="ce11" office:value-type="float" office:value="369437.39" calcext:value-type="float">
            <text:p>369437,39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9:000000:2808</text:p>
          </table:table-cell>
          <table:table-cell table:style-name="ce11" office:value-type="float" office:value="735792.75" calcext:value-type="float">
            <text:p>735792,75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00000:2819</text:p>
          </table:table-cell>
          <table:table-cell table:style-name="ce11" office:value-type="float" office:value="603179.55" calcext:value-type="float">
            <text:p>603179,55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10403:379</text:p>
          </table:table-cell>
          <table:table-cell table:style-name="ce11" office:value-type="float" office:value="779377.73" calcext:value-type="float">
            <text:p>779377,73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10403:418</text:p>
          </table:table-cell>
          <table:table-cell table:style-name="ce11" office:value-type="float" office:value="919979.56" calcext:value-type="float">
            <text:p>919979,56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10403:474</text:p>
          </table:table-cell>
          <table:table-cell table:style-name="ce11" office:value-type="float" office:value="972999.55" calcext:value-type="float">
            <text:p>972999,55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10403:509</text:p>
          </table:table-cell>
          <table:table-cell table:style-name="ce11" office:value-type="float" office:value="630750.48" calcext:value-type="float">
            <text:p>630750,4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10403:542</text:p>
          </table:table-cell>
          <table:table-cell table:style-name="ce11" office:value-type="float" office:value="648141.34" calcext:value-type="float">
            <text:p>648141,34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10403:618</text:p>
          </table:table-cell>
          <table:table-cell table:style-name="ce11" office:value-type="float" office:value="696327.84" calcext:value-type="float">
            <text:p>696327,84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10403:804</text:p>
          </table:table-cell>
          <table:table-cell table:style-name="ce11" office:value-type="float" office:value="602617.05" calcext:value-type="float">
            <text:p>602617,05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9:010403:834</text:p>
          </table:table-cell>
          <table:table-cell table:style-name="ce11" office:value-type="float" office:value="657533.94" calcext:value-type="float">
            <text:p>657533,94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10406:105</text:p>
          </table:table-cell>
          <table:table-cell table:style-name="ce11" office:value-type="float" office:value="654042.5" calcext:value-type="float">
            <text:p>654042,5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10406:112</text:p>
          </table:table-cell>
          <table:table-cell table:style-name="ce11" office:value-type="float" office:value="684793.14" calcext:value-type="float">
            <text:p>684793,14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10406:249</text:p>
          </table:table-cell>
          <table:table-cell table:style-name="ce11" office:value-type="float" office:value="847280.7" calcext:value-type="float">
            <text:p>847280,7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10406:257</text:p>
          </table:table-cell>
          <table:table-cell table:style-name="ce11" office:value-type="float" office:value="603174.96" calcext:value-type="float">
            <text:p>603174,96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10406:261</text:p>
          </table:table-cell>
          <table:table-cell table:style-name="ce11" office:value-type="float" office:value="603174.96" calcext:value-type="float">
            <text:p>603174,96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10406:266</text:p>
          </table:table-cell>
          <table:table-cell table:style-name="ce11" office:value-type="float" office:value="735815.43" calcext:value-type="float">
            <text:p>735815,43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01001:2215</text:p>
          </table:table-cell>
          <table:table-cell table:style-name="ce11" office:value-type="float" office:value="2496691.43" calcext:value-type="float">
            <text:p>2496691,43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101001:2218</text:p>
          </table:table-cell>
          <table:table-cell table:style-name="ce11" office:value-type="float" office:value="1627307.81" calcext:value-type="float">
            <text:p>1627307,81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101001:2221</text:p>
          </table:table-cell>
          <table:table-cell table:style-name="ce11" office:value-type="float" office:value="2498935.31" calcext:value-type="float">
            <text:p>2498935,31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101001:2224</text:p>
          </table:table-cell>
          <table:table-cell table:style-name="ce11" office:value-type="float" office:value="5092077.78" calcext:value-type="float">
            <text:p>5092077,7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101001:2229</text:p>
          </table:table-cell>
          <table:table-cell table:style-name="ce11" office:value-type="float" office:value="1820504.17" calcext:value-type="float">
            <text:p>1820504,17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01001:2232</text:p>
          </table:table-cell>
          <table:table-cell table:style-name="ce11" office:value-type="float" office:value="4259530.99" calcext:value-type="float">
            <text:p>4259530,99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101001:2235</text:p>
          </table:table-cell>
          <table:table-cell table:style-name="ce11" office:value-type="float" office:value="4200446.87" calcext:value-type="float">
            <text:p>4200446,87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101001:2238</text:p>
          </table:table-cell>
          <table:table-cell table:style-name="ce11" office:value-type="float" office:value="4266726.15" calcext:value-type="float">
            <text:p>4266726,15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101001:2241</text:p>
          </table:table-cell>
          <table:table-cell table:style-name="ce11" office:value-type="float" office:value="2110298.71" calcext:value-type="float">
            <text:p>2110298,71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101001:2244</text:p>
          </table:table-cell>
          <table:table-cell table:style-name="ce11" office:value-type="float" office:value="2325786.96" calcext:value-type="float">
            <text:p>2325786,96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01001:2247</text:p>
          </table:table-cell>
          <table:table-cell table:style-name="ce11" office:value-type="float" office:value="2080576.19" calcext:value-type="float">
            <text:p>2080576,19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01001:2250</text:p>
          </table:table-cell>
          <table:table-cell table:style-name="ce11" office:value-type="float" office:value="2377801.36" calcext:value-type="float">
            <text:p>2377801,36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01001:2253</text:p>
          </table:table-cell>
          <table:table-cell table:style-name="ce11" office:value-type="float" office:value="5134277.32" calcext:value-type="float">
            <text:p>5134277,3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01001:2256</text:p>
          </table:table-cell>
          <table:table-cell table:style-name="ce11" office:value-type="float" office:value="1820504.17" calcext:value-type="float">
            <text:p>1820504,17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01001:2259</text:p>
          </table:table-cell>
          <table:table-cell table:style-name="ce11" office:value-type="float" office:value="5127244.06" calcext:value-type="float">
            <text:p>5127244,06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01001:2262</text:p>
          </table:table-cell>
          <table:table-cell table:style-name="ce11" office:value-type="float" office:value="1805642.91" calcext:value-type="float">
            <text:p>1805642,91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01001:2265</text:p>
          </table:table-cell>
          <table:table-cell table:style-name="ce11" office:value-type="float" office:value="4243528.37" calcext:value-type="float">
            <text:p>4243528,37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01001:2268</text:p>
          </table:table-cell>
          <table:table-cell table:style-name="ce11" office:value-type="float" office:value="2068851.49" calcext:value-type="float">
            <text:p>2068851,49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01001:2271</text:p>
          </table:table-cell>
          <table:table-cell table:style-name="ce11" office:value-type="float" office:value="4056841.85" calcext:value-type="float">
            <text:p>4056841,85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01001:2274</text:p>
          </table:table-cell>
          <table:table-cell table:style-name="ce11" office:value-type="float" office:value="3590125.52" calcext:value-type="float">
            <text:p>3590125,5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01001:2277</text:p>
          </table:table-cell>
          <table:table-cell table:style-name="ce11" office:value-type="float" office:value="2533844.58" calcext:value-type="float">
            <text:p>2533844,5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01001:2280</text:p>
          </table:table-cell>
          <table:table-cell table:style-name="ce11" office:value-type="float" office:value="3568796.24" calcext:value-type="float">
            <text:p>3568796,24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01001:2283</text:p>
          </table:table-cell>
          <table:table-cell table:style-name="ce11" office:value-type="float" office:value="4072457" calcext:value-type="float">
            <text:p>4072457,0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01001:2286</text:p>
          </table:table-cell>
          <table:table-cell table:style-name="ce11" office:value-type="float" office:value="3583186.54" calcext:value-type="float">
            <text:p>3583186,54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101001:2289</text:p>
          </table:table-cell>
          <table:table-cell table:style-name="ce11" office:value-type="float" office:value="4137213.38" calcext:value-type="float">
            <text:p>4137213,3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01001:2292</text:p>
          </table:table-cell>
          <table:table-cell table:style-name="ce11" office:value-type="float" office:value="2533844.58" calcext:value-type="float">
            <text:p>2533844,5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01001:2295</text:p>
          </table:table-cell>
          <table:table-cell table:style-name="ce11" office:value-type="float" office:value="1627307.81" calcext:value-type="float">
            <text:p>1627307,81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01001:2298</text:p>
          </table:table-cell>
          <table:table-cell table:style-name="ce11" office:value-type="float" office:value="2496691.43" calcext:value-type="float">
            <text:p>2496691,43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01001:2301</text:p>
          </table:table-cell>
          <table:table-cell table:style-name="ce11" office:value-type="float" office:value="2310925.7" calcext:value-type="float">
            <text:p>2310925,7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01001:2304</text:p>
          </table:table-cell>
          <table:table-cell table:style-name="ce11" office:value-type="float" office:value="2585858.98" calcext:value-type="float">
            <text:p>2585858,9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101001:2307</text:p>
          </table:table-cell>
          <table:table-cell table:style-name="ce11" office:value-type="float" office:value="3727089.62" calcext:value-type="float">
            <text:p>3727089,6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101001:2310</text:p>
          </table:table-cell>
          <table:table-cell table:style-name="ce11" office:value-type="float" office:value="2585858.98" calcext:value-type="float">
            <text:p>2585858,9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01001:2313</text:p>
          </table:table-cell>
          <table:table-cell table:style-name="ce11" office:value-type="float" office:value="3669528.39" calcext:value-type="float">
            <text:p>3669528,39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01001:2316</text:p>
          </table:table-cell>
          <table:table-cell table:style-name="ce11" office:value-type="float" office:value="4130018.22" calcext:value-type="float">
            <text:p>4130018,2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01001:2319</text:p>
          </table:table-cell>
          <table:table-cell table:style-name="ce11" office:value-type="float" office:value="3633552.62" calcext:value-type="float">
            <text:p>3633552,6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101001:2322</text:p>
          </table:table-cell>
          <table:table-cell table:style-name="ce11" office:value-type="float" office:value="4144408.53" calcext:value-type="float">
            <text:p>4144408,53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2:010650:506</text:p>
          </table:table-cell>
          <table:table-cell table:style-name="ce11" office:value-type="float" office:value="682374.08" calcext:value-type="float">
            <text:p>682374,0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4:012601:672</text:p>
          </table:table-cell>
          <table:table-cell table:style-name="ce11" office:value-type="float" office:value="544506.17" calcext:value-type="float">
            <text:p>544506,17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00000:12958</text:p>
          </table:table-cell>
          <table:table-cell table:style-name="ce11" office:value-type="float" office:value="1572928.5" calcext:value-type="float">
            <text:p>1572928,5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3:020857:149</text:p>
          </table:table-cell>
          <table:table-cell table:style-name="ce11" office:value-type="float" office:value="246785.35" calcext:value-type="float">
            <text:p>246785,35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130015:377</text:p>
          </table:table-cell>
          <table:table-cell table:style-name="ce11" office:value-type="float" office:value="2220192" calcext:value-type="float">
            <text:p>2220192,0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2:000151:438</text:p>
          </table:table-cell>
          <table:table-cell table:style-name="ce11" office:value-type="float" office:value="391476.81" calcext:value-type="float">
            <text:p>391476,81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151:800</text:p>
          </table:table-cell>
          <table:table-cell table:style-name="ce11" office:value-type="float" office:value="310602.86" calcext:value-type="float">
            <text:p>310602,86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485:125</text:p>
          </table:table-cell>
          <table:table-cell table:style-name="ce11" office:value-type="float" office:value="383537.88" calcext:value-type="float">
            <text:p>383537,8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0432:173</text:p>
          </table:table-cell>
          <table:table-cell table:style-name="ce11" office:value-type="float" office:value="668516.48" calcext:value-type="float">
            <text:p>668516,4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1104:799</text:p>
          </table:table-cell>
          <table:table-cell table:style-name="ce11" office:value-type="float" office:value="2840900.62" calcext:value-type="float">
            <text:p>2840900,6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89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50007:45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050:1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40055:4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4:040002:17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1011:2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1138:3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20227:15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8:000000:56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13:459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1:010403:9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1:011219:6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2:021012:4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2:010523:12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2:010710:3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2:010712:10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2:010712:3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0316:15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4:010501:53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6:030101:174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151:84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10295:23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00000:601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C0C158533A94646D2DCE8BC72FA1CEE8948C60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2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.00.0000</text:date>, <text:time style:data-style-name="N2" text:time-value="15:24:22.8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02T06:21:51</meta:creation-date>
    <dc:date>2022-12-02T15:26:17.637000000</dc:date>
    <dc:title>Untitled Spreadsheet</dc:title>
    <meta:generator>LibreOffice/6.3.1.2$Windows_X86_64 LibreOffice_project/b79626edf0065ac373bd1df5c28bd630b4424273</meta:generator>
    <meta:editing-duration>PT1M57S</meta:editing-duration>
    <meta:editing-cycles>1</meta:editing-cycles>
    <meta:document-statistic meta:table-count="1" meta:cell-count="6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