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81</text:p>
          </table:table-cell>
          <table:table-cell table:style-name="ce2" table:number-columns-repeated="2"/>
          <table:table-cell table:style-name="ce2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5:000000:955</text:p>
          </table:table-cell>
          <table:table-cell table:style-name="ce12" office:value-type="float" office:value="8217987.36" calcext:value-type="float">
            <text:p>8217987,36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00000:143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1305:10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1305:11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8:011305:9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8:011312: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8:000000:135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8:000000:71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00000:726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8:011305:9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8:011308: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8:011704:19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8:012111:26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9:011137:307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3:021602:4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21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2A2A7DC0C05961686742750C554ABB3AC4A909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.00.0000</text:date>, <text:time style:data-style-name="N2" text:time-value="16:35:11.2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30T07:15:09</meta:creation-date>
    <dc:date>2022-11-30T16:37:22.477000000</dc:date>
    <dc:title>Untitled Spreadsheet</dc:title>
    <meta:generator>LibreOffice/6.3.1.2$Windows_X86_64 LibreOffice_project/b79626edf0065ac373bd1df5c28bd630b4424273</meta:generator>
    <meta:editing-duration>PT2M13S</meta:editing-duration>
    <meta:editing-cycles>1</meta:editing-cycles>
    <meta:document-statistic meta:table-count="1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