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Source Serif Pro Light" svg:font-family="'Source Serif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1079</text:p>
          </table:table-cell>
          <table:table-cell table:style-name="ce2" table:number-columns-repeated="2"/>
          <table:table-cell table:style-name="ce6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03" calcext:value-type="float">
            <text:p>10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8342</text:p>
          </table:table-cell>
          <table:table-cell table:style-name="ce12" office:value-type="float" office:value="281116.68" calcext:value-type="float">
            <text:p>281116,6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963</text:p>
          </table:table-cell>
          <table:table-cell table:style-name="ce12" office:value-type="float" office:value="940789.4" calcext:value-type="float">
            <text:p>940789,4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3:010011:1418</text:p>
          </table:table-cell>
          <table:table-cell table:style-name="ce12" office:value-type="float" office:value="440113.63" calcext:value-type="float">
            <text:p>440113,6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3:010018:979</text:p>
          </table:table-cell>
          <table:table-cell table:style-name="ce12" office:value-type="float" office:value="289186.38" calcext:value-type="float">
            <text:p>289186,3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4:010478:42</text:p>
          </table:table-cell>
          <table:table-cell table:style-name="ce12" office:value-type="float" office:value="2573908.44" calcext:value-type="float">
            <text:p>2573908,4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10504:26</text:p>
          </table:table-cell>
          <table:table-cell table:style-name="ce12" office:value-type="float" office:value="2322339.13" calcext:value-type="float">
            <text:p>2322339,1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15:865</text:p>
          </table:table-cell>
          <table:table-cell table:style-name="ce12" office:value-type="float" office:value="1320348.46" calcext:value-type="float">
            <text:p>1320348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4:010813:1724</text:p>
          </table:table-cell>
          <table:table-cell table:style-name="ce12" office:value-type="float" office:value="370222.33" calcext:value-type="float">
            <text:p>370222,3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4:012301:124</text:p>
          </table:table-cell>
          <table:table-cell table:style-name="ce12" office:value-type="float" office:value="1763000.59" calcext:value-type="float">
            <text:p>1763000,5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3:010011:1419</text:p>
          </table:table-cell>
          <table:table-cell table:style-name="ce12" office:value-type="float" office:value="460292.35" calcext:value-type="float">
            <text:p>460292,3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3002:4181</text:p>
          </table:table-cell>
          <table:table-cell table:style-name="ce12" office:value-type="float" office:value="1782649.21" calcext:value-type="float">
            <text:p>1782649,2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000:7894</text:p>
          </table:table-cell>
          <table:table-cell table:style-name="ce12" office:value-type="float" office:value="8205709.72" calcext:value-type="float">
            <text:p>8205709,7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151:526</text:p>
          </table:table-cell>
          <table:table-cell table:style-name="ce12" office:value-type="float" office:value="510741.08" calcext:value-type="float">
            <text:p>510741,0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4:010478:52</text:p>
          </table:table-cell>
          <table:table-cell table:style-name="ce12" office:value-type="float" office:value="383930.45" calcext:value-type="float">
            <text:p>383930,4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4:010478:55</text:p>
          </table:table-cell>
          <table:table-cell table:style-name="ce12" office:value-type="float" office:value="386426.35" calcext:value-type="float">
            <text:p>386426,3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4:010478:56</text:p>
          </table:table-cell>
          <table:table-cell table:style-name="ce12" office:value-type="float" office:value="389667.81" calcext:value-type="float">
            <text:p>389667,8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10478:58</text:p>
          </table:table-cell>
          <table:table-cell table:style-name="ce12" office:value-type="float" office:value="513129.89" calcext:value-type="float">
            <text:p>513129,8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4:010478:59</text:p>
          </table:table-cell>
          <table:table-cell table:style-name="ce12" office:value-type="float" office:value="404100.61" calcext:value-type="float">
            <text:p>404100,6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4:010512:1017</text:p>
          </table:table-cell>
          <table:table-cell table:style-name="ce12" office:value-type="float" office:value="281862.18" calcext:value-type="float">
            <text:p>281862,1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4:010512:1018</text:p>
          </table:table-cell>
          <table:table-cell table:style-name="ce12" office:value-type="float" office:value="278213.48" calcext:value-type="float">
            <text:p>278213,4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4:010512:222</text:p>
          </table:table-cell>
          <table:table-cell table:style-name="ce12" office:value-type="float" office:value="460287.89" calcext:value-type="float">
            <text:p>460287,8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4:010512:946</text:p>
          </table:table-cell>
          <table:table-cell table:style-name="ce12" office:value-type="float" office:value="440583.79" calcext:value-type="float">
            <text:p>440583,7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4:010512:947</text:p>
          </table:table-cell>
          <table:table-cell table:style-name="ce12" office:value-type="float" office:value="394059.75" calcext:value-type="float">
            <text:p>394059,7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4:010512:950</text:p>
          </table:table-cell>
          <table:table-cell table:style-name="ce12" office:value-type="float" office:value="364870.14" calcext:value-type="float">
            <text:p>364870,1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4:010512:951</text:p>
          </table:table-cell>
          <table:table-cell table:style-name="ce12" office:value-type="float" office:value="356660.56" calcext:value-type="float">
            <text:p>356660,5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4:010512:954</text:p>
          </table:table-cell>
          <table:table-cell table:style-name="ce12" office:value-type="float" office:value="446100.94" calcext:value-type="float">
            <text:p>446100,9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4:010512:955</text:p>
          </table:table-cell>
          <table:table-cell table:style-name="ce12" office:value-type="float" office:value="404328.23" calcext:value-type="float">
            <text:p>404328,2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4:010512:957</text:p>
          </table:table-cell>
          <table:table-cell table:style-name="ce12" office:value-type="float" office:value="372167.54" calcext:value-type="float">
            <text:p>372167,5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4:040001:140</text:p>
          </table:table-cell>
          <table:table-cell table:style-name="ce12" office:value-type="float" office:value="425202.21" calcext:value-type="float">
            <text:p>425202,2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4:040001:150</text:p>
          </table:table-cell>
          <table:table-cell table:style-name="ce12" office:value-type="float" office:value="426573.82" calcext:value-type="float">
            <text:p>426573,8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4:040001:151</text:p>
          </table:table-cell>
          <table:table-cell table:style-name="ce12" office:value-type="float" office:value="482124.44" calcext:value-type="float">
            <text:p>482124,4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4:040001:154</text:p>
          </table:table-cell>
          <table:table-cell table:style-name="ce12" office:value-type="float" office:value="373080.65" calcext:value-type="float">
            <text:p>373080,6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4:040001:156</text:p>
          </table:table-cell>
          <table:table-cell table:style-name="ce12" office:value-type="float" office:value="419029.92" calcext:value-type="float">
            <text:p>419029,9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4:040001:159</text:p>
          </table:table-cell>
          <table:table-cell table:style-name="ce12" office:value-type="float" office:value="427259.64" calcext:value-type="float">
            <text:p>427259,6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4:040001:160</text:p>
          </table:table-cell>
          <table:table-cell table:style-name="ce12" office:value-type="float" office:value="371709.02" calcext:value-type="float">
            <text:p>371709,0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4:040001:202</text:p>
          </table:table-cell>
          <table:table-cell table:style-name="ce12" office:value-type="float" office:value="374452.26" calcext:value-type="float">
            <text:p>374452,2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4:040002:455</text:p>
          </table:table-cell>
          <table:table-cell table:style-name="ce12" office:value-type="float" office:value="374943.91" calcext:value-type="float">
            <text:p>374943,9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4:040002:456</text:p>
          </table:table-cell>
          <table:table-cell table:style-name="ce12" office:value-type="float" office:value="414328.2" calcext:value-type="float">
            <text:p>414328,2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4:040002:458</text:p>
          </table:table-cell>
          <table:table-cell table:style-name="ce12" office:value-type="float" office:value="419815.99" calcext:value-type="float">
            <text:p>419815,9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4:040002:459</text:p>
          </table:table-cell>
          <table:table-cell table:style-name="ce12" office:value-type="float" office:value="410212.35" calcext:value-type="float">
            <text:p>410212,3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4:040002:461</text:p>
          </table:table-cell>
          <table:table-cell table:style-name="ce12" office:value-type="float" office:value="422559.89" calcext:value-type="float">
            <text:p>422559,8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4:040002:594</text:p>
          </table:table-cell>
          <table:table-cell table:style-name="ce12" office:value-type="float" office:value="417072.09" calcext:value-type="float">
            <text:p>417072,0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922:645</text:p>
          </table:table-cell>
          <table:table-cell table:style-name="ce12" office:value-type="float" office:value="2786634.36" calcext:value-type="float">
            <text:p>2786634,3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9:000000:2969</text:p>
          </table:table-cell>
          <table:table-cell table:style-name="ce12" office:value-type="float" office:value="603179.55" calcext:value-type="float">
            <text:p>603179,5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9:000000:3197</text:p>
          </table:table-cell>
          <table:table-cell table:style-name="ce12" office:value-type="float" office:value="535652" calcext:value-type="float">
            <text:p>535652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9:010403:376</text:p>
          </table:table-cell>
          <table:table-cell table:style-name="ce12" office:value-type="float" office:value="1031096.22" calcext:value-type="float">
            <text:p>1031096,2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9:010403:408</text:p>
          </table:table-cell>
          <table:table-cell table:style-name="ce12" office:value-type="float" office:value="891835.27" calcext:value-type="float">
            <text:p>891835,2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9:010403:411</text:p>
          </table:table-cell>
          <table:table-cell table:style-name="ce12" office:value-type="float" office:value="776699.46" calcext:value-type="float">
            <text:p>776699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9:010403:480</text:p>
          </table:table-cell>
          <table:table-cell table:style-name="ce12" office:value-type="float" office:value="985181.08" calcext:value-type="float">
            <text:p>985181,0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9:010403:486</text:p>
          </table:table-cell>
          <table:table-cell table:style-name="ce12" office:value-type="float" office:value="1151626" calcext:value-type="float">
            <text:p>1151626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9:010403:500</text:p>
          </table:table-cell>
          <table:table-cell table:style-name="ce12" office:value-type="float" office:value="611992.01" calcext:value-type="float">
            <text:p>611992,0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9:010403:796</text:p>
          </table:table-cell>
          <table:table-cell table:style-name="ce12" office:value-type="float" office:value="535652" calcext:value-type="float">
            <text:p>535652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10403:815</text:p>
          </table:table-cell>
          <table:table-cell table:style-name="ce12" office:value-type="float" office:value="535654" calcext:value-type="float">
            <text:p>535654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9:010403:820</text:p>
          </table:table-cell>
          <table:table-cell table:style-name="ce12" office:value-type="float" office:value="602590.05" calcext:value-type="float">
            <text:p>602590,0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9:010403:824</text:p>
          </table:table-cell>
          <table:table-cell table:style-name="ce12" office:value-type="float" office:value="606603.24" calcext:value-type="float">
            <text:p>606603,2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9:010403:825</text:p>
          </table:table-cell>
          <table:table-cell table:style-name="ce12" office:value-type="float" office:value="602590.05" calcext:value-type="float">
            <text:p>602590,0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9:010403:827</text:p>
          </table:table-cell>
          <table:table-cell table:style-name="ce12" office:value-type="float" office:value="803460" calcext:value-type="float">
            <text:p>803460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9:010406:111</text:p>
          </table:table-cell>
          <table:table-cell table:style-name="ce12" office:value-type="float" office:value="689091.68" calcext:value-type="float">
            <text:p>689091,6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9:010406:116</text:p>
          </table:table-cell>
          <table:table-cell table:style-name="ce12" office:value-type="float" office:value="695432.3" calcext:value-type="float">
            <text:p>695432,3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9:010406:253</text:p>
          </table:table-cell>
          <table:table-cell table:style-name="ce12" office:value-type="float" office:value="847280.7" calcext:value-type="float">
            <text:p>847280,7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9:010406:260</text:p>
          </table:table-cell>
          <table:table-cell table:style-name="ce12" office:value-type="float" office:value="603181.08" calcext:value-type="float">
            <text:p>603181,0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9:010406:265</text:p>
          </table:table-cell>
          <table:table-cell table:style-name="ce12" office:value-type="float" office:value="555870.88" calcext:value-type="float">
            <text:p>555870,8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9:010406:269</text:p>
          </table:table-cell>
          <table:table-cell table:style-name="ce12" office:value-type="float" office:value="555870.88" calcext:value-type="float">
            <text:p>555870,8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101001:2213</text:p>
          </table:table-cell>
          <table:table-cell table:style-name="ce12" office:value-type="float" office:value="2050853.67" calcext:value-type="float">
            <text:p>2050853,6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101001:2216</text:p>
          </table:table-cell>
          <table:table-cell table:style-name="ce12" office:value-type="float" office:value="3655138.08" calcext:value-type="float">
            <text:p>3655138,0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101001:2219</text:p>
          </table:table-cell>
          <table:table-cell table:style-name="ce12" office:value-type="float" office:value="4128644.36" calcext:value-type="float">
            <text:p>4128644,3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101001:2222</text:p>
          </table:table-cell>
          <table:table-cell table:style-name="ce12" office:value-type="float" office:value="3640387.28" calcext:value-type="float">
            <text:p>3640387,2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101001:2225</text:p>
          </table:table-cell>
          <table:table-cell table:style-name="ce12" office:value-type="float" office:value="1623937.19" calcext:value-type="float">
            <text:p>1623937,1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101001:2227</text:p>
          </table:table-cell>
          <table:table-cell table:style-name="ce12" office:value-type="float" office:value="4216360.07" calcext:value-type="float">
            <text:p>4216360,0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101001:2230</text:p>
          </table:table-cell>
          <table:table-cell table:style-name="ce12" office:value-type="float" office:value="2050853.67" calcext:value-type="float">
            <text:p>2050853,6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101001:2233</text:p>
          </table:table-cell>
          <table:table-cell table:style-name="ce12" office:value-type="float" office:value="2310925.7" calcext:value-type="float">
            <text:p>2310925,7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101001:2236</text:p>
          </table:table-cell>
          <table:table-cell table:style-name="ce12" office:value-type="float" office:value="2073145.57" calcext:value-type="float">
            <text:p>2073145,5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101001:2239</text:p>
          </table:table-cell>
          <table:table-cell table:style-name="ce12" office:value-type="float" office:value="2333217.58" calcext:value-type="float">
            <text:p>2333217,5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0:101001:2242</text:p>
          </table:table-cell>
          <table:table-cell table:style-name="ce12" office:value-type="float" office:value="5141310.58" calcext:value-type="float">
            <text:p>5141310,5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101001:2245</text:p>
          </table:table-cell>
          <table:table-cell table:style-name="ce12" office:value-type="float" office:value="1827934.8" calcext:value-type="float">
            <text:p>1827934,8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101001:2248</text:p>
          </table:table-cell>
          <table:table-cell table:style-name="ce12" office:value-type="float" office:value="5113177.55" calcext:value-type="float">
            <text:p>5113177,5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101001:2251</text:p>
          </table:table-cell>
          <table:table-cell table:style-name="ce12" office:value-type="float" office:value="1813073.54" calcext:value-type="float">
            <text:p>1813073,5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101001:2254</text:p>
          </table:table-cell>
          <table:table-cell table:style-name="ce12" office:value-type="float" office:value="4237945.53" calcext:value-type="float">
            <text:p>4237945,5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101001:2257</text:p>
          </table:table-cell>
          <table:table-cell table:style-name="ce12" office:value-type="float" office:value="1794487.67" calcext:value-type="float">
            <text:p>1794487,6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101001:2260</text:p>
          </table:table-cell>
          <table:table-cell table:style-name="ce12" office:value-type="float" office:value="4252335.84" calcext:value-type="float">
            <text:p>4252335,8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101001:2263</text:p>
          </table:table-cell>
          <table:table-cell table:style-name="ce12" office:value-type="float" office:value="2080576.19" calcext:value-type="float">
            <text:p>2080576,1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101001:2266</text:p>
          </table:table-cell>
          <table:table-cell table:style-name="ce12" office:value-type="float" office:value="2328384.83" calcext:value-type="float">
            <text:p>2328384,8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101001:2269</text:p>
          </table:table-cell>
          <table:table-cell table:style-name="ce12" office:value-type="float" office:value="2076266.72" calcext:value-type="float">
            <text:p>2076266,7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101001:2272</text:p>
          </table:table-cell>
          <table:table-cell table:style-name="ce12" office:value-type="float" office:value="2550841.98" calcext:value-type="float">
            <text:p>2550841,9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101001:2275</text:p>
          </table:table-cell>
          <table:table-cell table:style-name="ce12" office:value-type="float" office:value="4458935.9" calcext:value-type="float">
            <text:p>4458935,9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101001:2278</text:p>
          </table:table-cell>
          <table:table-cell table:style-name="ce12" office:value-type="float" office:value="2474399.54" calcext:value-type="float">
            <text:p>2474399,5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101001:2281</text:p>
          </table:table-cell>
          <table:table-cell table:style-name="ce12" office:value-type="float" office:value="3676723.54" calcext:value-type="float">
            <text:p>3676723,5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0:101001:2284</text:p>
          </table:table-cell>
          <table:table-cell table:style-name="ce12" office:value-type="float" office:value="2556136.46" calcext:value-type="float">
            <text:p>2556136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0:101001:2287</text:p>
          </table:table-cell>
          <table:table-cell table:style-name="ce12" office:value-type="float" office:value="3698309" calcext:value-type="float">
            <text:p>3698309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0:101001:2290</text:p>
          </table:table-cell>
          <table:table-cell table:style-name="ce12" office:value-type="float" office:value="4209164.91" calcext:value-type="float">
            <text:p>4209164,9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101001:2293</text:p>
          </table:table-cell>
          <table:table-cell table:style-name="ce12" office:value-type="float" office:value="3626357.46" calcext:value-type="float">
            <text:p>3626357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101001:2296</text:p>
          </table:table-cell>
          <table:table-cell table:style-name="ce12" office:value-type="float" office:value="4115627.91" calcext:value-type="float">
            <text:p>4115627,9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101001:2299</text:p>
          </table:table-cell>
          <table:table-cell table:style-name="ce12" office:value-type="float" office:value="3619162.31" calcext:value-type="float">
            <text:p>3619162,3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101001:2302</text:p>
          </table:table-cell>
          <table:table-cell table:style-name="ce12" office:value-type="float" office:value="1619877.18" calcext:value-type="float">
            <text:p>1619877,1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0:101001:2305</text:p>
          </table:table-cell>
          <table:table-cell table:style-name="ce12" office:value-type="float" office:value="2511552.69" calcext:value-type="float">
            <text:p>2511552,6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101001:2308</text:p>
          </table:table-cell>
          <table:table-cell table:style-name="ce12" office:value-type="float" office:value="1619877.18" calcext:value-type="float">
            <text:p>1619877,1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101001:2311</text:p>
          </table:table-cell>
          <table:table-cell table:style-name="ce12" office:value-type="float" office:value="2489260.8" calcext:value-type="float">
            <text:p>2489260,8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101001:2314</text:p>
          </table:table-cell>
          <table:table-cell table:style-name="ce12" office:value-type="float" office:value="3719894.46" calcext:value-type="float">
            <text:p>3719894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101001:2317</text:p>
          </table:table-cell>
          <table:table-cell table:style-name="ce12" office:value-type="float" office:value="2570997.72" calcext:value-type="float">
            <text:p>2570997,7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101001:2320</text:p>
          </table:table-cell>
          <table:table-cell table:style-name="ce12" office:value-type="float" office:value="3734284.77" calcext:value-type="float">
            <text:p>3734284,7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2:010650:505</text:p>
          </table:table-cell>
          <table:table-cell table:style-name="ce12" office:value-type="float" office:value="661049.89" calcext:value-type="float">
            <text:p>661049,8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00000:12959</text:p>
          </table:table-cell>
          <table:table-cell table:style-name="ce12" office:value-type="float" office:value="729269.4" calcext:value-type="float">
            <text:p>729269,4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284:87</text:p>
          </table:table-cell>
          <table:table-cell table:style-name="ce12" office:value-type="float" office:value="271896.57" calcext:value-type="float">
            <text:p>271896,5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4:020002:26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4:040001:74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5:010521:50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6:010701:416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7:020001:143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8:000000:570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8:011301:446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8:012121:47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2:020404:95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2:021008:8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2:021107:9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3:041203:55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3:021823:53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4:010501:694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6:031800:170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00000:8786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10512:943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00000:12943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9.11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875F48156F80D759F029D0B3726E8DD3CFA4829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5" office:value-type="string" calcext:value-type="string">
            <text:p>О.Л. Курганова</text:p>
          </table:table-cell>
          <table:table-cell table:style-name="ce17" table:number-columns-repeated="59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7" table:number-columns-repeated="59"/>
          <table:table-cell table:style-name="Default" table:number-columns-repeated="96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Source Serif Pro Light" svg:font-family="'Source Serif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7:07:09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30T08:05:54</meta:creation-date>
    <dc:date>2022-11-30T17:09:38.872000000</dc:date>
    <dc:title>Untitled Spreadsheet</dc:title>
    <meta:generator>LibreOffice/6.3.1.2$Windows_X86_64 LibreOffice_project/b79626edf0065ac373bd1df5c28bd630b4424273</meta:generator>
    <meta:editing-duration>PT2M29S</meta:editing-duration>
    <meta:editing-cycles>1</meta:editing-cycles>
    <meta:document-statistic meta:table-count="1" meta:cell-count="6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