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78</text:p>
          </table:table-cell>
          <table:table-cell table:style-name="ce2" table:number-columns-repeated="2"/>
          <table:table-cell table:style-name="ce2" office:value-type="string" calcext:value-type="string">
            <text:p>29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8:000000:3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8:000000:1673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8:000000:75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8:000000:95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08:011305:107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08:011305:93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08:000000:2042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08:000000:38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08:011305:95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19.11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.00.0000</text:date>, <text:time style:data-style-name="N2" text:time-value="09:43:39.8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29T00:43:03</meta:creation-date>
    <dc:date>2022-11-29T09:45:09.898000000</dc:date>
    <dc:title>Untitled Spreadsheet</dc:title>
    <meta:generator>LibreOffice/6.3.1.2$Windows_X86_64 LibreOffice_project/b79626edf0065ac373bd1df5c28bd630b4424273</meta:generator>
    <meta:editing-duration>PT1M35S</meta:editing-duration>
    <meta:editing-cycles>1</meta:editing-cycles>
    <meta:document-statistic meta:table-count="1" meta:cell-count="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