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77</text:p>
          </table:table-cell>
          <table:table-cell table:style-name="ce1" table:number-columns-repeated="2"/>
          <table:table-cell table:style-name="ce1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835</text:p>
          </table:table-cell>
          <table:table-cell table:style-name="ce12" office:value-type="float" office:value="34770850.71" calcext:value-type="float">
            <text:p>34770850,7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2259</text:p>
          </table:table-cell>
          <table:table-cell table:style-name="ce12" office:value-type="float" office:value="954011.13" calcext:value-type="float">
            <text:p>954011,1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30407:95</text:p>
          </table:table-cell>
          <table:table-cell table:style-name="ce12" office:value-type="float" office:value="5973.9" calcext:value-type="float">
            <text:p>5973,9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2768</text:p>
          </table:table-cell>
          <table:table-cell table:style-name="ce12" office:value-type="float" office:value="648000" calcext:value-type="float">
            <text:p>64800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399</text:p>
          </table:table-cell>
          <table:table-cell table:style-name="ce12" office:value-type="float" office:value="698400" calcext:value-type="float">
            <text:p>69840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65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12: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00000:13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35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211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704:18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704:20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101B136CD5CE70CC4A8D1FF27F5ACD68A49A9E1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9"/>
          <table:table-cell table:style-name="ce19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9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6:57:30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9T07:53:10</meta:creation-date>
    <dc:date>2022-11-29T16:58:00.834000000</dc:date>
    <dc:title>Untitled Spreadsheet</dc:title>
    <meta:generator>LibreOffice/6.3.1.2$Windows_X86_64 LibreOffice_project/b79626edf0065ac373bd1df5c28bd630b4424273</meta:generator>
    <meta:editing-duration>PT2M27S</meta:editing-duration>
    <meta:editing-cycles>2</meta:editing-cycles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