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1075</text:p>
          </table:table-cell>
          <table:table-cell table:style-name="ce2" table:number-columns-repeated="2"/>
          <table:table-cell table:style-name="ce6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87" calcext:value-type="float">
            <text:p>87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000:6659</text:p>
          </table:table-cell>
          <table:table-cell table:style-name="ce12" office:value-type="float" office:value="287704.38" calcext:value-type="float">
            <text:p>287704,3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432:185</text:p>
          </table:table-cell>
          <table:table-cell table:style-name="ce12" office:value-type="float" office:value="1655229" calcext:value-type="float">
            <text:p>1655229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20205:354</text:p>
          </table:table-cell>
          <table:table-cell table:style-name="ce12" office:value-type="float" office:value="602497.47" calcext:value-type="float">
            <text:p>602497,4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13004:1622</text:p>
          </table:table-cell>
          <table:table-cell table:style-name="ce12" office:value-type="float" office:value="1622026.95" calcext:value-type="float">
            <text:p>1622026,9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9:011417:575</text:p>
          </table:table-cell>
          <table:table-cell table:style-name="ce12" office:value-type="float" office:value="289171.52" calcext:value-type="float">
            <text:p>289171,5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5:010104:306</text:p>
          </table:table-cell>
          <table:table-cell table:style-name="ce12" office:value-type="float" office:value="3916119.98" calcext:value-type="float">
            <text:p>3916119,9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0163:293</text:p>
          </table:table-cell>
          <table:table-cell table:style-name="ce12" office:value-type="float" office:value="2076756.3" calcext:value-type="float">
            <text:p>2076756,3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5:011422:201</text:p>
          </table:table-cell>
          <table:table-cell table:style-name="ce12" office:value-type="float" office:value="1385022.61" calcext:value-type="float">
            <text:p>1385022,6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6:030101:4094</text:p>
          </table:table-cell>
          <table:table-cell table:style-name="ce12" office:value-type="float" office:value="607364.03" calcext:value-type="float">
            <text:p>607364,0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00000:8780</text:p>
          </table:table-cell>
          <table:table-cell table:style-name="ce12" office:value-type="float" office:value="32768.28" calcext:value-type="float">
            <text:p>32768,2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151:387</text:p>
          </table:table-cell>
          <table:table-cell table:style-name="ce12" office:value-type="float" office:value="639597.77" calcext:value-type="float">
            <text:p>639597,7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10011:1416</text:p>
          </table:table-cell>
          <table:table-cell table:style-name="ce12" office:value-type="float" office:value="441387.11" calcext:value-type="float">
            <text:p>441387,1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20308:40</text:p>
          </table:table-cell>
          <table:table-cell table:style-name="ce12" office:value-type="float" office:value="2357149.36" calcext:value-type="float">
            <text:p>2357149,3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9:010203:279</text:p>
          </table:table-cell>
          <table:table-cell table:style-name="ce12" office:value-type="float" office:value="523727.44" calcext:value-type="float">
            <text:p>523727,4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00000:6387</text:p>
          </table:table-cell>
          <table:table-cell table:style-name="ce12" office:value-type="float" office:value="369327.42" calcext:value-type="float">
            <text:p>369327,4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13002:4180</text:p>
          </table:table-cell>
          <table:table-cell table:style-name="ce12" office:value-type="float" office:value="1557378.43" calcext:value-type="float">
            <text:p>1557378,4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13004:1623</text:p>
          </table:table-cell>
          <table:table-cell table:style-name="ce12" office:value-type="float" office:value="1824293.69" calcext:value-type="float">
            <text:p>1824293,6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04:1624</text:p>
          </table:table-cell>
          <table:table-cell table:style-name="ce12" office:value-type="float" office:value="1826193.34" calcext:value-type="float">
            <text:p>1826193,3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04:1625</text:p>
          </table:table-cell>
          <table:table-cell table:style-name="ce12" office:value-type="float" office:value="1629652.33" calcext:value-type="float">
            <text:p>1629652,3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101001:2212</text:p>
          </table:table-cell>
          <table:table-cell table:style-name="ce12" office:value-type="float" office:value="674506395" calcext:value-type="float">
            <text:p>674506395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132043:220</text:p>
          </table:table-cell>
          <table:table-cell table:style-name="ce12" office:value-type="float" office:value="958975.68" calcext:value-type="float">
            <text:p>958975,6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1:010848:296</text:p>
          </table:table-cell>
          <table:table-cell table:style-name="ce12" office:value-type="float" office:value="2861688.22" calcext:value-type="float">
            <text:p>2861688,2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10214:14</text:p>
          </table:table-cell>
          <table:table-cell table:style-name="ce12" office:value-type="float" office:value="1215517.6" calcext:value-type="float">
            <text:p>1215517,6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354:34</text:p>
          </table:table-cell>
          <table:table-cell table:style-name="ce12" office:value-type="float" office:value="1292502.82" calcext:value-type="float">
            <text:p>1292502,8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5:011903:283</text:p>
          </table:table-cell>
          <table:table-cell table:style-name="ce12" office:value-type="float" office:value="1779045.75" calcext:value-type="float">
            <text:p>1779045,7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6:040400:464</text:p>
          </table:table-cell>
          <table:table-cell table:style-name="ce12" office:value-type="float" office:value="1292850.78" calcext:value-type="float">
            <text:p>1292850,7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0:000000:101</text:p>
          </table:table-cell>
          <table:table-cell table:style-name="ce12" office:value-type="float" office:value="390125.94" calcext:value-type="float">
            <text:p>390125,9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1:010534:724</text:p>
          </table:table-cell>
          <table:table-cell table:style-name="ce12" office:value-type="float" office:value="390125.94" calcext:value-type="float">
            <text:p>390125,9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1:011101:132</text:p>
          </table:table-cell>
          <table:table-cell table:style-name="ce12" office:value-type="float" office:value="410698.69" calcext:value-type="float">
            <text:p>410698,6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007004:182</text:p>
          </table:table-cell>
          <table:table-cell table:style-name="ce12" office:value-type="float" office:value="316563.62" calcext:value-type="float">
            <text:p>316563,6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78:379</text:p>
          </table:table-cell>
          <table:table-cell table:style-name="ce12" office:value-type="float" office:value="1961393.46" calcext:value-type="float">
            <text:p>1961393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13:1494</text:p>
          </table:table-cell>
          <table:table-cell table:style-name="ce12" office:value-type="float" office:value="2739160.93" calcext:value-type="float">
            <text:p>2739160,9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34:1316</text:p>
          </table:table-cell>
          <table:table-cell table:style-name="ce12" office:value-type="float" office:value="706949.12" calcext:value-type="float">
            <text:p>706949,1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35:1443</text:p>
          </table:table-cell>
          <table:table-cell table:style-name="ce12" office:value-type="float" office:value="1963529.38" calcext:value-type="float">
            <text:p>1963529,3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94:278</text:p>
          </table:table-cell>
          <table:table-cell table:style-name="ce12" office:value-type="float" office:value="1380730.08" calcext:value-type="float">
            <text:p>1380730,0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3:010301:231</text:p>
          </table:table-cell>
          <table:table-cell table:style-name="ce12" office:value-type="float" office:value="399270.94" calcext:value-type="float">
            <text:p>399270,9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2601:671</text:p>
          </table:table-cell>
          <table:table-cell table:style-name="ce12" office:value-type="float" office:value="558557.94" calcext:value-type="float">
            <text:p>558557,9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1422:72</text:p>
          </table:table-cell>
          <table:table-cell table:style-name="ce12" office:value-type="float" office:value="696354.32" calcext:value-type="float">
            <text:p>696354,3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00000:12957</text:p>
          </table:table-cell>
          <table:table-cell table:style-name="ce12" office:value-type="float" office:value="41667.66" calcext:value-type="float">
            <text:p>41667,6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097:634</text:p>
          </table:table-cell>
          <table:table-cell table:style-name="ce12" office:value-type="float" office:value="717765.05" calcext:value-type="float">
            <text:p>717765,0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9:010401:44</text:p>
          </table:table-cell>
          <table:table-cell table:style-name="ce12" office:value-type="float" office:value="579521.04" calcext:value-type="float">
            <text:p>579521,0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9:010403:475</text:p>
          </table:table-cell>
          <table:table-cell table:style-name="ce12" office:value-type="float" office:value="634757.57" calcext:value-type="float">
            <text:p>634757,5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9:010403:823</text:p>
          </table:table-cell>
          <table:table-cell table:style-name="ce12" office:value-type="float" office:value="601246.92" calcext:value-type="float">
            <text:p>601246,9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9:010406:110</text:p>
          </table:table-cell>
          <table:table-cell table:style-name="ce12" office:value-type="float" office:value="831435.29" calcext:value-type="float">
            <text:p>831435,2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9:010406:251</text:p>
          </table:table-cell>
          <table:table-cell table:style-name="ce12" office:value-type="float" office:value="735815.43" calcext:value-type="float">
            <text:p>735815,4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9:010406:258</text:p>
          </table:table-cell>
          <table:table-cell table:style-name="ce12" office:value-type="float" office:value="847236.6" calcext:value-type="float">
            <text:p>847236,6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9:010406:264</text:p>
          </table:table-cell>
          <table:table-cell table:style-name="ce12" office:value-type="float" office:value="847236.6" calcext:value-type="float">
            <text:p>847236,6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9:010406:268</text:p>
          </table:table-cell>
          <table:table-cell table:style-name="ce12" office:value-type="float" office:value="735792.75" calcext:value-type="float">
            <text:p>735792,7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9:010406:89</text:p>
          </table:table-cell>
          <table:table-cell table:style-name="ce12" office:value-type="float" office:value="696099.39" calcext:value-type="float">
            <text:p>696099,3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101001:2214</text:p>
          </table:table-cell>
          <table:table-cell table:style-name="ce12" office:value-type="float" office:value="2585858.98" calcext:value-type="float">
            <text:p>2585858,9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101001:2217</text:p>
          </table:table-cell>
          <table:table-cell table:style-name="ce12" office:value-type="float" office:value="3719894.46" calcext:value-type="float">
            <text:p>3719894,4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101001:2220</text:p>
          </table:table-cell>
          <table:table-cell table:style-name="ce12" office:value-type="float" office:value="2587918.17" calcext:value-type="float">
            <text:p>2587918,1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101001:2223</text:p>
          </table:table-cell>
          <table:table-cell table:style-name="ce12" office:value-type="float" office:value="3705009.54" calcext:value-type="float">
            <text:p>3705009,5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101001:2226</text:p>
          </table:table-cell>
          <table:table-cell table:style-name="ce12" office:value-type="float" office:value="155121047" calcext:value-type="float">
            <text:p>155121047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101001:2228</text:p>
          </table:table-cell>
          <table:table-cell table:style-name="ce12" office:value-type="float" office:value="2288633.81" calcext:value-type="float">
            <text:p>2288633,8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101001:2231</text:p>
          </table:table-cell>
          <table:table-cell table:style-name="ce12" office:value-type="float" office:value="5056911.49" calcext:value-type="float">
            <text:p>5056911,4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101001:2234</text:p>
          </table:table-cell>
          <table:table-cell table:style-name="ce12" office:value-type="float" office:value="1850226.69" calcext:value-type="float">
            <text:p>1850226,6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101001:2237</text:p>
          </table:table-cell>
          <table:table-cell table:style-name="ce12" office:value-type="float" office:value="5120210.8" calcext:value-type="float">
            <text:p>5120210,8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101001:2240</text:p>
          </table:table-cell>
          <table:table-cell table:style-name="ce12" office:value-type="float" office:value="1827934.8" calcext:value-type="float">
            <text:p>1827934,8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101001:2243</text:p>
          </table:table-cell>
          <table:table-cell table:style-name="ce12" office:value-type="float" office:value="4252335.84" calcext:value-type="float">
            <text:p>4252335,8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101001:2246</text:p>
          </table:table-cell>
          <table:table-cell table:style-name="ce12" office:value-type="float" office:value="2291308.64" calcext:value-type="float">
            <text:p>2291308,64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101001:2249</text:p>
          </table:table-cell>
          <table:table-cell table:style-name="ce12" office:value-type="float" office:value="4187579.45" calcext:value-type="float">
            <text:p>4187579,4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101001:2252</text:p>
          </table:table-cell>
          <table:table-cell table:style-name="ce12" office:value-type="float" office:value="2080576.19" calcext:value-type="float">
            <text:p>2080576,1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101001:2255</text:p>
          </table:table-cell>
          <table:table-cell table:style-name="ce12" office:value-type="float" office:value="2310925.7" calcext:value-type="float">
            <text:p>2310925,7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101001:2258</text:p>
          </table:table-cell>
          <table:table-cell table:style-name="ce12" office:value-type="float" office:value="2080576.19" calcext:value-type="float">
            <text:p>2080576,1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101001:2261</text:p>
          </table:table-cell>
          <table:table-cell table:style-name="ce12" office:value-type="float" office:value="2325786.96" calcext:value-type="float">
            <text:p>2325786,9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101001:2264</text:p>
          </table:table-cell>
          <table:table-cell table:style-name="ce12" office:value-type="float" office:value="5106144.29" calcext:value-type="float">
            <text:p>5106144,2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101001:2267</text:p>
          </table:table-cell>
          <table:table-cell table:style-name="ce12" office:value-type="float" office:value="1824148.62" calcext:value-type="float">
            <text:p>1824148,6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101001:2270</text:p>
          </table:table-cell>
          <table:table-cell table:style-name="ce12" office:value-type="float" office:value="5088549.06" calcext:value-type="float">
            <text:p>5088549,0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101001:2273</text:p>
          </table:table-cell>
          <table:table-cell table:style-name="ce12" office:value-type="float" office:value="2476689.6" calcext:value-type="float">
            <text:p>2476689,6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101001:2276</text:p>
          </table:table-cell>
          <table:table-cell table:style-name="ce12" office:value-type="float" office:value="4058066.68" calcext:value-type="float">
            <text:p>4058066,6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101001:2279</text:p>
          </table:table-cell>
          <table:table-cell table:style-name="ce12" office:value-type="float" office:value="4257888.88" calcext:value-type="float">
            <text:p>4257888,8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101001:2282</text:p>
          </table:table-cell>
          <table:table-cell table:style-name="ce12" office:value-type="float" office:value="1605015.92" calcext:value-type="float">
            <text:p>1605015,9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101001:2285</text:p>
          </table:table-cell>
          <table:table-cell table:style-name="ce12" office:value-type="float" office:value="2504122.06" calcext:value-type="float">
            <text:p>2504122,0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101001:2288</text:p>
          </table:table-cell>
          <table:table-cell table:style-name="ce12" office:value-type="float" office:value="1597585.29" calcext:value-type="float">
            <text:p>1597585,2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101001:2291</text:p>
          </table:table-cell>
          <table:table-cell table:style-name="ce12" office:value-type="float" office:value="2593289.61" calcext:value-type="float">
            <text:p>2593289,61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101001:2294</text:p>
          </table:table-cell>
          <table:table-cell table:style-name="ce12" office:value-type="float" office:value="3705504.16" calcext:value-type="float">
            <text:p>3705504,16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101001:2297</text:p>
          </table:table-cell>
          <table:table-cell table:style-name="ce12" office:value-type="float" office:value="2578428.35" calcext:value-type="float">
            <text:p>2578428,35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101001:2300</text:p>
          </table:table-cell>
          <table:table-cell table:style-name="ce12" office:value-type="float" office:value="3698309" calcext:value-type="float">
            <text:p>3698309,00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101001:2303</text:p>
          </table:table-cell>
          <table:table-cell table:style-name="ce12" office:value-type="float" office:value="4144408.53" calcext:value-type="float">
            <text:p>4144408,53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101001:2306</text:p>
          </table:table-cell>
          <table:table-cell table:style-name="ce12" office:value-type="float" office:value="3640747.78" calcext:value-type="float">
            <text:p>3640747,7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101001:2309</text:p>
          </table:table-cell>
          <table:table-cell table:style-name="ce12" office:value-type="float" office:value="4122823.07" calcext:value-type="float">
            <text:p>4122823,07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01001:2312</text:p>
          </table:table-cell>
          <table:table-cell table:style-name="ce12" office:value-type="float" office:value="1798212.28" calcext:value-type="float">
            <text:p>1798212,2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101001:2315</text:p>
          </table:table-cell>
          <table:table-cell table:style-name="ce12" office:value-type="float" office:value="1619877.18" calcext:value-type="float">
            <text:p>1619877,18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101001:2318</text:p>
          </table:table-cell>
          <table:table-cell table:style-name="ce12" office:value-type="float" office:value="2518983.32" calcext:value-type="float">
            <text:p>2518983,3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101001:2321</text:p>
          </table:table-cell>
          <table:table-cell table:style-name="ce12" office:value-type="float" office:value="1649599.69" calcext:value-type="float">
            <text:p>1649599,69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5:010908:418</text:p>
          </table:table-cell>
          <table:table-cell table:style-name="ce12" office:value-type="float" office:value="662107.12" calcext:value-type="float">
            <text:p>662107,12</text:p>
          </table:table-cell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9:020152:202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2:010237:5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9114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386:679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3:040058:132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1108:39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20203:1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2:020908:244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1:011804:427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2:010522:5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2:010522:6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3:021903:229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6:030800:21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0:000000:10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0:000000:10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4:000000:172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00000:826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00000:160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137:121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137:270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37:323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137:427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137:44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21901:206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2601:665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7:000000:1108</text:p>
          </table:table-cell>
          <table:table-cell table:style-name="ce7"/>
          <table:table-cell table:style-name="ce7" office:value-type="string" calcext:value-type="string">
            <text:p>23.11.2022</text:p>
          </table:table-cell>
          <table:table-cell table:style-name="ce7" office:value-type="string" calcext:value-type="string">
            <text:p>18.11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CBFEAC5FF74534542E0AEC418D241C15DE734BE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5" office:value-type="string" calcext:value-type="string">
            <text:p>О.Л. Курганова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7" table:number-rows-repeated="10484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6:32:39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7:25:41</meta:creation-date>
    <dc:date>2022-11-30T16:39:29.523000000</dc:date>
    <dc:title>Untitled Spreadsheet</dc:title>
    <meta:generator>LibreOffice/6.3.1.2$Windows_X86_64 LibreOffice_project/b79626edf0065ac373bd1df5c28bd630b4424273</meta:generator>
    <meta:editing-duration>PT6M50S</meta:editing-duration>
    <meta:editing-cycles>1</meta:editing-cycles>
    <meta:document-statistic meta:table-count="1" meta:cell-count="5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