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74</text:p>
          </table:table-cell>
          <table:table-cell table:style-name="ce2" table:number-columns-repeated="2"/>
          <table:table-cell table:style-name="ce2" office:value-type="string" calcext:value-type="string">
            <text:p>2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8:000000:3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21:000000:1150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8:000000:1674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8:000000:75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8:000000:95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8:011305:107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8:011305:93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8:000000:1627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8:000000:38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8:000000:79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8:012107:47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21:000000:1154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21:011102:67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8.11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.00.0000</text:date>, <text:time style:data-style-name="N2" text:time-value="12:40:05.7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8T03:39:27</meta:creation-date>
    <dc:date>2022-11-28T12:51:31.827000000</dc:date>
    <dc:title>Untitled Spreadsheet</dc:title>
    <meta:generator>LibreOffice/6.3.1.2$Windows_X86_64 LibreOffice_project/b79626edf0065ac373bd1df5c28bd630b4424273</meta:generator>
    <meta:editing-duration>PT30S</meta:editing-duration>
    <meta:editing-cycles>1</meta:editing-cycles>
    <meta:document-statistic meta:table-count="1" meta:cell-count="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