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73</text:p>
          </table:table-cell>
          <table:table-cell table:style-name="ce2" table:number-columns-repeated="2"/>
          <table:table-cell table:style-name="ce2" office:value-type="string" calcext:value-type="string">
            <text:p>28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0160:30</text:p>
          </table:table-cell>
          <table:table-cell table:style-name="ce12" office:value-type="float" office:value="46178.3" calcext:value-type="float">
            <text:p>46178,30</text:p>
          </table:table-cell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00000:165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1305:10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1305:11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11305:99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11312:8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00000:1344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1305:10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2111:26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2111:375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00000:33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20152:1562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0075:1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5:010716:30</text:p>
          </table:table-cell>
          <table:table-cell table:style-name="ce6"/>
          <table:table-cell table:style-name="ce6" office:value-type="string" calcext:value-type="string">
            <text:p>23.11.2022</text:p>
          </table:table-cell>
          <table:table-cell table:style-name="ce6" office:value-type="string" calcext:value-type="string">
            <text:p>18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5302B172F1E9FC1EAF313D71848AE569B1F350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.00.0000</text:date>, <text:time style:data-style-name="N2" text:time-value="15:37:38.5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8T06:36:43</meta:creation-date>
    <dc:date>2022-11-28T15:40:01.584000000</dc:date>
    <dc:title>Untitled Spreadsheet</dc:title>
    <meta:generator>LibreOffice/6.3.1.2$Windows_X86_64 LibreOffice_project/b79626edf0065ac373bd1df5c28bd630b4424273</meta:generator>
    <meta:editing-duration>PT2M28S</meta:editing-duration>
    <meta:editing-cycles>1</meta:editing-cycles>
    <meta:document-statistic meta:table-count="1" meta:cell-count="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