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072</text:p>
          </table:table-cell>
          <table:table-cell table:style-name="ce1" table:number-columns-repeated="2"/>
          <table:table-cell table:style-name="ce1" office:value-type="string" calcext:value-type="string">
            <text:p>25.11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5" calcext:value-type="float">
            <text:p>45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8009:360</text:p>
          </table:table-cell>
          <table:table-cell table:style-name="ce11" office:value-type="float" office:value="6083.64" calcext:value-type="float">
            <text:p>6083,6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1007:135</text:p>
          </table:table-cell>
          <table:table-cell table:style-name="ce11" office:value-type="float" office:value="16029" calcext:value-type="float">
            <text:p>16029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00000: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00000: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00000:109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00000:110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00000:114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00000:114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00000:115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00000:130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00000:133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00000:139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00000:163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00000:165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1102:10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1102:10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1102:6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11102:7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1:011102:7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8:000000:10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8:000000:167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00000:6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00000:7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00000:86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00000:9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11305:10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11305:10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1305:10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11305:10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11305:10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8:011305:10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11305:11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8:011305:11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8:011305:1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11305:3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8:011305:9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8:011312:14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11312:14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00000:109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1:000000:109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1:000000:110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1:000000:114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00000:115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1:000000:115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1:000000:121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1:011102:12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11102:9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51CCA1585FF150F8340C047E4A4CBB74D750BB6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0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.00.0000</text:date>, <text:time style:data-style-name="N2" text:time-value="17:29:39.1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5T08:23:53</meta:creation-date>
    <dc:date>2022-11-25T17:30:56.667000000</dc:date>
    <dc:title>Untitled Spreadsheet</dc:title>
    <meta:generator>LibreOffice/6.3.1.2$Windows_X86_64 LibreOffice_project/b79626edf0065ac373bd1df5c28bd630b4424273</meta:generator>
    <meta:editing-duration>PT1M17S</meta:editing-duration>
    <meta:editing-cycles>1</meta:editing-cycles>
    <meta:document-statistic meta:table-count="1" meta:cell-count="2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