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70</text:p>
          </table:table-cell>
          <table:table-cell table:style-name="ce1" table:number-columns-repeated="2"/>
          <table:table-cell table:style-name="ce1" office:value-type="string" calcext:value-type="string">
            <text:p>25.1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30202:7</text:p>
          </table:table-cell>
          <table:table-cell table:style-name="ce11" office:value-type="float" office:value="24809.84" calcext:value-type="float">
            <text:p>24809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82:21</text:p>
          </table:table-cell>
          <table:table-cell table:style-name="ce11" office:value-type="float" office:value="103670.08" calcext:value-type="float">
            <text:p>103670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2767</text:p>
          </table:table-cell>
          <table:table-cell table:style-name="ce11" office:value-type="float" office:value="545564.16" calcext:value-type="float">
            <text:p>545564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706:307</text:p>
          </table:table-cell>
          <table:table-cell table:style-name="ce11" office:value-type="float" office:value="253343.25" calcext:value-type="float">
            <text:p>253343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3:857</text:p>
          </table:table-cell>
          <table:table-cell table:style-name="ce11" office:value-type="float" office:value="1355678.02" calcext:value-type="float">
            <text:p>1355678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858</text:p>
          </table:table-cell>
          <table:table-cell table:style-name="ce11" office:value-type="float" office:value="191942.48" calcext:value-type="float">
            <text:p>191942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171</text:p>
          </table:table-cell>
          <table:table-cell table:style-name="ce11" office:value-type="float" office:value="742454.41" calcext:value-type="float">
            <text:p>742454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0409:61</text:p>
          </table:table-cell>
          <table:table-cell table:style-name="ce11" office:value-type="float" office:value="36595.76" calcext:value-type="float">
            <text:p>36595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40348:281</text:p>
          </table:table-cell>
          <table:table-cell table:style-name="ce11" office:value-type="float" office:value="83116.48" calcext:value-type="float">
            <text:p>8311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026:52</text:p>
          </table:table-cell>
          <table:table-cell table:style-name="ce11" office:value-type="float" office:value="81763" calcext:value-type="float">
            <text:p>8176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095:7</text:p>
          </table:table-cell>
          <table:table-cell table:style-name="ce11" office:value-type="float" office:value="45762" calcext:value-type="float">
            <text:p>45762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1205:168</text:p>
          </table:table-cell>
          <table:table-cell table:style-name="ce11" office:value-type="float" office:value="92546.48" calcext:value-type="float">
            <text:p>9254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00000:1410</text:p>
          </table:table-cell>
          <table:table-cell table:style-name="ce11" office:value-type="float" office:value="150911.85" calcext:value-type="float">
            <text:p>150911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00000:1424</text:p>
          </table:table-cell>
          <table:table-cell table:style-name="ce11" office:value-type="float" office:value="160930" calcext:value-type="float">
            <text:p>16093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00000:1425</text:p>
          </table:table-cell>
          <table:table-cell table:style-name="ce11" office:value-type="float" office:value="321860" calcext:value-type="float">
            <text:p>32186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00000:285</text:p>
          </table:table-cell>
          <table:table-cell table:style-name="ce11" office:value-type="float" office:value="111779773" calcext:value-type="float">
            <text:p>11177977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905:101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102:18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43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165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00000:18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305:1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305:11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5:1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5:9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5: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12:13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312:15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312: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907: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207160C5210C731388BD8F514B386139955018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2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 style:data-style-name="N2" text:time-value="17:25:10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5T08:22:39</meta:creation-date>
    <dc:date>2022-11-25T17:27:11.957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1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