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Default"/>
        <table:table-column table:style-name="co3" table:default-cell-style-name="ce28"/>
        <table:table-column table:style-name="co2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107</text:p>
          </table:table-cell>
          <table:table-cell table:style-name="ce1" table:number-columns-repeated="4"/>
          <table:table-cell table:style-name="ce23" office:value-type="string" calcext:value-type="string">
            <text:p>03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53" calcext:value-type="float">
            <text:p>53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300" calcext:value-type="float">
            <text:p>300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10115:25</text:p>
          </table:table-cell>
          <table:covered-table-cell/>
          <table:table-cell table:style-name="ce28" office:value-type="float" office:value="2325000" calcext:value-type="float">
            <text:p>2325000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20439:2198</text:p>
          </table:table-cell>
          <table:covered-table-cell/>
          <table:table-cell table:style-name="ce28" office:value-type="float" office:value="49531.29" calcext:value-type="float">
            <text:p>49531,29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2:000000:7758</text:p>
          </table:table-cell>
          <table:covered-table-cell/>
          <table:table-cell table:style-name="ce28" office:value-type="float" office:value="64760.4" calcext:value-type="float">
            <text:p>64760,4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2:000000:7759</text:p>
          </table:table-cell>
          <table:covered-table-cell/>
          <table:table-cell table:style-name="ce28" office:value-type="float" office:value="107934" calcext:value-type="float">
            <text:p>107934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2:000181:24</text:p>
          </table:table-cell>
          <table:covered-table-cell/>
          <table:table-cell table:style-name="ce28" office:value-type="float" office:value="519739.9" calcext:value-type="float">
            <text:p>519739,9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2:000272:141</text:p>
          </table:table-cell>
          <table:covered-table-cell/>
          <table:table-cell table:style-name="ce28" office:value-type="float" office:value="220485.78" calcext:value-type="float">
            <text:p>220485,78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2:000358:8</text:p>
          </table:table-cell>
          <table:covered-table-cell/>
          <table:table-cell table:style-name="ce28" office:value-type="float" office:value="235686.45" calcext:value-type="float">
            <text:p>235686,45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3:040036:395</text:p>
          </table:table-cell>
          <table:covered-table-cell/>
          <table:table-cell table:style-name="ce28" office:value-type="float" office:value="1664107.41" calcext:value-type="float">
            <text:p>1664107,41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3:050016:518</text:p>
          </table:table-cell>
          <table:covered-table-cell/>
          <table:table-cell table:style-name="ce28" office:value-type="float" office:value="301519" calcext:value-type="float">
            <text:p>301519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4:010295:983</text:p>
          </table:table-cell>
          <table:covered-table-cell/>
          <table:table-cell table:style-name="ce28" office:value-type="float" office:value="35334.44" calcext:value-type="float">
            <text:p>35334,44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4:010295:984</text:p>
          </table:table-cell>
          <table:covered-table-cell/>
          <table:table-cell table:style-name="ce28" office:value-type="float" office:value="18434.88" calcext:value-type="float">
            <text:p>18434,88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5:000000:6482</text:p>
          </table:table-cell>
          <table:covered-table-cell/>
          <table:table-cell table:style-name="ce28" office:value-type="float" office:value="64161.36" calcext:value-type="float">
            <text:p>64161,3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5:010824:159</text:p>
          </table:table-cell>
          <table:covered-table-cell/>
          <table:table-cell table:style-name="ce28" office:value-type="float" office:value="1525624.35" calcext:value-type="float">
            <text:p>1525624,35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5:010924:603</text:p>
          </table:table-cell>
          <table:covered-table-cell/>
          <table:table-cell table:style-name="ce28" office:value-type="float" office:value="108216.27" calcext:value-type="float">
            <text:p>108216,27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5:020326:25</text:p>
          </table:table-cell>
          <table:covered-table-cell/>
          <table:table-cell table:style-name="ce28" office:value-type="float" office:value="1075221.78" calcext:value-type="float">
            <text:p>1075221,78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05:020326:8</text:p>
          </table:table-cell>
          <table:covered-table-cell/>
          <table:table-cell table:style-name="ce28" office:value-type="float" office:value="779245.6" calcext:value-type="float">
            <text:p>779245,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06:010601:627</text:p>
          </table:table-cell>
          <table:covered-table-cell/>
          <table:table-cell table:style-name="ce28" office:value-type="float" office:value="113107.52" calcext:value-type="float">
            <text:p>113107,52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06:010701:898</text:p>
          </table:table-cell>
          <table:covered-table-cell/>
          <table:table-cell table:style-name="ce28" office:value-type="float" office:value="141952" calcext:value-type="float">
            <text:p>141952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06:010701:899</text:p>
          </table:table-cell>
          <table:covered-table-cell/>
          <table:table-cell table:style-name="ce28" office:value-type="float" office:value="163244.8" calcext:value-type="float">
            <text:p>163244,8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06:010701:900</text:p>
          </table:table-cell>
          <table:covered-table-cell/>
          <table:table-cell table:style-name="ce28" office:value-type="float" office:value="173892.67" calcext:value-type="float">
            <text:p>173892,67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06:010804:672</text:p>
          </table:table-cell>
          <table:covered-table-cell/>
          <table:table-cell table:style-name="ce28" office:value-type="float" office:value="109745.58" calcext:value-type="float">
            <text:p>109745,58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06:011204:1479</text:p>
          </table:table-cell>
          <table:covered-table-cell/>
          <table:table-cell table:style-name="ce28" office:value-type="float" office:value="95681.52" calcext:value-type="float">
            <text:p>95681,52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06:011302:2782</text:p>
          </table:table-cell>
          <table:covered-table-cell/>
          <table:table-cell table:style-name="ce28" office:value-type="float" office:value="92271.92" calcext:value-type="float">
            <text:p>92271,92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06:011302:288</text:p>
          </table:table-cell>
          <table:covered-table-cell/>
          <table:table-cell table:style-name="ce28" office:value-type="float" office:value="141942.8" calcext:value-type="float">
            <text:p>141942,8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06:011404:4218</text:p>
          </table:table-cell>
          <table:covered-table-cell/>
          <table:table-cell table:style-name="ce28" office:value-type="float" office:value="99018.36" calcext:value-type="float">
            <text:p>99018,3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06:011404:4219</text:p>
          </table:table-cell>
          <table:covered-table-cell/>
          <table:table-cell table:style-name="ce28" office:value-type="float" office:value="99141.84" calcext:value-type="float">
            <text:p>99141,84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06:011503:865</text:p>
          </table:table-cell>
          <table:covered-table-cell/>
          <table:table-cell table:style-name="ce28" office:value-type="float" office:value="120305.26" calcext:value-type="float">
            <text:p>120305,2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06:011503:866</text:p>
          </table:table-cell>
          <table:covered-table-cell/>
          <table:table-cell table:style-name="ce28" office:value-type="float" office:value="116770.5" calcext:value-type="float">
            <text:p>116770,5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06:011702:437</text:p>
          </table:table-cell>
          <table:covered-table-cell/>
          <table:table-cell table:style-name="ce28" office:value-type="float" office:value="166779.03" calcext:value-type="float">
            <text:p>166779,03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06:011801:267</text:p>
          </table:table-cell>
          <table:covered-table-cell/>
          <table:table-cell table:style-name="ce28" office:value-type="float" office:value="113336.32" calcext:value-type="float">
            <text:p>113336,32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28:06:011801:268</text:p>
          </table:table-cell>
          <table:covered-table-cell/>
          <table:table-cell table:style-name="ce28" office:value-type="float" office:value="113337.28" calcext:value-type="float">
            <text:p>113337,28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28:07:020001:442</text:p>
          </table:table-cell>
          <table:covered-table-cell/>
          <table:table-cell table:style-name="ce28" office:value-type="float" office:value="884790" calcext:value-type="float">
            <text:p>884790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28:07:020016:17</text:p>
          </table:table-cell>
          <table:covered-table-cell/>
          <table:table-cell table:style-name="ce28" office:value-type="float" office:value="188032.76" calcext:value-type="float">
            <text:p>188032,7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28:07:030016:348</text:p>
          </table:table-cell>
          <table:covered-table-cell/>
          <table:table-cell table:style-name="ce28" office:value-type="float" office:value="96863.76" calcext:value-type="float">
            <text:p>96863,7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28:10:013002:3952</text:p>
          </table:table-cell>
          <table:covered-table-cell/>
          <table:table-cell table:style-name="ce28" office:value-type="float" office:value="378472" calcext:value-type="float">
            <text:p>378472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28:10:013002:3953</text:p>
          </table:table-cell>
          <table:covered-table-cell/>
          <table:table-cell table:style-name="ce28" office:value-type="float" office:value="331685.16" calcext:value-type="float">
            <text:p>331685,1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28:10:013013:4131</text:p>
          </table:table-cell>
          <table:covered-table-cell/>
          <table:table-cell table:style-name="ce28" office:value-type="float" office:value="322770" calcext:value-type="float">
            <text:p>322770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28:10:013013:4132</text:p>
          </table:table-cell>
          <table:covered-table-cell/>
          <table:table-cell table:style-name="ce28" office:value-type="float" office:value="322833" calcext:value-type="float">
            <text:p>322833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28:10:013013:4133</text:p>
          </table:table-cell>
          <table:covered-table-cell/>
          <table:table-cell table:style-name="ce28" office:value-type="float" office:value="322896" calcext:value-type="float">
            <text:p>32289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28:10:130255:43</text:p>
          </table:table-cell>
          <table:covered-table-cell/>
          <table:table-cell table:style-name="ce28" office:value-type="float" office:value="170582.96" calcext:value-type="float">
            <text:p>170582,9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28:12:021210:373</text:p>
          </table:table-cell>
          <table:covered-table-cell/>
          <table:table-cell table:style-name="ce28" office:value-type="float" office:value="557925.95" calcext:value-type="float">
            <text:p>557925,95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28:14:010318:18</text:p>
          </table:table-cell>
          <table:covered-table-cell/>
          <table:table-cell table:style-name="ce28" office:value-type="float" office:value="227997.55" calcext:value-type="float">
            <text:p>227997,55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28:14:010905:256</text:p>
          </table:table-cell>
          <table:covered-table-cell/>
          <table:table-cell table:style-name="ce28" office:value-type="float" office:value="2077267.5" calcext:value-type="float">
            <text:p>2077267,5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28:14:011616:189</text:p>
          </table:table-cell>
          <table:covered-table-cell/>
          <table:table-cell table:style-name="ce28" office:value-type="float" office:value="267806" calcext:value-type="float">
            <text:p>26780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28:14:011650:300</text:p>
          </table:table-cell>
          <table:covered-table-cell/>
          <table:table-cell table:style-name="ce28" office:value-type="float" office:value="81932.2" calcext:value-type="float">
            <text:p>81932,2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28:15:011350:14</text:p>
          </table:table-cell>
          <table:covered-table-cell/>
          <table:table-cell table:style-name="ce28" office:value-type="float" office:value="246346.56" calcext:value-type="float">
            <text:p>246346,5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28:21:010501:391</text:p>
          </table:table-cell>
          <table:covered-table-cell/>
          <table:table-cell table:style-name="ce28" office:value-type="float" office:value="411236" calcext:value-type="float">
            <text:p>41123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28:21:010601:464</text:p>
          </table:table-cell>
          <table:covered-table-cell/>
          <table:table-cell table:style-name="ce28" office:value-type="float" office:value="1173186.56" calcext:value-type="float">
            <text:p>1173186,56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28:22:000000:1920</text:p>
          </table:table-cell>
          <table:covered-table-cell/>
          <table:table-cell table:style-name="ce28" office:value-type="float" office:value="60180" calcext:value-type="float">
            <text:p>60180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28:22:010634:563</text:p>
          </table:table-cell>
          <table:covered-table-cell/>
          <table:table-cell table:style-name="ce28" office:value-type="float" office:value="33539.52" calcext:value-type="float">
            <text:p>33539,52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28:22:010656:197</text:p>
          </table:table-cell>
          <table:covered-table-cell/>
          <table:table-cell table:style-name="ce28" office:value-type="float" office:value="27061.83" calcext:value-type="float">
            <text:p>27061,83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28:25:010401:8</text:p>
          </table:table-cell>
          <table:covered-table-cell/>
          <table:table-cell table:style-name="ce28" office:value-type="float" office:value="212251.44" calcext:value-type="float">
            <text:p>212251,44</text:p>
          </table:table-cell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table:style-name="ce34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28:27:012700:175</text:p>
          </table:table-cell>
          <table:covered-table-cell/>
          <table:table-cell table:style-name="ce30" office:value-type="float" office:value="2745774.84" calcext:value-type="float">
            <text:p>2745774,84</text:p>
          </table:table-cell>
          <table:table-cell table:style-name="ce30" office:value-type="string" calcext:value-type="string" table:number-columns-spanned="2" table:number-rows-spanned="1">
            <text:p>02.02.2022</text:p>
          </table:table-cell>
          <table:covered-table-cell/>
          <table:table-cell table:style-name="ce30" office:value-type="string" calcext:value-type="string">
            <text:p>01.02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00000:33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114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10333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20386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020386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020517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1:0400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2:00004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2:000109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2:000437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4:02001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4:020012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4:020012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4:02001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4:02001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5:000000:4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5:000000:49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5:010410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5:010423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5:01063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5:010907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5:010920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5:010927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5:01093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5:010957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5:0111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5:01111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5:01112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5:02032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5:02032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7:010009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7:010009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7:010009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07:01001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07:020016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07:02008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07:04003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08:011110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08:012801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08:01280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08:012801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08:012801:4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08:012801:4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08:012801:4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08:012801:4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08:012801:4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08:012801:4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08:012801:4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08:01280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09:020101:2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000000:1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000000:1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000000:36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000000:37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000000:39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000000:39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000000:39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000000:3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000000:4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000000:40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000000:40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000000:43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000000:47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000000:5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000000:5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000000:6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000000:6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000000:6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000000:8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012010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012010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012010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01201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012010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01201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012010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012010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012010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012010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0:012010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0:012010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0:012010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0:012010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0:012010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0:012010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0:012010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0:012010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0:012010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0:01201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0:01201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0:012010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0:012010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0:012010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0:01201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0:012010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0:012010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0:012010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0:012010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0:012010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0:012010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0:012010: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0:012010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0:012010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0:012010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0:012010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0:012010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0:012010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0:012010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0:013002:2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0:013013:40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0:0830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0:0830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0:101001:13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0:101001:13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0:1210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0:1210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0:1210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0:1210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0:1210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0:1210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0:121002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0:121002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0:121002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0:1210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0:121002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0:121002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0:1210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0:121002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0:121002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0:121002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0:121002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0:121002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0:121002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0:121002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0:12100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0:12100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0:121002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0:1210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0:121002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0:121002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0:121002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0:121002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0:12100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0:12100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0:1210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0:1210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0:121003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0:1210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0:1210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0:121003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0:121003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0:1210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0:121003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0:121003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0:121003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0:1210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0:1210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0:121003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0:1210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0:12100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0:12100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0:12100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0:12100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0:12100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0:1210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0:1210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0:1210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0:12100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0:1210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0:12100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0:121004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0:1210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0:12100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0:1210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0:1210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0:12100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0:121005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0:121005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0:121006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0:12100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0:1210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0:1210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0:121006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0:121006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0:121006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0:121006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0:121006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0:1210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0:12100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0:121008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0:1210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0:121008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0:12100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0:12100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0:1210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0:121009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0:121010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0:121010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0:121010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0:121010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0:121010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0:121010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0:121010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0:121010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0:121010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0:121010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0:121010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0:121010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0:121010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0:121010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0:121010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0:121012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0:121012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0:121012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0:121012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0:12101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0:121012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0:121012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0:121012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0:121012: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0:121014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0:121014: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0:121014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0:121014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0:121014:3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0:121014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0:12101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0:12101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0:12101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0:12101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0:1210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0:12101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0:12101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0:121017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0:121017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0:121017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0:121017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0:121017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0:12101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0:12101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0:121017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0:121017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0:121018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0:12101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0:12101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0:12101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0:12101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0:12101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0:12101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0:121018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0:121018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0:12101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0:12102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0:12102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0:12102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0:121022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0:121022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0:121022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0:121022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0:121022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0:12102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0:121022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0:121022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0:121022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0:131015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1:01073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3:032521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4:011605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4:0116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4:011810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5:010202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5:010202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5:010202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5:010202:4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5:010202:4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5:010202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6:01292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8:020202:7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9:0122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9:012201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21:000000:27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21:0118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22:01072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23:0206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23:020703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24:01024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24:01035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24:01035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24:01035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24:010354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24:010601:2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24:0107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25:010135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25:010211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25:01071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25:0114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25:011408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27:011206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28:010104:3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table:style-name="ce34" office:value-type="float" office:value="300" calcext:value-type="float">
            <text:p>300</text:p>
          </table:table-cell>
          <table:table-cell table:style-name="ce30" office:value-type="string" calcext:value-type="string" table:number-columns-spanned="3" table:number-rows-spanned="1">
            <text:p>28:28:010107:152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02.02.2022</text:p>
          </table:table-cell>
          <table:covered-table-cell/>
          <table:table-cell office:value-type="string" calcext:value-type="string">
            <text:p>01.02.2022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11EFE27601E2E5DA6D72D099F4999828879D5549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.00.0000</text:date>, <text:time style:data-style-name="N2" text:time-value="16:20:05.9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3T16:22:29.239000000</dc:date>
    <meta:editing-duration>PT26M35S</meta:editing-duration>
    <meta:editing-cycles>7</meta:editing-cycles>
    <meta:generator>LibreOffice/6.3.1.2$Windows_X86_64 LibreOffice_project/b79626edf0065ac373bd1df5c28bd630b4424273</meta:generator>
    <meta:document-statistic meta:table-count="1" meta:cell-count="1506" meta:object-count="0"/>
  </office:meta>
</office:document-meta>
</file>