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69</text:p>
          </table:table-cell>
          <table:table-cell table:style-name="ce2" table:number-columns-repeated="2"/>
          <table:table-cell table:style-name="ce2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17" calcext:value-type="float">
            <text:p>61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37" calcext:value-type="float">
            <text:p>23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441:422</text:p>
          </table:table-cell>
          <table:table-cell table:style-name="ce11" office:value-type="float" office:value="5884188.42" calcext:value-type="float">
            <text:p>5884188,4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10268:112</text:p>
          </table:table-cell>
          <table:table-cell table:style-name="ce11" office:value-type="float" office:value="1139935.77" calcext:value-type="float">
            <text:p>1139935,7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00000:6650</text:p>
          </table:table-cell>
          <table:table-cell table:style-name="ce11" office:value-type="float" office:value="213384.3" calcext:value-type="float">
            <text:p>213384,3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7:010201:569</text:p>
          </table:table-cell>
          <table:table-cell table:style-name="ce11" office:value-type="float" office:value="1157860.08" calcext:value-type="float">
            <text:p>1157860,0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2:000446:720</text:p>
          </table:table-cell>
          <table:table-cell table:style-name="ce11" office:value-type="float" office:value="210657.65" calcext:value-type="float">
            <text:p>210657,6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00000:492</text:p>
          </table:table-cell>
          <table:table-cell table:style-name="ce11" office:value-type="float" office:value="2212709.39" calcext:value-type="float">
            <text:p>2212709,3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6:011401:330</text:p>
          </table:table-cell>
          <table:table-cell table:style-name="ce11" office:value-type="float" office:value="167547.46" calcext:value-type="float">
            <text:p>167547,4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13004:1616</text:p>
          </table:table-cell>
          <table:table-cell table:style-name="ce11" office:value-type="float" office:value="2160760.04" calcext:value-type="float">
            <text:p>2160760,0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21029:237</text:p>
          </table:table-cell>
          <table:table-cell table:style-name="ce11" office:value-type="float" office:value="1771336.37" calcext:value-type="float">
            <text:p>1771336,3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5:010605:443</text:p>
          </table:table-cell>
          <table:table-cell table:style-name="ce11" office:value-type="float" office:value="1140847.4" calcext:value-type="float">
            <text:p>1140847,4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3:000000:305</text:p>
          </table:table-cell>
          <table:table-cell table:style-name="ce11" office:value-type="float" office:value="1404429.24" calcext:value-type="float">
            <text:p>1404429,2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4:000000:3480</text:p>
          </table:table-cell>
          <table:table-cell table:style-name="ce11" office:value-type="float" office:value="3814163.56" calcext:value-type="float">
            <text:p>3814163,5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4:010346:63</text:p>
          </table:table-cell>
          <table:table-cell table:style-name="ce11" office:value-type="float" office:value="318366.75" calcext:value-type="float">
            <text:p>318366,7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4:010813:1723</text:p>
          </table:table-cell>
          <table:table-cell table:style-name="ce11" office:value-type="float" office:value="303414.2" calcext:value-type="float">
            <text:p>303414,2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5:010171:180</text:p>
          </table:table-cell>
          <table:table-cell table:style-name="ce11" office:value-type="float" office:value="7983795.09" calcext:value-type="float">
            <text:p>7983795,0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5:010177:180</text:p>
          </table:table-cell>
          <table:table-cell table:style-name="ce11" office:value-type="float" office:value="2076783.3" calcext:value-type="float">
            <text:p>2076783,3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5:010192:178</text:p>
          </table:table-cell>
          <table:table-cell table:style-name="ce11" office:value-type="float" office:value="784443.9" calcext:value-type="float">
            <text:p>784443,9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5:010255:163</text:p>
          </table:table-cell>
          <table:table-cell table:style-name="ce11" office:value-type="float" office:value="2393019.7" calcext:value-type="float">
            <text:p>2393019,7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5:010403:272</text:p>
          </table:table-cell>
          <table:table-cell table:style-name="ce11" office:value-type="float" office:value="1208433.94" calcext:value-type="float">
            <text:p>1208433,9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00000:12950</text:p>
          </table:table-cell>
          <table:table-cell table:style-name="ce11" office:value-type="float" office:value="317506.68" calcext:value-type="float">
            <text:p>317506,6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20409:3667</text:p>
          </table:table-cell>
          <table:table-cell table:style-name="ce11" office:value-type="float" office:value="549506.96" calcext:value-type="float">
            <text:p>549506,9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40002:1758</text:p>
          </table:table-cell>
          <table:table-cell table:style-name="ce11" office:value-type="float" office:value="7643404.65" calcext:value-type="float">
            <text:p>7643404,6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076:350</text:p>
          </table:table-cell>
          <table:table-cell table:style-name="ce11" office:value-type="float" office:value="307719.36" calcext:value-type="float">
            <text:p>307719,3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915:644</text:p>
          </table:table-cell>
          <table:table-cell table:style-name="ce11" office:value-type="float" office:value="965913.64" calcext:value-type="float">
            <text:p>965913,6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20450:192</text:p>
          </table:table-cell>
          <table:table-cell table:style-name="ce11" office:value-type="float" office:value="214148.65" calcext:value-type="float">
            <text:p>214148,6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8:012102:255</text:p>
          </table:table-cell>
          <table:table-cell table:style-name="ce11" office:value-type="float" office:value="1288330.72" calcext:value-type="float">
            <text:p>1288330,7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8:012102:256</text:p>
          </table:table-cell>
          <table:table-cell table:style-name="ce11" office:value-type="float" office:value="2007062.34" calcext:value-type="float">
            <text:p>2007062,3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8:012107:222</text:p>
          </table:table-cell>
          <table:table-cell table:style-name="ce11" office:value-type="float" office:value="817468.38" calcext:value-type="float">
            <text:p>817468,3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9:011006:90</text:p>
          </table:table-cell>
          <table:table-cell table:style-name="ce11" office:value-type="float" office:value="1856073.11" calcext:value-type="float">
            <text:p>1856073,1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5:010604:295</text:p>
          </table:table-cell>
          <table:table-cell table:style-name="ce11" office:value-type="float" office:value="1624944.17" calcext:value-type="float">
            <text:p>1624944,1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5:010605:446</text:p>
          </table:table-cell>
          <table:table-cell table:style-name="ce11" office:value-type="float" office:value="892466.85" calcext:value-type="float">
            <text:p>892466,8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5:010605:447</text:p>
          </table:table-cell>
          <table:table-cell table:style-name="ce11" office:value-type="float" office:value="1157165.96" calcext:value-type="float">
            <text:p>1157165,9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5:010118:174</text:p>
          </table:table-cell>
          <table:table-cell table:style-name="ce11" office:value-type="float" office:value="19422700.29" calcext:value-type="float">
            <text:p>19422700,2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5:010163:292</text:p>
          </table:table-cell>
          <table:table-cell table:style-name="ce11" office:value-type="float" office:value="4316466.3" calcext:value-type="float">
            <text:p>4316466,3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5:010171:452</text:p>
          </table:table-cell>
          <table:table-cell table:style-name="ce11" office:value-type="float" office:value="272272.19" calcext:value-type="float">
            <text:p>272272,1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00000:12004</text:p>
          </table:table-cell>
          <table:table-cell table:style-name="ce11" office:value-type="float" office:value="527108.57" calcext:value-type="float">
            <text:p>527108,5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00000:12955</text:p>
          </table:table-cell>
          <table:table-cell table:style-name="ce11" office:value-type="float" office:value="340616.84" calcext:value-type="float">
            <text:p>340616,8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10121:390</text:p>
          </table:table-cell>
          <table:table-cell table:style-name="ce11" office:value-type="float" office:value="9573964.24" calcext:value-type="float">
            <text:p>9573964,2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10254:1029</text:p>
          </table:table-cell>
          <table:table-cell table:style-name="ce11" office:value-type="float" office:value="523102.88" calcext:value-type="float">
            <text:p>523102,8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20404:2589</text:p>
          </table:table-cell>
          <table:table-cell table:style-name="ce11" office:value-type="float" office:value="503343011.11" calcext:value-type="float">
            <text:p>503343011,1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40728:269</text:p>
          </table:table-cell>
          <table:table-cell table:style-name="ce11" office:value-type="float" office:value="3449754.12" calcext:value-type="float">
            <text:p>3449754,1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130095:495</text:p>
          </table:table-cell>
          <table:table-cell table:style-name="ce11" office:value-type="float" office:value="2812944.72" calcext:value-type="float">
            <text:p>2812944,7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130231:507</text:p>
          </table:table-cell>
          <table:table-cell table:style-name="ce11" office:value-type="float" office:value="2960266.19" calcext:value-type="float">
            <text:p>2960266,1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130239:886</text:p>
          </table:table-cell>
          <table:table-cell table:style-name="ce11" office:value-type="float" office:value="569856066.2" calcext:value-type="float">
            <text:p>569856066,2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210345:1496</text:p>
          </table:table-cell>
          <table:table-cell table:style-name="ce11" office:value-type="float" office:value="2920002.43" calcext:value-type="float">
            <text:p>2920002,4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210345:1498</text:p>
          </table:table-cell>
          <table:table-cell table:style-name="ce11" office:value-type="float" office:value="2116293.86" calcext:value-type="float">
            <text:p>2116293,8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2:000000:2721</text:p>
          </table:table-cell>
          <table:table-cell table:style-name="ce11" office:value-type="float" office:value="326758.36" calcext:value-type="float">
            <text:p>326758,3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2:000000:5356</text:p>
          </table:table-cell>
          <table:table-cell table:style-name="ce11" office:value-type="float" office:value="372358.94" calcext:value-type="float">
            <text:p>372358,9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2:000145:130</text:p>
          </table:table-cell>
          <table:table-cell table:style-name="ce11" office:value-type="float" office:value="19740601.81" calcext:value-type="float">
            <text:p>19740601,8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3:010011:1415</text:p>
          </table:table-cell>
          <table:table-cell table:style-name="ce11" office:value-type="float" office:value="442023.19" calcext:value-type="float">
            <text:p>442023,1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3:020016:538</text:p>
          </table:table-cell>
          <table:table-cell table:style-name="ce11" office:value-type="float" office:value="4316298.35" calcext:value-type="float">
            <text:p>4316298,3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3:050039:319</text:p>
          </table:table-cell>
          <table:table-cell table:style-name="ce11" office:value-type="float" office:value="2783340.72" calcext:value-type="float">
            <text:p>2783340,7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930:39</text:p>
          </table:table-cell>
          <table:table-cell table:style-name="ce11" office:value-type="float" office:value="1606056.93" calcext:value-type="float">
            <text:p>1606056,9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8:012101:1032</text:p>
          </table:table-cell>
          <table:table-cell table:style-name="ce11" office:value-type="float" office:value="1025037.44" calcext:value-type="float">
            <text:p>1025037,4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8:012101:1033</text:p>
          </table:table-cell>
          <table:table-cell table:style-name="ce11" office:value-type="float" office:value="989232.18" calcext:value-type="float">
            <text:p>989232,1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8:012101:1034</text:p>
          </table:table-cell>
          <table:table-cell table:style-name="ce11" office:value-type="float" office:value="503120.16" calcext:value-type="float">
            <text:p>503120,1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8:012102:262</text:p>
          </table:table-cell>
          <table:table-cell table:style-name="ce11" office:value-type="float" office:value="1203625.58" calcext:value-type="float">
            <text:p>1203625,5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013004:1621</text:p>
          </table:table-cell>
          <table:table-cell table:style-name="ce11" office:value-type="float" office:value="2160768.75" calcext:value-type="float">
            <text:p>2160768,7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101001:2101</text:p>
          </table:table-cell>
          <table:table-cell table:style-name="ce11" office:value-type="float" office:value="672668343.74" calcext:value-type="float">
            <text:p>672668343,7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3:210701:1066</text:p>
          </table:table-cell>
          <table:table-cell table:style-name="ce11" office:value-type="float" office:value="64795706.74" calcext:value-type="float">
            <text:p>64795706,7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5:000000:836</text:p>
          </table:table-cell>
          <table:table-cell table:style-name="ce11" office:value-type="float" office:value="262391.42" calcext:value-type="float">
            <text:p>262391,4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3:020807:23</text:p>
          </table:table-cell>
          <table:table-cell table:style-name="ce11" office:value-type="float" office:value="207601.41" calcext:value-type="float">
            <text:p>207601,4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5:010115:198</text:p>
          </table:table-cell>
          <table:table-cell table:style-name="ce11" office:value-type="float" office:value="1409002.38" calcext:value-type="float">
            <text:p>1409002,3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5:010133:262</text:p>
          </table:table-cell>
          <table:table-cell table:style-name="ce11" office:value-type="float" office:value="1800324.68" calcext:value-type="float">
            <text:p>1800324,6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5:010133:263</text:p>
          </table:table-cell>
          <table:table-cell table:style-name="ce11" office:value-type="float" office:value="1787085.02" calcext:value-type="float">
            <text:p>1787085,0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5:010133:264</text:p>
          </table:table-cell>
          <table:table-cell table:style-name="ce11" office:value-type="float" office:value="1832565.27" calcext:value-type="float">
            <text:p>1832565,2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5:010134:207</text:p>
          </table:table-cell>
          <table:table-cell table:style-name="ce11" office:value-type="float" office:value="1618716" calcext:value-type="float">
            <text:p>1618716,0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6:012000:1657</text:p>
          </table:table-cell>
          <table:table-cell table:style-name="ce11" office:value-type="float" office:value="5455646.13" calcext:value-type="float">
            <text:p>5455646,1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6:030101:4093</text:p>
          </table:table-cell>
          <table:table-cell table:style-name="ce11" office:value-type="float" office:value="607364.47" calcext:value-type="float">
            <text:p>607364,4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6:040400:456</text:p>
          </table:table-cell>
          <table:table-cell table:style-name="ce11" office:value-type="float" office:value="2891798.34" calcext:value-type="float">
            <text:p>2891798,3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4:010867:131</text:p>
          </table:table-cell>
          <table:table-cell table:style-name="ce11" office:value-type="float" office:value="1393739.71" calcext:value-type="float">
            <text:p>1393739,7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5:000000:2875</text:p>
          </table:table-cell>
          <table:table-cell table:style-name="ce11" office:value-type="float" office:value="2589668.26" calcext:value-type="float">
            <text:p>2589668,2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5:010115:199</text:p>
          </table:table-cell>
          <table:table-cell table:style-name="ce11" office:value-type="float" office:value="1395035.7" calcext:value-type="float">
            <text:p>1395035,7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5:010118:175</text:p>
          </table:table-cell>
          <table:table-cell table:style-name="ce11" office:value-type="float" office:value="5199046.58" calcext:value-type="float">
            <text:p>5199046,5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5:010129:175</text:p>
          </table:table-cell>
          <table:table-cell table:style-name="ce11" office:value-type="float" office:value="3758580.13" calcext:value-type="float">
            <text:p>3758580,1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10277:278</text:p>
          </table:table-cell>
          <table:table-cell table:style-name="ce11" office:value-type="float" office:value="7797197.83" calcext:value-type="float">
            <text:p>7797197,8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40717:220</text:p>
          </table:table-cell>
          <table:table-cell table:style-name="ce11" office:value-type="float" office:value="1892914.96" calcext:value-type="float">
            <text:p>1892914,9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40717:221</text:p>
          </table:table-cell>
          <table:table-cell table:style-name="ce11" office:value-type="float" office:value="1804378.19" calcext:value-type="float">
            <text:p>1804378,1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50002:696</text:p>
          </table:table-cell>
          <table:table-cell table:style-name="ce11" office:value-type="float" office:value="7999118.84" calcext:value-type="float">
            <text:p>7999118,8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130063:919</text:p>
          </table:table-cell>
          <table:table-cell table:style-name="ce11" office:value-type="float" office:value="618086.07" calcext:value-type="float">
            <text:p>618086,0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2:000000:3158</text:p>
          </table:table-cell>
          <table:table-cell table:style-name="ce11" office:value-type="float" office:value="358122.9" calcext:value-type="float">
            <text:p>358122,9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2:000128:1574</text:p>
          </table:table-cell>
          <table:table-cell table:style-name="ce11" office:value-type="float" office:value="246642.69" calcext:value-type="float">
            <text:p>246642,6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2:000156:51</text:p>
          </table:table-cell>
          <table:table-cell table:style-name="ce11" office:value-type="float" office:value="743632.91" calcext:value-type="float">
            <text:p>743632,9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2:000376:163</text:p>
          </table:table-cell>
          <table:table-cell table:style-name="ce11" office:value-type="float" office:value="990976.38" calcext:value-type="float">
            <text:p>990976,3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2:000410:1133</text:p>
          </table:table-cell>
          <table:table-cell table:style-name="ce11" office:value-type="float" office:value="260023.23" calcext:value-type="float">
            <text:p>260023,2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3:010003:680</text:p>
          </table:table-cell>
          <table:table-cell table:style-name="ce11" office:value-type="float" office:value="184496.91" calcext:value-type="float">
            <text:p>184496,9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3:020006:510</text:p>
          </table:table-cell>
          <table:table-cell table:style-name="ce11" office:value-type="float" office:value="1607804.88" calcext:value-type="float">
            <text:p>1607804,8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3:050042:236</text:p>
          </table:table-cell>
          <table:table-cell table:style-name="ce11" office:value-type="float" office:value="2668281.85" calcext:value-type="float">
            <text:p>2668281,8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6:012401:1441</text:p>
          </table:table-cell>
          <table:table-cell table:style-name="ce11" office:value-type="float" office:value="161893.81" calcext:value-type="float">
            <text:p>161893,8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9:000000:2640</text:p>
          </table:table-cell>
          <table:table-cell table:style-name="ce11" office:value-type="float" office:value="208151.67" calcext:value-type="float">
            <text:p>208151,6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6:012916:62</text:p>
          </table:table-cell>
          <table:table-cell table:style-name="ce11" office:value-type="float" office:value="1202935.22" calcext:value-type="float">
            <text:p>1202935,2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8:020501:913</text:p>
          </table:table-cell>
          <table:table-cell table:style-name="ce11" office:value-type="float" office:value="576937.43" calcext:value-type="float">
            <text:p>576937,4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9:011249:38</text:p>
          </table:table-cell>
          <table:table-cell table:style-name="ce11" office:value-type="float" office:value="2252209.87" calcext:value-type="float">
            <text:p>2252209,8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1:011901:344</text:p>
          </table:table-cell>
          <table:table-cell table:style-name="ce11" office:value-type="float" office:value="1158993.75" calcext:value-type="float">
            <text:p>1158993,7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1:011901:345</text:p>
          </table:table-cell>
          <table:table-cell table:style-name="ce11" office:value-type="float" office:value="1578111.81" calcext:value-type="float">
            <text:p>1578111,8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2:000000:280</text:p>
          </table:table-cell>
          <table:table-cell table:style-name="ce11" office:value-type="float" office:value="1494691.02" calcext:value-type="float">
            <text:p>1494691,0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2:010650:37</text:p>
          </table:table-cell>
          <table:table-cell table:style-name="ce11" office:value-type="float" office:value="3066563.66" calcext:value-type="float">
            <text:p>3066563,6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4:000000:418</text:p>
          </table:table-cell>
          <table:table-cell table:style-name="ce11" office:value-type="float" office:value="1246906.04" calcext:value-type="float">
            <text:p>1246906,0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4:010202:33</text:p>
          </table:table-cell>
          <table:table-cell table:style-name="ce11" office:value-type="float" office:value="1233869.28" calcext:value-type="float">
            <text:p>1233869,2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4:010237:17</text:p>
          </table:table-cell>
          <table:table-cell table:style-name="ce11" office:value-type="float" office:value="940462.92" calcext:value-type="float">
            <text:p>940462,9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2:000135:62</text:p>
          </table:table-cell>
          <table:table-cell table:style-name="ce11" office:value-type="float" office:value="8063286.96" calcext:value-type="float">
            <text:p>8063286,9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2:000000:7891</text:p>
          </table:table-cell>
          <table:table-cell table:style-name="ce11" office:value-type="float" office:value="8212584.14" calcext:value-type="float">
            <text:p>8212584,1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120001:403</text:p>
          </table:table-cell>
          <table:table-cell table:style-name="ce11" office:value-type="float" office:value="1078966.48" calcext:value-type="float">
            <text:p>1078966,4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5:000000:6653</text:p>
          </table:table-cell>
          <table:table-cell table:style-name="ce11" office:value-type="float" office:value="809224.86" calcext:value-type="float">
            <text:p>809224,8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5:011205:318</text:p>
          </table:table-cell>
          <table:table-cell table:style-name="ce11" office:value-type="float" office:value="809224.86" calcext:value-type="float">
            <text:p>809224,8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4:010310:115</text:p>
          </table:table-cell>
          <table:table-cell table:style-name="ce11" office:value-type="float" office:value="1078966.48" calcext:value-type="float">
            <text:p>1078966,4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4:010310:116</text:p>
          </table:table-cell>
          <table:table-cell table:style-name="ce11" office:value-type="float" office:value="1078966.48" calcext:value-type="float">
            <text:p>1078966,4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120001:404</text:p>
          </table:table-cell>
          <table:table-cell table:style-name="ce11" office:value-type="float" office:value="809224.86" calcext:value-type="float">
            <text:p>809224,8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120001:405</text:p>
          </table:table-cell>
          <table:table-cell table:style-name="ce11" office:value-type="float" office:value="1078966.48" calcext:value-type="float">
            <text:p>1078966,4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4:000000:3882</text:p>
          </table:table-cell>
          <table:table-cell table:style-name="ce11" office:value-type="float" office:value="84382131.65" calcext:value-type="float">
            <text:p>84382131,6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8:000000:2180</text:p>
          </table:table-cell>
          <table:table-cell table:style-name="ce11" office:value-type="float" office:value="673342.33" calcext:value-type="float">
            <text:p>673342,3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00000:12952</text:p>
          </table:table-cell>
          <table:table-cell table:style-name="ce11" office:value-type="float" office:value="1101640.03" calcext:value-type="float">
            <text:p>1101640,0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010145:1090</text:p>
          </table:table-cell>
          <table:table-cell table:style-name="ce11" office:value-type="float" office:value="367589.25" calcext:value-type="float">
            <text:p>367589,2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010145:1236</text:p>
          </table:table-cell>
          <table:table-cell table:style-name="ce11" office:value-type="float" office:value="386439.99" calcext:value-type="float">
            <text:p>386439,9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010145:574</text:p>
          </table:table-cell>
          <table:table-cell table:style-name="ce11" office:value-type="float" office:value="737534.85" calcext:value-type="float">
            <text:p>737534,8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010145:886</text:p>
          </table:table-cell>
          <table:table-cell table:style-name="ce11" office:value-type="float" office:value="417072.42" calcext:value-type="float">
            <text:p>417072,4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010145:911</text:p>
          </table:table-cell>
          <table:table-cell table:style-name="ce11" office:value-type="float" office:value="360520.23" calcext:value-type="float">
            <text:p>360520,2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5:010604:154</text:p>
          </table:table-cell>
          <table:table-cell table:style-name="ce11" office:value-type="float" office:value="783201.02" calcext:value-type="float">
            <text:p>783201,0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2:000067:327</text:p>
          </table:table-cell>
          <table:table-cell table:style-name="ce11" office:value-type="float" office:value="1939615.44" calcext:value-type="float">
            <text:p>1939615,4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7:020048:195</text:p>
          </table:table-cell>
          <table:table-cell table:style-name="ce11" office:value-type="float" office:value="1471852.61" calcext:value-type="float">
            <text:p>1471852,6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130221:213</text:p>
          </table:table-cell>
          <table:table-cell table:style-name="ce11" office:value-type="float" office:value="1770600.98" calcext:value-type="float">
            <text:p>1770600,9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000000:12946</text:p>
          </table:table-cell>
          <table:table-cell table:style-name="ce11" office:value-type="float" office:value="1080565.63" calcext:value-type="float">
            <text:p>1080565,6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010103:695</text:p>
          </table:table-cell>
          <table:table-cell table:style-name="ce11" office:value-type="float" office:value="4030868.52" calcext:value-type="float">
            <text:p>4030868,5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020405:3478</text:p>
          </table:table-cell>
          <table:table-cell table:style-name="ce11" office:value-type="float" office:value="1319352.59" calcext:value-type="float">
            <text:p>1319352,5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40717:450</text:p>
          </table:table-cell>
          <table:table-cell table:style-name="ce11" office:value-type="float" office:value="759068.05" calcext:value-type="float">
            <text:p>759068,0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40717:453</text:p>
          </table:table-cell>
          <table:table-cell table:style-name="ce11" office:value-type="float" office:value="2267218.26" calcext:value-type="float">
            <text:p>2267218,2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4:010210:129</text:p>
          </table:table-cell>
          <table:table-cell table:style-name="ce11" office:value-type="float" office:value="1423125.86" calcext:value-type="float">
            <text:p>1423125,8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8:000000:489</text:p>
          </table:table-cell>
          <table:table-cell table:style-name="ce11" office:value-type="float" office:value="818619.75" calcext:value-type="float">
            <text:p>818619,7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8:010130:266</text:p>
          </table:table-cell>
          <table:table-cell table:style-name="ce11" office:value-type="float" office:value="1060832.62" calcext:value-type="float">
            <text:p>1060832,6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3:000000:4313</text:p>
          </table:table-cell>
          <table:table-cell table:style-name="ce11" office:value-type="float" office:value="346412" calcext:value-type="float">
            <text:p>346412,0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4:010272:68</text:p>
          </table:table-cell>
          <table:table-cell table:style-name="ce11" office:value-type="float" office:value="861706.43" calcext:value-type="float">
            <text:p>861706,4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210345:1850</text:p>
          </table:table-cell>
          <table:table-cell table:style-name="ce11" office:value-type="float" office:value="1614702.28" calcext:value-type="float">
            <text:p>1614702,2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2:000123:715</text:p>
          </table:table-cell>
          <table:table-cell table:style-name="ce11" office:value-type="float" office:value="1399112.15" calcext:value-type="float">
            <text:p>1399112,1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8:012102:129</text:p>
          </table:table-cell>
          <table:table-cell table:style-name="ce11" office:value-type="float" office:value="494316.37" calcext:value-type="float">
            <text:p>494316,3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5:010604:138</text:p>
          </table:table-cell>
          <table:table-cell table:style-name="ce11" office:value-type="float" office:value="782017.6" calcext:value-type="float">
            <text:p>782017,6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8:021101:684</text:p>
          </table:table-cell>
          <table:table-cell table:style-name="ce11" office:value-type="float" office:value="597517.75" calcext:value-type="float">
            <text:p>597517,7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8:021105:66</text:p>
          </table:table-cell>
          <table:table-cell table:style-name="ce11" office:value-type="float" office:value="898257.1" calcext:value-type="float">
            <text:p>898257,1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4:010201:93</text:p>
          </table:table-cell>
          <table:table-cell table:style-name="ce11" office:value-type="float" office:value="940338.15" calcext:value-type="float">
            <text:p>940338,1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4:010207:53</text:p>
          </table:table-cell>
          <table:table-cell table:style-name="ce11" office:value-type="float" office:value="612983.59" calcext:value-type="float">
            <text:p>612983,5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4:010240:81</text:p>
          </table:table-cell>
          <table:table-cell table:style-name="ce11" office:value-type="float" office:value="856578.46" calcext:value-type="float">
            <text:p>856578,4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4:010890:101</text:p>
          </table:table-cell>
          <table:table-cell table:style-name="ce11" office:value-type="float" office:value="744173.32" calcext:value-type="float">
            <text:p>744173,3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24:010890:104</text:p>
          </table:table-cell>
          <table:table-cell table:style-name="ce11" office:value-type="float" office:value="518969.8" calcext:value-type="float">
            <text:p>518969,8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24:010890:107</text:p>
          </table:table-cell>
          <table:table-cell table:style-name="ce11" office:value-type="float" office:value="502982.57" calcext:value-type="float">
            <text:p>502982,5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24:010890:93</text:p>
          </table:table-cell>
          <table:table-cell table:style-name="ce11" office:value-type="float" office:value="496833.64" calcext:value-type="float">
            <text:p>496833,6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24:010890:96</text:p>
          </table:table-cell>
          <table:table-cell table:style-name="ce11" office:value-type="float" office:value="626296.26" calcext:value-type="float">
            <text:p>626296,2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24:010890:99</text:p>
          </table:table-cell>
          <table:table-cell table:style-name="ce11" office:value-type="float" office:value="729885.19" calcext:value-type="float">
            <text:p>729885,1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25:011814:247</text:p>
          </table:table-cell>
          <table:table-cell table:style-name="ce11" office:value-type="float" office:value="923373.74" calcext:value-type="float">
            <text:p>923373,7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210345:1853</text:p>
          </table:table-cell>
          <table:table-cell table:style-name="ce11" office:value-type="float" office:value="1641086.31" calcext:value-type="float">
            <text:p>1641086,3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3:010006:1364</text:p>
          </table:table-cell>
          <table:table-cell table:style-name="ce11" office:value-type="float" office:value="932363.19" calcext:value-type="float">
            <text:p>932363,1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3:040034:532</text:p>
          </table:table-cell>
          <table:table-cell table:style-name="ce11" office:value-type="float" office:value="303776.99" calcext:value-type="float">
            <text:p>303776,9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4:040002:261</text:p>
          </table:table-cell>
          <table:table-cell table:style-name="ce11" office:value-type="float" office:value="432872.01" calcext:value-type="float">
            <text:p>432872,0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4:040002:265</text:p>
          </table:table-cell>
          <table:table-cell table:style-name="ce11" office:value-type="float" office:value="421209.85" calcext:value-type="float">
            <text:p>421209,8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4:040002:267</text:p>
          </table:table-cell>
          <table:table-cell table:style-name="ce11" office:value-type="float" office:value="441837.77" calcext:value-type="float">
            <text:p>441837,7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4:040002:272</text:p>
          </table:table-cell>
          <table:table-cell table:style-name="ce11" office:value-type="float" office:value="412336.18" calcext:value-type="float">
            <text:p>412336,1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4:040002:555</text:p>
          </table:table-cell>
          <table:table-cell table:style-name="ce11" office:value-type="float" office:value="425371.76" calcext:value-type="float">
            <text:p>425371,7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5:020436:50</text:p>
          </table:table-cell>
          <table:table-cell table:style-name="ce11" office:value-type="float" office:value="508813.95" calcext:value-type="float">
            <text:p>508813,9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5:020438:276</text:p>
          </table:table-cell>
          <table:table-cell table:style-name="ce11" office:value-type="float" office:value="309049.11" calcext:value-type="float">
            <text:p>309049,1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8:012102:110</text:p>
          </table:table-cell>
          <table:table-cell table:style-name="ce11" office:value-type="float" office:value="619539.84" calcext:value-type="float">
            <text:p>619539,8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8:012102:112</text:p>
          </table:table-cell>
          <table:table-cell table:style-name="ce11" office:value-type="float" office:value="627203" calcext:value-type="float">
            <text:p>627203,0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8:012102:116</text:p>
          </table:table-cell>
          <table:table-cell table:style-name="ce11" office:value-type="float" office:value="723327.64" calcext:value-type="float">
            <text:p>723327,6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8:012102:117</text:p>
          </table:table-cell>
          <table:table-cell table:style-name="ce11" office:value-type="float" office:value="696820.24" calcext:value-type="float">
            <text:p>696820,2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8:012102:121</text:p>
          </table:table-cell>
          <table:table-cell table:style-name="ce11" office:value-type="float" office:value="659274.26" calcext:value-type="float">
            <text:p>659274,2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8:012102:94</text:p>
          </table:table-cell>
          <table:table-cell table:style-name="ce11" office:value-type="float" office:value="631657.31" calcext:value-type="float">
            <text:p>631657,3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8:012102:97</text:p>
          </table:table-cell>
          <table:table-cell table:style-name="ce11" office:value-type="float" office:value="967379.94" calcext:value-type="float">
            <text:p>967379,9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8:012102:98</text:p>
          </table:table-cell>
          <table:table-cell table:style-name="ce11" office:value-type="float" office:value="633916.19" calcext:value-type="float">
            <text:p>633916,1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000000:12949</text:p>
          </table:table-cell>
          <table:table-cell table:style-name="ce11" office:value-type="float" office:value="1108271.12" calcext:value-type="float">
            <text:p>1108271,1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010017:1058</text:p>
          </table:table-cell>
          <table:table-cell table:style-name="ce11" office:value-type="float" office:value="895134.99" calcext:value-type="float">
            <text:p>895134,9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010145:1444</text:p>
          </table:table-cell>
          <table:table-cell table:style-name="ce11" office:value-type="float" office:value="3220082.12" calcext:value-type="float">
            <text:p>3220082,1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020495:126</text:p>
          </table:table-cell>
          <table:table-cell table:style-name="ce11" office:value-type="float" office:value="2336245.42" calcext:value-type="float">
            <text:p>2336245,4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130034:1315</text:p>
          </table:table-cell>
          <table:table-cell table:style-name="ce11" office:value-type="float" office:value="2482225.64" calcext:value-type="float">
            <text:p>2482225,6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130061:1371</text:p>
          </table:table-cell>
          <table:table-cell table:style-name="ce11" office:value-type="float" office:value="909958.04" calcext:value-type="float">
            <text:p>909958,0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130094:270</text:p>
          </table:table-cell>
          <table:table-cell table:style-name="ce11" office:value-type="float" office:value="1567859.82" calcext:value-type="float">
            <text:p>1567859,8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130095:627</text:p>
          </table:table-cell>
          <table:table-cell table:style-name="ce11" office:value-type="float" office:value="3587954.37" calcext:value-type="float">
            <text:p>3587954,3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0:101001:2149</text:p>
          </table:table-cell>
          <table:table-cell table:style-name="ce11" office:value-type="float" office:value="4259107.51" calcext:value-type="float">
            <text:p>4259107,5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0:101001:2150</text:p>
          </table:table-cell>
          <table:table-cell table:style-name="ce11" office:value-type="float" office:value="2295836.05" calcext:value-type="float">
            <text:p>2295836,0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0:101001:2151</text:p>
          </table:table-cell>
          <table:table-cell table:style-name="ce11" office:value-type="float" office:value="1812893.2" calcext:value-type="float">
            <text:p>1812893,2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0:101001:2152</text:p>
          </table:table-cell>
          <table:table-cell table:style-name="ce11" office:value-type="float" office:value="2072939.35" calcext:value-type="float">
            <text:p>2072939,3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0:101001:2153</text:p>
          </table:table-cell>
          <table:table-cell table:style-name="ce11" office:value-type="float" office:value="5112668.54" calcext:value-type="float">
            <text:p>5112668,5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0:101001:2154</text:p>
          </table:table-cell>
          <table:table-cell table:style-name="ce11" office:value-type="float" office:value="4257465.23" calcext:value-type="float">
            <text:p>4257465,2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0:101001:2155</text:p>
          </table:table-cell>
          <table:table-cell table:style-name="ce11" office:value-type="float" office:value="2305909.55" calcext:value-type="float">
            <text:p>2305909,5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0:101001:2156</text:p>
          </table:table-cell>
          <table:table-cell table:style-name="ce11" office:value-type="float" office:value="1809138.04" calcext:value-type="float">
            <text:p>1809138,0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0:101001:2157</text:p>
          </table:table-cell>
          <table:table-cell table:style-name="ce11" office:value-type="float" office:value="2038987.55" calcext:value-type="float">
            <text:p>2038987,5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0:101001:2158</text:p>
          </table:table-cell>
          <table:table-cell table:style-name="ce11" office:value-type="float" office:value="2068645.54" calcext:value-type="float">
            <text:p>2068645,5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0:101001:2159</text:p>
          </table:table-cell>
          <table:table-cell table:style-name="ce11" office:value-type="float" office:value="5095060.81" calcext:value-type="float">
            <text:p>5095060,8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0:101001:2160</text:p>
          </table:table-cell>
          <table:table-cell table:style-name="ce11" office:value-type="float" office:value="4077976.82" calcext:value-type="float">
            <text:p>4077976,8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0:101001:2161</text:p>
          </table:table-cell>
          <table:table-cell table:style-name="ce11" office:value-type="float" office:value="2535759.05" calcext:value-type="float">
            <text:p>2535759,0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0:101001:2162</text:p>
          </table:table-cell>
          <table:table-cell table:style-name="ce11" office:value-type="float" office:value="2461614.05" calcext:value-type="float">
            <text:p>2461614,0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0:101001:2163</text:p>
          </table:table-cell>
          <table:table-cell table:style-name="ce11" office:value-type="float" office:value="3568229.72" calcext:value-type="float">
            <text:p>3568229,7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0:101001:2164</text:p>
          </table:table-cell>
          <table:table-cell table:style-name="ce11" office:value-type="float" office:value="4415415.04" calcext:value-type="float">
            <text:p>4415415,0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0:101001:2165</text:p>
          </table:table-cell>
          <table:table-cell table:style-name="ce11" office:value-type="float" office:value="4115218.74" calcext:value-type="float">
            <text:p>4115218,7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0:101001:2166</text:p>
          </table:table-cell>
          <table:table-cell table:style-name="ce11" office:value-type="float" office:value="2541022.43" calcext:value-type="float">
            <text:p>2541022,4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0:101001:2167</text:p>
          </table:table-cell>
          <table:table-cell table:style-name="ce11" office:value-type="float" office:value="2481583.31" calcext:value-type="float">
            <text:p>2481583,3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0:101001:2168</text:p>
          </table:table-cell>
          <table:table-cell table:style-name="ce11" office:value-type="float" office:value="4286183.38" calcext:value-type="float">
            <text:p>4286183,3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0:101001:2169</text:p>
          </table:table-cell>
          <table:table-cell table:style-name="ce11" office:value-type="float" office:value="3582830.29" calcext:value-type="float">
            <text:p>3582830,2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0:101001:2170</text:p>
          </table:table-cell>
          <table:table-cell table:style-name="ce11" office:value-type="float" office:value="3661969.12" calcext:value-type="float">
            <text:p>3661969,1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0:101001:2171</text:p>
          </table:table-cell>
          <table:table-cell table:style-name="ce11" office:value-type="float" office:value="1604856.27" calcext:value-type="float">
            <text:p>1604856,2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0:101001:2172</text:p>
          </table:table-cell>
          <table:table-cell table:style-name="ce11" office:value-type="float" office:value="4093635.42" calcext:value-type="float">
            <text:p>4093635,4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0:101001:2173</text:p>
          </table:table-cell>
          <table:table-cell table:style-name="ce11" office:value-type="float" office:value="2541022.43" calcext:value-type="float">
            <text:p>2541022,4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0:101001:2174</text:p>
          </table:table-cell>
          <table:table-cell table:style-name="ce11" office:value-type="float" office:value="2489013.2" calcext:value-type="float">
            <text:p>2489013,2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0:101001:2175</text:p>
          </table:table-cell>
          <table:table-cell table:style-name="ce11" office:value-type="float" office:value="3597219.17" calcext:value-type="float">
            <text:p>3597219,1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0:101001:2176</text:p>
          </table:table-cell>
          <table:table-cell table:style-name="ce11" office:value-type="float" office:value="3640385.81" calcext:value-type="float">
            <text:p>3640385,8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0:101001:2177</text:p>
          </table:table-cell>
          <table:table-cell table:style-name="ce11" office:value-type="float" office:value="1619716.06" calcext:value-type="float">
            <text:p>1619716,0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0:101001:2178</text:p>
          </table:table-cell>
          <table:table-cell table:style-name="ce11" office:value-type="float" office:value="4122413.18" calcext:value-type="float">
            <text:p>4122413,1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0:101001:2179</text:p>
          </table:table-cell>
          <table:table-cell table:style-name="ce11" office:value-type="float" office:value="4208746.44" calcext:value-type="float">
            <text:p>4208746,4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0:101001:2180</text:p>
          </table:table-cell>
          <table:table-cell table:style-name="ce11" office:value-type="float" office:value="2570741.99" calcext:value-type="float">
            <text:p>2570741,9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0:101001:2181</text:p>
          </table:table-cell>
          <table:table-cell table:style-name="ce11" office:value-type="float" office:value="2503872.98" calcext:value-type="float">
            <text:p>2503872,9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0:101001:2182</text:p>
          </table:table-cell>
          <table:table-cell table:style-name="ce11" office:value-type="float" office:value="3654774.68" calcext:value-type="float">
            <text:p>3654774,6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0:101001:2183</text:p>
          </table:table-cell>
          <table:table-cell table:style-name="ce11" office:value-type="float" office:value="3705135.75" calcext:value-type="float">
            <text:p>3705135,7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0:101001:2184</text:p>
          </table:table-cell>
          <table:table-cell table:style-name="ce11" office:value-type="float" office:value="1619716.06" calcext:value-type="float">
            <text:p>1619716,0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0:101001:2185</text:p>
          </table:table-cell>
          <table:table-cell table:style-name="ce11" office:value-type="float" office:value="4115218.74" calcext:value-type="float">
            <text:p>4115218,7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0:101001:2186</text:p>
          </table:table-cell>
          <table:table-cell table:style-name="ce11" office:value-type="float" office:value="2555882.21" calcext:value-type="float">
            <text:p>2555882,2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0:101001:2187</text:p>
          </table:table-cell>
          <table:table-cell table:style-name="ce11" office:value-type="float" office:value="2489013.2" calcext:value-type="float">
            <text:p>2489013,2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0:101001:2188</text:p>
          </table:table-cell>
          <table:table-cell table:style-name="ce11" office:value-type="float" office:value="3604413.61" calcext:value-type="float">
            <text:p>3604413,6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0:101001:2189</text:p>
          </table:table-cell>
          <table:table-cell table:style-name="ce11" office:value-type="float" office:value="3676357.99" calcext:value-type="float">
            <text:p>3676357,9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0:101001:2190</text:p>
          </table:table-cell>
          <table:table-cell table:style-name="ce11" office:value-type="float" office:value="2303265.95" calcext:value-type="float">
            <text:p>2303265,9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0:101001:2191</text:p>
          </table:table-cell>
          <table:table-cell table:style-name="ce11" office:value-type="float" office:value="1627145.94" calcext:value-type="float">
            <text:p>1627145,9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0:101001:2192</text:p>
          </table:table-cell>
          <table:table-cell table:style-name="ce11" office:value-type="float" office:value="4108024.29" calcext:value-type="float">
            <text:p>4108024,2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0:101001:2193</text:p>
          </table:table-cell>
          <table:table-cell table:style-name="ce11" office:value-type="float" office:value="2555882.21" calcext:value-type="float">
            <text:p>2555882,2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0:101001:2194</text:p>
          </table:table-cell>
          <table:table-cell table:style-name="ce11" office:value-type="float" office:value="2489013.2" calcext:value-type="float">
            <text:p>2489013,2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0:101001:2195</text:p>
          </table:table-cell>
          <table:table-cell table:style-name="ce11" office:value-type="float" office:value="3611608.06" calcext:value-type="float">
            <text:p>3611608,0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0:101001:2196</text:p>
          </table:table-cell>
          <table:table-cell table:style-name="ce11" office:value-type="float" office:value="3690746.87" calcext:value-type="float">
            <text:p>3690746,8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0:101001:2197</text:p>
          </table:table-cell>
          <table:table-cell table:style-name="ce11" office:value-type="float" office:value="1619716.06" calcext:value-type="float">
            <text:p>1619716,0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0:101001:2198</text:p>
          </table:table-cell>
          <table:table-cell table:style-name="ce11" office:value-type="float" office:value="4108024.29" calcext:value-type="float">
            <text:p>4108024,2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0:101001:2199</text:p>
          </table:table-cell>
          <table:table-cell table:style-name="ce11" office:value-type="float" office:value="2570741.99" calcext:value-type="float">
            <text:p>2570741,9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0:101001:2200</text:p>
          </table:table-cell>
          <table:table-cell table:style-name="ce11" office:value-type="float" office:value="2496443.09" calcext:value-type="float">
            <text:p>2496443,0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0:101001:2201</text:p>
          </table:table-cell>
          <table:table-cell table:style-name="ce11" office:value-type="float" office:value="1820323.09" calcext:value-type="float">
            <text:p>1820323,0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0:101001:2202</text:p>
          </table:table-cell>
          <table:table-cell table:style-name="ce11" office:value-type="float" office:value="3633191.37" calcext:value-type="float">
            <text:p>3633191,3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0:101001:2203</text:p>
          </table:table-cell>
          <table:table-cell table:style-name="ce11" office:value-type="float" office:value="3712330.19" calcext:value-type="float">
            <text:p>3712330,1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0:101001:2204</text:p>
          </table:table-cell>
          <table:table-cell table:style-name="ce11" office:value-type="float" office:value="1604856.27" calcext:value-type="float">
            <text:p>1604856,2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0:101001:2205</text:p>
          </table:table-cell>
          <table:table-cell table:style-name="ce11" office:value-type="float" office:value="4136802.06" calcext:value-type="float">
            <text:p>4136802,0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0:101001:2206</text:p>
          </table:table-cell>
          <table:table-cell table:style-name="ce11" office:value-type="float" office:value="2578171.88" calcext:value-type="float">
            <text:p>2578171,8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0:101001:2207</text:p>
          </table:table-cell>
          <table:table-cell table:style-name="ce11" office:value-type="float" office:value="2503872.98" calcext:value-type="float">
            <text:p>2503872,9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0:101001:2208</text:p>
          </table:table-cell>
          <table:table-cell table:style-name="ce11" office:value-type="float" office:value="3654774.68" calcext:value-type="float">
            <text:p>3654774,6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0:101001:2209</text:p>
          </table:table-cell>
          <table:table-cell table:style-name="ce11" office:value-type="float" office:value="3705135.75" calcext:value-type="float">
            <text:p>3705135,7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0:101001:2210</text:p>
          </table:table-cell>
          <table:table-cell table:style-name="ce11" office:value-type="float" office:value="1642005.73" calcext:value-type="float">
            <text:p>1642005,7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0:101001:2211</text:p>
          </table:table-cell>
          <table:table-cell table:style-name="ce11" office:value-type="float" office:value="4093635.42" calcext:value-type="float">
            <text:p>4093635,4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4:010335:140</text:p>
          </table:table-cell>
          <table:table-cell table:style-name="ce11" office:value-type="float" office:value="892132.02" calcext:value-type="float">
            <text:p>892132,0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4:011507:367</text:p>
          </table:table-cell>
          <table:table-cell table:style-name="ce11" office:value-type="float" office:value="3368601.83" calcext:value-type="float">
            <text:p>3368601,8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23:010201:598</text:p>
          </table:table-cell>
          <table:table-cell table:style-name="ce11" office:value-type="float" office:value="349515.22" calcext:value-type="float">
            <text:p>349515,2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23:010201:599</text:p>
          </table:table-cell>
          <table:table-cell table:style-name="ce11" office:value-type="float" office:value="536617.72" calcext:value-type="float">
            <text:p>536617,7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23:020846:90</text:p>
          </table:table-cell>
          <table:table-cell table:style-name="ce11" office:value-type="float" office:value="1174333.2" calcext:value-type="float">
            <text:p>1174333,2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24:010202:99</text:p>
          </table:table-cell>
          <table:table-cell table:style-name="ce11" office:value-type="float" office:value="1108132.94" calcext:value-type="float">
            <text:p>1108132,9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25:010133:111</text:p>
          </table:table-cell>
          <table:table-cell table:style-name="ce11" office:value-type="float" office:value="910231.27" calcext:value-type="float">
            <text:p>910231,2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25:010133:149</text:p>
          </table:table-cell>
          <table:table-cell table:style-name="ce11" office:value-type="float" office:value="890093.41" calcext:value-type="float">
            <text:p>890093,4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25:010707:161</text:p>
          </table:table-cell>
          <table:table-cell table:style-name="ce11" office:value-type="float" office:value="937857.48" calcext:value-type="float">
            <text:p>937857,4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25:011303:154</text:p>
          </table:table-cell>
          <table:table-cell table:style-name="ce11" office:value-type="float" office:value="1462272.68" calcext:value-type="float">
            <text:p>1462272,6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25:011303:192</text:p>
          </table:table-cell>
          <table:table-cell table:style-name="ce11" office:value-type="float" office:value="1478014.85" calcext:value-type="float">
            <text:p>1478014,8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1:130239:907</text:p>
          </table:table-cell>
          <table:table-cell table:style-name="ce11" office:value-type="float" office:value="3633668.35" calcext:value-type="float">
            <text:p>3633668,3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1:130239:908</text:p>
          </table:table-cell>
          <table:table-cell table:style-name="ce11" office:value-type="float" office:value="3703852.25" calcext:value-type="float">
            <text:p>3703852,2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1:130239:909</text:p>
          </table:table-cell>
          <table:table-cell table:style-name="ce11" office:value-type="float" office:value="2834746.57" calcext:value-type="float">
            <text:p>2834746,5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1:130239:910</text:p>
          </table:table-cell>
          <table:table-cell table:style-name="ce11" office:value-type="float" office:value="3647546.55" calcext:value-type="float">
            <text:p>3647546,5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1:130239:911</text:p>
          </table:table-cell>
          <table:table-cell table:style-name="ce11" office:value-type="float" office:value="2980951.26" calcext:value-type="float">
            <text:p>2980951,2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1:130239:912</text:p>
          </table:table-cell>
          <table:table-cell table:style-name="ce11" office:value-type="float" office:value="3460177.76" calcext:value-type="float">
            <text:p>3460177,7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1:130239:913</text:p>
          </table:table-cell>
          <table:table-cell table:style-name="ce11" office:value-type="float" office:value="3665128.68" calcext:value-type="float">
            <text:p>3665128,6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1:130239:914</text:p>
          </table:table-cell>
          <table:table-cell table:style-name="ce11" office:value-type="float" office:value="3711974.73" calcext:value-type="float">
            <text:p>3711974,7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1:130239:915</text:p>
          </table:table-cell>
          <table:table-cell table:style-name="ce11" office:value-type="float" office:value="2834746.57" calcext:value-type="float">
            <text:p>2834746,5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1:130239:916</text:p>
          </table:table-cell>
          <table:table-cell table:style-name="ce11" office:value-type="float" office:value="2964706.3" calcext:value-type="float">
            <text:p>2964706,3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1:130239:917</text:p>
          </table:table-cell>
          <table:table-cell table:style-name="ce11" office:value-type="float" office:value="3443932.79" calcext:value-type="float">
            <text:p>3443932,7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1:130239:918</text:p>
          </table:table-cell>
          <table:table-cell table:style-name="ce11" office:value-type="float" office:value="3617938.18" calcext:value-type="float">
            <text:p>3617938,1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1:130239:919</text:p>
          </table:table-cell>
          <table:table-cell table:style-name="ce11" office:value-type="float" office:value="3720097.21" calcext:value-type="float">
            <text:p>3720097,2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1:130239:920</text:p>
          </table:table-cell>
          <table:table-cell table:style-name="ce11" office:value-type="float" office:value="2834746.57" calcext:value-type="float">
            <text:p>2834746,5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1:130239:921</text:p>
          </table:table-cell>
          <table:table-cell table:style-name="ce11" office:value-type="float" office:value="2788346.7" calcext:value-type="float">
            <text:p>2788346,7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1:130239:922</text:p>
          </table:table-cell>
          <table:table-cell table:style-name="ce11" office:value-type="float" office:value="2964706.3" calcext:value-type="float">
            <text:p>2964706,3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1:130239:923</text:p>
          </table:table-cell>
          <table:table-cell table:style-name="ce11" office:value-type="float" office:value="3443932.79" calcext:value-type="float">
            <text:p>3443932,7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1:130239:924</text:p>
          </table:table-cell>
          <table:table-cell table:style-name="ce11" office:value-type="float" office:value="3633668.35" calcext:value-type="float">
            <text:p>3633668,3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1:130239:925</text:p>
          </table:table-cell>
          <table:table-cell table:style-name="ce11" office:value-type="float" office:value="3703852.25" calcext:value-type="float">
            <text:p>3703852,2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1:130239:926</text:p>
          </table:table-cell>
          <table:table-cell table:style-name="ce11" office:value-type="float" office:value="2826624.08" calcext:value-type="float">
            <text:p>2826624,0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1:130239:927</text:p>
          </table:table-cell>
          <table:table-cell table:style-name="ce11" office:value-type="float" office:value="2956583.81" calcext:value-type="float">
            <text:p>2956583,8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1:130239:928</text:p>
          </table:table-cell>
          <table:table-cell table:style-name="ce11" office:value-type="float" office:value="3460177.76" calcext:value-type="float">
            <text:p>3460177,7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1:130239:929</text:p>
          </table:table-cell>
          <table:table-cell table:style-name="ce11" office:value-type="float" office:value="7564776.38" calcext:value-type="float">
            <text:p>7564776,3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1:130239:930</text:p>
          </table:table-cell>
          <table:table-cell table:style-name="ce11" office:value-type="float" office:value="2836980.65" calcext:value-type="float">
            <text:p>2836980,6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1:130239:931</text:p>
          </table:table-cell>
          <table:table-cell table:style-name="ce11" office:value-type="float" office:value="2958565.54" calcext:value-type="float">
            <text:p>2958565,5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1:130239:932</text:p>
          </table:table-cell>
          <table:table-cell table:style-name="ce11" office:value-type="float" office:value="2934248.56" calcext:value-type="float">
            <text:p>2934248,5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1:130239:933</text:p>
          </table:table-cell>
          <table:table-cell table:style-name="ce11" office:value-type="float" office:value="3444905.08" calcext:value-type="float">
            <text:p>3444905,0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1:130239:934</text:p>
          </table:table-cell>
          <table:table-cell table:style-name="ce11" office:value-type="float" office:value="2626233.52" calcext:value-type="float">
            <text:p>2626233,5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1:130239:935</text:p>
          </table:table-cell>
          <table:table-cell table:style-name="ce11" office:value-type="float" office:value="2926142.9" calcext:value-type="float">
            <text:p>2926142,9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1:130239:936</text:p>
          </table:table-cell>
          <table:table-cell table:style-name="ce11" office:value-type="float" office:value="2788346.7" calcext:value-type="float">
            <text:p>2788346,7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1:130239:937</text:p>
          </table:table-cell>
          <table:table-cell table:style-name="ce11" office:value-type="float" office:value="3655652.21" calcext:value-type="float">
            <text:p>3655652,2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1:130239:938</text:p>
          </table:table-cell>
          <table:table-cell table:style-name="ce11" office:value-type="float" office:value="3696180.5" calcext:value-type="float">
            <text:p>3696180,5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1:130239:939</text:p>
          </table:table-cell>
          <table:table-cell table:style-name="ce11" office:value-type="float" office:value="3484545.21" calcext:value-type="float">
            <text:p>3484545,2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1:130239:940</text:p>
          </table:table-cell>
          <table:table-cell table:style-name="ce11" office:value-type="float" office:value="2956583.81" calcext:value-type="float">
            <text:p>2956583,8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1:130239:941</text:p>
          </table:table-cell>
          <table:table-cell table:style-name="ce11" office:value-type="float" office:value="2810379.12" calcext:value-type="float">
            <text:p>2810379,1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1:130239:942</text:p>
          </table:table-cell>
          <table:table-cell table:style-name="ce11" office:value-type="float" office:value="3663239.83" calcext:value-type="float">
            <text:p>3663239,8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1:130239:943</text:p>
          </table:table-cell>
          <table:table-cell table:style-name="ce11" office:value-type="float" office:value="2626233.52" calcext:value-type="float">
            <text:p>2626233,5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1:130239:944</text:p>
          </table:table-cell>
          <table:table-cell table:style-name="ce11" office:value-type="float" office:value="3703852.25" calcext:value-type="float">
            <text:p>3703852,2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1:130239:945</text:p>
          </table:table-cell>
          <table:table-cell table:style-name="ce11" office:value-type="float" office:value="3492667.69" calcext:value-type="float">
            <text:p>3492667,6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1:130239:946</text:p>
          </table:table-cell>
          <table:table-cell table:style-name="ce11" office:value-type="float" office:value="2948461.33" calcext:value-type="float">
            <text:p>2948461,3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1:130239:947</text:p>
          </table:table-cell>
          <table:table-cell table:style-name="ce11" office:value-type="float" office:value="2794134.15" calcext:value-type="float">
            <text:p>2794134,1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1:130239:948</text:p>
          </table:table-cell>
          <table:table-cell table:style-name="ce11" office:value-type="float" office:value="3687607.28" calcext:value-type="float">
            <text:p>3687607,2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1:130239:949</text:p>
          </table:table-cell>
          <table:table-cell table:style-name="ce11" office:value-type="float" office:value="3711974.73" calcext:value-type="float">
            <text:p>3711974,7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1:130239:950</text:p>
          </table:table-cell>
          <table:table-cell table:style-name="ce11" office:value-type="float" office:value="3484545.21" calcext:value-type="float">
            <text:p>3484545,2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1:130239:951</text:p>
          </table:table-cell>
          <table:table-cell table:style-name="ce11" office:value-type="float" office:value="2940338.85" calcext:value-type="float">
            <text:p>2940338,8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1:130239:952</text:p>
          </table:table-cell>
          <table:table-cell table:style-name="ce11" office:value-type="float" office:value="2802256.64" calcext:value-type="float">
            <text:p>2802256,6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1:130239:953</text:p>
          </table:table-cell>
          <table:table-cell table:style-name="ce11" office:value-type="float" office:value="3671362.32" calcext:value-type="float">
            <text:p>3671362,3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1:130239:954</text:p>
          </table:table-cell>
          <table:table-cell table:style-name="ce11" office:value-type="float" office:value="3703852.25" calcext:value-type="float">
            <text:p>3703852,2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1:130239:955</text:p>
          </table:table-cell>
          <table:table-cell table:style-name="ce11" office:value-type="float" office:value="3711974.73" calcext:value-type="float">
            <text:p>3711974,7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1:130239:956</text:p>
          </table:table-cell>
          <table:table-cell table:style-name="ce11" office:value-type="float" office:value="3484545.21" calcext:value-type="float">
            <text:p>3484545,2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1:130239:957</text:p>
          </table:table-cell>
          <table:table-cell table:style-name="ce11" office:value-type="float" office:value="2940338.85" calcext:value-type="float">
            <text:p>2940338,8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1:130239:958</text:p>
          </table:table-cell>
          <table:table-cell table:style-name="ce11" office:value-type="float" office:value="2818501.6" calcext:value-type="float">
            <text:p>2818501,6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1:130239:959</text:p>
          </table:table-cell>
          <table:table-cell table:style-name="ce11" office:value-type="float" office:value="3679484.8" calcext:value-type="float">
            <text:p>3679484,8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1:130239:960</text:p>
          </table:table-cell>
          <table:table-cell table:style-name="ce11" office:value-type="float" office:value="3703852.25" calcext:value-type="float">
            <text:p>3703852,2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1:130239:961</text:p>
          </table:table-cell>
          <table:table-cell table:style-name="ce11" office:value-type="float" office:value="3525157.62" calcext:value-type="float">
            <text:p>3525157,6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1:130239:962</text:p>
          </table:table-cell>
          <table:table-cell table:style-name="ce11" office:value-type="float" office:value="2980951.26" calcext:value-type="float">
            <text:p>2980951,2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1:130239:963</text:p>
          </table:table-cell>
          <table:table-cell table:style-name="ce11" office:value-type="float" office:value="2842869.05" calcext:value-type="float">
            <text:p>2842869,0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1:130239:964</text:p>
          </table:table-cell>
          <table:table-cell table:style-name="ce11" office:value-type="float" office:value="3687607.28" calcext:value-type="float">
            <text:p>3687607,2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1:130239:965</text:p>
          </table:table-cell>
          <table:table-cell table:style-name="ce11" office:value-type="float" office:value="3663239.83" calcext:value-type="float">
            <text:p>3663239,8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1:130239:966</text:p>
          </table:table-cell>
          <table:table-cell table:style-name="ce11" office:value-type="float" office:value="3625803.26" calcext:value-type="float">
            <text:p>3625803,2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1:130239:967</text:p>
          </table:table-cell>
          <table:table-cell table:style-name="ce11" office:value-type="float" office:value="3533280.11" calcext:value-type="float">
            <text:p>3533280,1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1:130239:968</text:p>
          </table:table-cell>
          <table:table-cell table:style-name="ce11" office:value-type="float" office:value="2989073.74" calcext:value-type="float">
            <text:p>2989073,7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1:130239:969</text:p>
          </table:table-cell>
          <table:table-cell table:style-name="ce11" office:value-type="float" office:value="2826624.08" calcext:value-type="float">
            <text:p>2826624,0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1:130239:970</text:p>
          </table:table-cell>
          <table:table-cell table:style-name="ce11" office:value-type="float" office:value="3703852.25" calcext:value-type="float">
            <text:p>3703852,2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1:130239:971</text:p>
          </table:table-cell>
          <table:table-cell table:style-name="ce11" office:value-type="float" office:value="3617938.18" calcext:value-type="float">
            <text:p>3617938,1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1:130239:972</text:p>
          </table:table-cell>
          <table:table-cell table:style-name="ce11" office:value-type="float" office:value="3525157.62" calcext:value-type="float">
            <text:p>3525157,6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1:130239:973</text:p>
          </table:table-cell>
          <table:table-cell table:style-name="ce11" office:value-type="float" office:value="2956583.81" calcext:value-type="float">
            <text:p>2956583,8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1:130239:974</text:p>
          </table:table-cell>
          <table:table-cell table:style-name="ce11" office:value-type="float" office:value="2842869.05" calcext:value-type="float">
            <text:p>2842869,0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1:130239:975</text:p>
          </table:table-cell>
          <table:table-cell table:style-name="ce11" office:value-type="float" office:value="3720097.21" calcext:value-type="float">
            <text:p>3720097,2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1:130239:976</text:p>
          </table:table-cell>
          <table:table-cell table:style-name="ce11" office:value-type="float" office:value="2826624.08" calcext:value-type="float">
            <text:p>2826624,0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1:130239:977</text:p>
          </table:table-cell>
          <table:table-cell table:style-name="ce11" office:value-type="float" office:value="3625803.26" calcext:value-type="float">
            <text:p>3625803,2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1:130239:978</text:p>
          </table:table-cell>
          <table:table-cell table:style-name="ce11" office:value-type="float" office:value="3500790.17" calcext:value-type="float">
            <text:p>3500790,1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1:130239:979</text:p>
          </table:table-cell>
          <table:table-cell table:style-name="ce11" office:value-type="float" office:value="2972828.78" calcext:value-type="float">
            <text:p>2972828,7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1:130239:980</text:p>
          </table:table-cell>
          <table:table-cell table:style-name="ce11" office:value-type="float" office:value="2842869.05" calcext:value-type="float">
            <text:p>2842869,0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1:130239:981</text:p>
          </table:table-cell>
          <table:table-cell table:style-name="ce11" office:value-type="float" office:value="3695729.77" calcext:value-type="float">
            <text:p>3695729,7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1:130239:982</text:p>
          </table:table-cell>
          <table:table-cell table:style-name="ce11" office:value-type="float" office:value="3728219.7" calcext:value-type="float">
            <text:p>3728219,7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1:130239:983</text:p>
          </table:table-cell>
          <table:table-cell table:style-name="ce11" office:value-type="float" office:value="3509750.35" calcext:value-type="float">
            <text:p>3509750,3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1:130239:984</text:p>
          </table:table-cell>
          <table:table-cell table:style-name="ce11" office:value-type="float" office:value="2999093.83" calcext:value-type="float">
            <text:p>2999093,8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1:130239:985</text:p>
          </table:table-cell>
          <table:table-cell table:style-name="ce11" office:value-type="float" office:value="2788346.7" calcext:value-type="float">
            <text:p>2788346,7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1:130239:986</text:p>
          </table:table-cell>
          <table:table-cell table:style-name="ce11" office:value-type="float" office:value="3720497.48" calcext:value-type="float">
            <text:p>3720497,4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1:150015:835</text:p>
          </table:table-cell>
          <table:table-cell table:style-name="ce11" office:value-type="float" office:value="1769154.7" calcext:value-type="float">
            <text:p>1769154,7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1:210345:1842</text:p>
          </table:table-cell>
          <table:table-cell table:style-name="ce11" office:value-type="float" office:value="573068.81" calcext:value-type="float">
            <text:p>573068,8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1:210345:1843</text:p>
          </table:table-cell>
          <table:table-cell table:style-name="ce11" office:value-type="float" office:value="1030544.1" calcext:value-type="float">
            <text:p>1030544,1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1:210345:1845</text:p>
          </table:table-cell>
          <table:table-cell table:style-name="ce11" office:value-type="float" office:value="1030544.1" calcext:value-type="float">
            <text:p>1030544,1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1:210345:345</text:p>
          </table:table-cell>
          <table:table-cell table:style-name="ce11" office:value-type="float" office:value="1039255.75" calcext:value-type="float">
            <text:p>1039255,7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1:210345:359</text:p>
          </table:table-cell>
          <table:table-cell table:style-name="ce11" office:value-type="float" office:value="388868.12" calcext:value-type="float">
            <text:p>388868,1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1:210345:367</text:p>
          </table:table-cell>
          <table:table-cell table:style-name="ce11" office:value-type="float" office:value="705667.11" calcext:value-type="float">
            <text:p>705667,1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1:210345:369</text:p>
          </table:table-cell>
          <table:table-cell table:style-name="ce11" office:value-type="float" office:value="723819.33" calcext:value-type="float">
            <text:p>723819,3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1:210345:370</text:p>
          </table:table-cell>
          <table:table-cell table:style-name="ce11" office:value-type="float" office:value="948452.91" calcext:value-type="float">
            <text:p>948452,9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1:210345:485</text:p>
          </table:table-cell>
          <table:table-cell table:style-name="ce11" office:value-type="float" office:value="701129.07" calcext:value-type="float">
            <text:p>701129,0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1:210345:519</text:p>
          </table:table-cell>
          <table:table-cell table:style-name="ce11" office:value-type="float" office:value="703398.09" calcext:value-type="float">
            <text:p>703398,0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1:210345:531</text:p>
          </table:table-cell>
          <table:table-cell table:style-name="ce11" office:value-type="float" office:value="701129.07" calcext:value-type="float">
            <text:p>701129,0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1:210345:637</text:p>
          </table:table-cell>
          <table:table-cell table:style-name="ce11" office:value-type="float" office:value="732895.43" calcext:value-type="float">
            <text:p>732895,4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1:210345:682</text:p>
          </table:table-cell>
          <table:table-cell table:style-name="ce11" office:value-type="float" office:value="559424.32" calcext:value-type="float">
            <text:p>559424,3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1:210345:712</text:p>
          </table:table-cell>
          <table:table-cell table:style-name="ce11" office:value-type="float" office:value="977950.25" calcext:value-type="float">
            <text:p>977950,2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1:210345:760</text:p>
          </table:table-cell>
          <table:table-cell table:style-name="ce11" office:value-type="float" office:value="730626.4" calcext:value-type="float">
            <text:p>730626,4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1:210345:770</text:p>
          </table:table-cell>
          <table:table-cell table:style-name="ce11" office:value-type="float" office:value="1347634.59" calcext:value-type="float">
            <text:p>1347634,5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2:000177:148</text:p>
          </table:table-cell>
          <table:table-cell table:style-name="ce11" office:value-type="float" office:value="1752667.94" calcext:value-type="float">
            <text:p>1752667,9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5:010921:544</text:p>
          </table:table-cell>
          <table:table-cell table:style-name="ce11" office:value-type="float" office:value="5294147.33" calcext:value-type="float">
            <text:p>5294147,3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6:011201:1088</text:p>
          </table:table-cell>
          <table:table-cell table:style-name="ce11" office:value-type="float" office:value="1978644.96" calcext:value-type="float">
            <text:p>1978644,9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6:011201:2153</text:p>
          </table:table-cell>
          <table:table-cell table:style-name="ce11" office:value-type="float" office:value="1961272.64" calcext:value-type="float">
            <text:p>1961272,6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8:012101:864</text:p>
          </table:table-cell>
          <table:table-cell table:style-name="ce11" office:value-type="float" office:value="494616.09" calcext:value-type="float">
            <text:p>494616,0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8:012101:899</text:p>
          </table:table-cell>
          <table:table-cell table:style-name="ce11" office:value-type="float" office:value="512518.72" calcext:value-type="float">
            <text:p>512518,7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9:000000:2851</text:p>
          </table:table-cell>
          <table:table-cell table:style-name="ce11" office:value-type="float" office:value="847234.71" calcext:value-type="float">
            <text:p>847234,7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9:000000:3205</text:p>
          </table:table-cell>
          <table:table-cell table:style-name="ce11" office:value-type="float" office:value="603182.1" calcext:value-type="float">
            <text:p>603182,1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9:010403:501</text:p>
          </table:table-cell>
          <table:table-cell table:style-name="ce11" office:value-type="float" office:value="622700.1" calcext:value-type="float">
            <text:p>622700,1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9:010403:507</text:p>
          </table:table-cell>
          <table:table-cell table:style-name="ce11" office:value-type="float" office:value="894511.45" calcext:value-type="float">
            <text:p>894511,4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9:010403:523</text:p>
          </table:table-cell>
          <table:table-cell table:style-name="ce11" office:value-type="float" office:value="633421.26" calcext:value-type="float">
            <text:p>633421,2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9:010403:537</text:p>
          </table:table-cell>
          <table:table-cell table:style-name="ce11" office:value-type="float" office:value="641456.2" calcext:value-type="float">
            <text:p>641456,2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9:010403:564</text:p>
          </table:table-cell>
          <table:table-cell table:style-name="ce11" office:value-type="float" office:value="621345.65" calcext:value-type="float">
            <text:p>621345,6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9:010403:568</text:p>
          </table:table-cell>
          <table:table-cell table:style-name="ce11" office:value-type="float" office:value="873108.85" calcext:value-type="float">
            <text:p>873108,8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9:010403:605</text:p>
          </table:table-cell>
          <table:table-cell table:style-name="ce11" office:value-type="float" office:value="535649.6" calcext:value-type="float">
            <text:p>535649,6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9:010403:667</text:p>
          </table:table-cell>
          <table:table-cell table:style-name="ce11" office:value-type="float" office:value="621360.96" calcext:value-type="float">
            <text:p>621360,9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9:010403:678</text:p>
          </table:table-cell>
          <table:table-cell table:style-name="ce11" office:value-type="float" office:value="602587.35" calcext:value-type="float">
            <text:p>602587,3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9:010403:794</text:p>
          </table:table-cell>
          <table:table-cell table:style-name="ce11" office:value-type="float" office:value="602587.35" calcext:value-type="float">
            <text:p>602587,3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9:010406:262</text:p>
          </table:table-cell>
          <table:table-cell table:style-name="ce11" office:value-type="float" office:value="847234.71" calcext:value-type="float">
            <text:p>847234,7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9:010406:267</text:p>
          </table:table-cell>
          <table:table-cell table:style-name="ce11" office:value-type="float" office:value="603182.1" calcext:value-type="float">
            <text:p>603182,1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10:021014:41</text:p>
          </table:table-cell>
          <table:table-cell table:style-name="ce11" office:value-type="float" office:value="845934.66" calcext:value-type="float">
            <text:p>845934,6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10:101001:2102</text:p>
          </table:table-cell>
          <table:table-cell table:style-name="ce11" office:value-type="float" office:value="2050649.68" calcext:value-type="float">
            <text:p>2050649,6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10:101001:2103</text:p>
          </table:table-cell>
          <table:table-cell table:style-name="ce11" office:value-type="float" office:value="2593031.66" calcext:value-type="float">
            <text:p>2593031,6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10:101001:2104</text:p>
          </table:table-cell>
          <table:table-cell table:style-name="ce11" office:value-type="float" office:value="2496443.09" calcext:value-type="float">
            <text:p>2496443,0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10:101001:2105</text:p>
          </table:table-cell>
          <table:table-cell table:style-name="ce11" office:value-type="float" office:value="3625996.93" calcext:value-type="float">
            <text:p>3625996,9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10:101001:2106</text:p>
          </table:table-cell>
          <table:table-cell table:style-name="ce11" office:value-type="float" office:value="3669163.56" calcext:value-type="float">
            <text:p>3669163,5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10:101001:2107</text:p>
          </table:table-cell>
          <table:table-cell table:style-name="ce11" office:value-type="float" office:value="1604856.27" calcext:value-type="float">
            <text:p>1604856,2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10:101001:2108</text:p>
          </table:table-cell>
          <table:table-cell table:style-name="ce11" office:value-type="float" office:value="4106694.96" calcext:value-type="float">
            <text:p>4106694,9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10:101001:2109</text:p>
          </table:table-cell>
          <table:table-cell table:style-name="ce11" office:value-type="float" office:value="2550588.05" calcext:value-type="float">
            <text:p>2550588,0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10:101001:2110</text:p>
          </table:table-cell>
          <table:table-cell table:style-name="ce11" office:value-type="float" office:value="2498686.55" calcext:value-type="float">
            <text:p>2498686,5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10:101001:2111</text:p>
          </table:table-cell>
          <table:table-cell table:style-name="ce11" office:value-type="float" office:value="3618486.47" calcext:value-type="float">
            <text:p>3618486,4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10:101001:2112</text:p>
          </table:table-cell>
          <table:table-cell table:style-name="ce11" office:value-type="float" office:value="3697461.38" calcext:value-type="float">
            <text:p>3697461,3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10:101001:2113</text:p>
          </table:table-cell>
          <table:table-cell table:style-name="ce11" office:value-type="float" office:value="5028277.87" calcext:value-type="float">
            <text:p>5028277,8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10:101001:2114</text:p>
          </table:table-cell>
          <table:table-cell table:style-name="ce11" office:value-type="float" office:value="1616361.04" calcext:value-type="float">
            <text:p>1616361,0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10:101001:2115</text:p>
          </table:table-cell>
          <table:table-cell table:style-name="ce11" office:value-type="float" office:value="155196418.38" calcext:value-type="float">
            <text:p>155196418,3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10:101001:2116</text:p>
          </table:table-cell>
          <table:table-cell table:style-name="ce11" office:value-type="float" office:value="4223135.31" calcext:value-type="float">
            <text:p>4223135,3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10:101001:2117</text:p>
          </table:table-cell>
          <table:table-cell table:style-name="ce11" office:value-type="float" office:value="2295836.05" calcext:value-type="float">
            <text:p>2295836,0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10:101001:2118</text:p>
          </table:table-cell>
          <table:table-cell table:style-name="ce11" office:value-type="float" office:value="1805463.31" calcext:value-type="float">
            <text:p>1805463,3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10:101001:2119</text:p>
          </table:table-cell>
          <table:table-cell table:style-name="ce11" office:value-type="float" office:value="2058079.57" calcext:value-type="float">
            <text:p>2058079,5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10:101001:2120</text:p>
          </table:table-cell>
          <table:table-cell table:style-name="ce11" office:value-type="float" office:value="5070473.2" calcext:value-type="float">
            <text:p>5070473,2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10:101001:2121</text:p>
          </table:table-cell>
          <table:table-cell table:style-name="ce11" office:value-type="float" office:value="4273496.38" calcext:value-type="float">
            <text:p>4273496,3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10:101001:2122</text:p>
          </table:table-cell>
          <table:table-cell table:style-name="ce11" office:value-type="float" office:value="2310695.84" calcext:value-type="float">
            <text:p>2310695,8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10:101001:2123</text:p>
          </table:table-cell>
          <table:table-cell table:style-name="ce11" office:value-type="float" office:value="1842612.76" calcext:value-type="float">
            <text:p>1842612,7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10:101001:2124</text:p>
          </table:table-cell>
          <table:table-cell table:style-name="ce11" office:value-type="float" office:value="4207208.47" calcext:value-type="float">
            <text:p>4207208,4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10:101001:2125</text:p>
          </table:table-cell>
          <table:table-cell table:style-name="ce11" office:value-type="float" office:value="2087799.13" calcext:value-type="float">
            <text:p>2087799,1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10:101001:2126</text:p>
          </table:table-cell>
          <table:table-cell table:style-name="ce11" office:value-type="float" office:value="5119701.1" calcext:value-type="float">
            <text:p>5119701,1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10:101001:2127</text:p>
          </table:table-cell>
          <table:table-cell table:style-name="ce11" office:value-type="float" office:value="4259107.51" calcext:value-type="float">
            <text:p>4259107,5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10:101001:2128</text:p>
          </table:table-cell>
          <table:table-cell table:style-name="ce11" office:value-type="float" office:value="2310695.84" calcext:value-type="float">
            <text:p>2310695,8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10:101001:2129</text:p>
          </table:table-cell>
          <table:table-cell table:style-name="ce11" office:value-type="float" office:value="1820323.09" calcext:value-type="float">
            <text:p>1820323,0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10:101001:2130</text:p>
          </table:table-cell>
          <table:table-cell table:style-name="ce11" office:value-type="float" office:value="2065509.47" calcext:value-type="float">
            <text:p>2065509,4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10:101001:2131</text:p>
          </table:table-cell>
          <table:table-cell table:style-name="ce11" office:value-type="float" office:value="5168929" calcext:value-type="float">
            <text:p>5168929,0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10:101001:2132</text:p>
          </table:table-cell>
          <table:table-cell table:style-name="ce11" office:value-type="float" office:value="4259107.51" calcext:value-type="float">
            <text:p>4259107,5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10:101001:2133</text:p>
          </table:table-cell>
          <table:table-cell table:style-name="ce11" office:value-type="float" office:value="2310695.84" calcext:value-type="float">
            <text:p>2310695,8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10:101001:2134</text:p>
          </table:table-cell>
          <table:table-cell table:style-name="ce11" office:value-type="float" office:value="1835182.87" calcext:value-type="float">
            <text:p>1835182,8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10:101001:2135</text:p>
          </table:table-cell>
          <table:table-cell table:style-name="ce11" office:value-type="float" office:value="2276251.55" calcext:value-type="float">
            <text:p>2276251,5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10:101001:2136</text:p>
          </table:table-cell>
          <table:table-cell table:style-name="ce11" office:value-type="float" office:value="2072939.35" calcext:value-type="float">
            <text:p>2072939,3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10:101001:2137</text:p>
          </table:table-cell>
          <table:table-cell table:style-name="ce11" office:value-type="float" office:value="5119701.1" calcext:value-type="float">
            <text:p>5119701,1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10:101001:2138</text:p>
          </table:table-cell>
          <table:table-cell table:style-name="ce11" office:value-type="float" office:value="4208746.44" calcext:value-type="float">
            <text:p>4208746,4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10:101001:2139</text:p>
          </table:table-cell>
          <table:table-cell table:style-name="ce11" office:value-type="float" office:value="2332985.51" calcext:value-type="float">
            <text:p>2332985,5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10:101001:2140</text:p>
          </table:table-cell>
          <table:table-cell table:style-name="ce11" office:value-type="float" office:value="1827752.97" calcext:value-type="float">
            <text:p>1827752,9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10:101001:2141</text:p>
          </table:table-cell>
          <table:table-cell table:style-name="ce11" office:value-type="float" office:value="2072939.35" calcext:value-type="float">
            <text:p>2072939,3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10:101001:2142</text:p>
          </table:table-cell>
          <table:table-cell table:style-name="ce11" office:value-type="float" office:value="5105635.99" calcext:value-type="float">
            <text:p>5105635,9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10:101001:2143</text:p>
          </table:table-cell>
          <table:table-cell table:style-name="ce11" office:value-type="float" office:value="4266301.94" calcext:value-type="float">
            <text:p>4266301,9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10:101001:2144</text:p>
          </table:table-cell>
          <table:table-cell table:style-name="ce11" office:value-type="float" office:value="2332985.51" calcext:value-type="float">
            <text:p>2332985,5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10:101001:2145</text:p>
          </table:table-cell>
          <table:table-cell table:style-name="ce11" office:value-type="float" office:value="1835182.87" calcext:value-type="float">
            <text:p>1835182,8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10:101001:2146</text:p>
          </table:table-cell>
          <table:table-cell table:style-name="ce11" office:value-type="float" office:value="1809138.04" calcext:value-type="float">
            <text:p>1809138,0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10:101001:2147</text:p>
          </table:table-cell>
          <table:table-cell table:style-name="ce11" office:value-type="float" office:value="2080369.24" calcext:value-type="float">
            <text:p>2080369,2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10:101001:2148</text:p>
          </table:table-cell>
          <table:table-cell table:style-name="ce11" office:value-type="float" office:value="5126733.65" calcext:value-type="float">
            <text:p>5126733,6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1:010097:633</text:p>
          </table:table-cell>
          <table:table-cell table:style-name="ce11" office:value-type="float" office:value="916019.79" calcext:value-type="float">
            <text:p>916019,7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01:010156:181</text:p>
          </table:table-cell>
          <table:table-cell table:style-name="ce11" office:value-type="float" office:value="4103809.89" calcext:value-type="float">
            <text:p>4103809,8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01:010172:564</text:p>
          </table:table-cell>
          <table:table-cell table:style-name="ce11" office:value-type="float" office:value="965601.28" calcext:value-type="float">
            <text:p>965601,2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1:010240:155</text:p>
          </table:table-cell>
          <table:table-cell table:style-name="ce11" office:value-type="float" office:value="615714.97" calcext:value-type="float">
            <text:p>615714,9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01:010240:160</text:p>
          </table:table-cell>
          <table:table-cell table:style-name="ce11" office:value-type="float" office:value="454802.16" calcext:value-type="float">
            <text:p>454802,1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01:010240:168</text:p>
          </table:table-cell>
          <table:table-cell table:style-name="ce11" office:value-type="float" office:value="283832.31" calcext:value-type="float">
            <text:p>283832,3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01:010240:647</text:p>
          </table:table-cell>
          <table:table-cell table:style-name="ce11" office:value-type="float" office:value="405634.36" calcext:value-type="float">
            <text:p>405634,3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01:010240:923</text:p>
          </table:table-cell>
          <table:table-cell table:style-name="ce11" office:value-type="float" office:value="889330.65" calcext:value-type="float">
            <text:p>889330,6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01:010240:924</text:p>
          </table:table-cell>
          <table:table-cell table:style-name="ce11" office:value-type="float" office:value="490767.75" calcext:value-type="float">
            <text:p>490767,7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01:010240:925</text:p>
          </table:table-cell>
          <table:table-cell table:style-name="ce11" office:value-type="float" office:value="1433636.7" calcext:value-type="float">
            <text:p>1433636,7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01:010242:294</text:p>
          </table:table-cell>
          <table:table-cell table:style-name="ce11" office:value-type="float" office:value="816326.8" calcext:value-type="float">
            <text:p>816326,8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01:010242:295</text:p>
          </table:table-cell>
          <table:table-cell table:style-name="ce11" office:value-type="float" office:value="900670.52" calcext:value-type="float">
            <text:p>900670,5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01:010338:668</text:p>
          </table:table-cell>
          <table:table-cell table:style-name="ce11" office:value-type="float" office:value="2589760.69" calcext:value-type="float">
            <text:p>2589760,6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01:010424:2117</text:p>
          </table:table-cell>
          <table:table-cell table:style-name="ce11" office:value-type="float" office:value="1132708.6" calcext:value-type="float">
            <text:p>1132708,6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01:020404:2590</text:p>
          </table:table-cell>
          <table:table-cell table:style-name="ce11" office:value-type="float" office:value="2842830.09" calcext:value-type="float">
            <text:p>2842830,0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01:020404:2591</text:p>
          </table:table-cell>
          <table:table-cell table:style-name="ce11" office:value-type="float" office:value="2742676.19" calcext:value-type="float">
            <text:p>2742676,1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01:020404:2592</text:p>
          </table:table-cell>
          <table:table-cell table:style-name="ce11" office:value-type="float" office:value="3058546.2" calcext:value-type="float">
            <text:p>3058546,2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01:020404:2593</text:p>
          </table:table-cell>
          <table:table-cell table:style-name="ce11" office:value-type="float" office:value="3931422.21" calcext:value-type="float">
            <text:p>3931422,2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01:020404:2594</text:p>
          </table:table-cell>
          <table:table-cell table:style-name="ce11" office:value-type="float" office:value="2835125.94" calcext:value-type="float">
            <text:p>2835125,9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01:020404:2595</text:p>
          </table:table-cell>
          <table:table-cell table:style-name="ce11" office:value-type="float" office:value="2727267.89" calcext:value-type="float">
            <text:p>2727267,8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01:020404:2596</text:p>
          </table:table-cell>
          <table:table-cell table:style-name="ce11" office:value-type="float" office:value="3073954.49" calcext:value-type="float">
            <text:p>3073954,4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01:020404:2597</text:p>
          </table:table-cell>
          <table:table-cell table:style-name="ce11" office:value-type="float" office:value="3946342.22" calcext:value-type="float">
            <text:p>3946342,2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01:020404:2598</text:p>
          </table:table-cell>
          <table:table-cell table:style-name="ce11" office:value-type="float" office:value="2850534.24" calcext:value-type="float">
            <text:p>2850534,2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01:020404:2599</text:p>
          </table:table-cell>
          <table:table-cell table:style-name="ce11" office:value-type="float" office:value="2742676.19" calcext:value-type="float">
            <text:p>2742676,1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01:020404:2600</text:p>
          </table:table-cell>
          <table:table-cell table:style-name="ce11" office:value-type="float" office:value="3945612.8" calcext:value-type="float">
            <text:p>3945612,8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01:020404:2601</text:p>
          </table:table-cell>
          <table:table-cell table:style-name="ce11" office:value-type="float" office:value="3081658.64" calcext:value-type="float">
            <text:p>3081658,6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01:020404:2602</text:p>
          </table:table-cell>
          <table:table-cell table:style-name="ce11" office:value-type="float" office:value="3946342.22" calcext:value-type="float">
            <text:p>3946342,2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01:020404:2603</text:p>
          </table:table-cell>
          <table:table-cell table:style-name="ce11" office:value-type="float" office:value="2842830.09" calcext:value-type="float">
            <text:p>2842830,0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01:020404:2604</text:p>
          </table:table-cell>
          <table:table-cell table:style-name="ce11" office:value-type="float" office:value="2734972.04" calcext:value-type="float">
            <text:p>2734972,0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01:020404:2605</text:p>
          </table:table-cell>
          <table:table-cell table:style-name="ce11" office:value-type="float" office:value="3081658.64" calcext:value-type="float">
            <text:p>3081658,6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01:020404:2606</text:p>
          </table:table-cell>
          <table:table-cell table:style-name="ce11" office:value-type="float" office:value="3953802.23" calcext:value-type="float">
            <text:p>3953802,2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01:020404:2607</text:p>
          </table:table-cell>
          <table:table-cell table:style-name="ce11" office:value-type="float" office:value="2850534.24" calcext:value-type="float">
            <text:p>2850534,2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01:020404:2608</text:p>
          </table:table-cell>
          <table:table-cell table:style-name="ce11" office:value-type="float" office:value="2734972.04" calcext:value-type="float">
            <text:p>2734972,0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01:020404:2609</text:p>
          </table:table-cell>
          <table:table-cell table:style-name="ce11" office:value-type="float" office:value="3073954.49" calcext:value-type="float">
            <text:p>3073954,4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01:020404:2610</text:p>
          </table:table-cell>
          <table:table-cell table:style-name="ce11" office:value-type="float" office:value="3938882.22" calcext:value-type="float">
            <text:p>3938882,2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01:020404:2611</text:p>
          </table:table-cell>
          <table:table-cell table:style-name="ce11" office:value-type="float" office:value="2852318.28" calcext:value-type="float">
            <text:p>2852318,2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01:020404:2612</text:p>
          </table:table-cell>
          <table:table-cell table:style-name="ce11" office:value-type="float" office:value="2850534.24" calcext:value-type="float">
            <text:p>2850534,2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01:020404:2613</text:p>
          </table:table-cell>
          <table:table-cell table:style-name="ce11" office:value-type="float" office:value="2734972.04" calcext:value-type="float">
            <text:p>2734972,0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01:020404:2614</text:p>
          </table:table-cell>
          <table:table-cell table:style-name="ce11" office:value-type="float" office:value="3066250.34" calcext:value-type="float">
            <text:p>3066250,3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01:020404:2615</text:p>
          </table:table-cell>
          <table:table-cell table:style-name="ce11" office:value-type="float" office:value="3991102.25" calcext:value-type="float">
            <text:p>3991102,2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01:020404:2616</text:p>
          </table:table-cell>
          <table:table-cell table:style-name="ce11" office:value-type="float" office:value="2858238.39" calcext:value-type="float">
            <text:p>2858238,3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01:020404:2617</text:p>
          </table:table-cell>
          <table:table-cell table:style-name="ce11" office:value-type="float" office:value="2734972.04" calcext:value-type="float">
            <text:p>2734972,0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01:020404:2618</text:p>
          </table:table-cell>
          <table:table-cell table:style-name="ce11" office:value-type="float" office:value="3081658.64" calcext:value-type="float">
            <text:p>3081658,6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01:020404:2619</text:p>
          </table:table-cell>
          <table:table-cell table:style-name="ce11" office:value-type="float" office:value="3930723.7" calcext:value-type="float">
            <text:p>3930723,7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01:020404:2620</text:p>
          </table:table-cell>
          <table:table-cell table:style-name="ce11" office:value-type="float" office:value="2852318.28" calcext:value-type="float">
            <text:p>2852318,2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01:020404:2621</text:p>
          </table:table-cell>
          <table:table-cell table:style-name="ce11" office:value-type="float" office:value="2729307.26" calcext:value-type="float">
            <text:p>2729307,2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01:020404:2622</text:p>
          </table:table-cell>
          <table:table-cell table:style-name="ce11" office:value-type="float" office:value="4057281.09" calcext:value-type="float">
            <text:p>4057281,0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01:020404:2623</text:p>
          </table:table-cell>
          <table:table-cell table:style-name="ce11" office:value-type="float" office:value="3067587.59" calcext:value-type="float">
            <text:p>3067587,5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01:020404:2624</text:p>
          </table:table-cell>
          <table:table-cell table:style-name="ce11" office:value-type="float" office:value="4072170.19" calcext:value-type="float">
            <text:p>4072170,1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01:020404:2625</text:p>
          </table:table-cell>
          <table:table-cell table:style-name="ce11" office:value-type="float" office:value="2729307.26" calcext:value-type="float">
            <text:p>2729307,2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01:020404:2626</text:p>
          </table:table-cell>
          <table:table-cell table:style-name="ce11" office:value-type="float" office:value="3990280.12" calcext:value-type="float">
            <text:p>3990280,1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01:020404:2627</text:p>
          </table:table-cell>
          <table:table-cell table:style-name="ce11" office:value-type="float" office:value="3655275.25" calcext:value-type="float">
            <text:p>3655275,2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01:020404:2628</text:p>
          </table:table-cell>
          <table:table-cell table:style-name="ce11" office:value-type="float" office:value="5337851.46" calcext:value-type="float">
            <text:p>5337851,4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01:020404:2629</text:p>
          </table:table-cell>
          <table:table-cell table:style-name="ce11" office:value-type="float" office:value="2734972.04" calcext:value-type="float">
            <text:p>2734972,0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01:020404:2630</text:p>
          </table:table-cell>
          <table:table-cell table:style-name="ce11" office:value-type="float" office:value="3998562.25" calcext:value-type="float">
            <text:p>3998562,2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01:020404:2631</text:p>
          </table:table-cell>
          <table:table-cell table:style-name="ce11" office:value-type="float" office:value="3677782.07" calcext:value-type="float">
            <text:p>3677782,0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01:020404:2632</text:p>
          </table:table-cell>
          <table:table-cell table:style-name="ce11" office:value-type="float" office:value="5359727.9" calcext:value-type="float">
            <text:p>5359727,9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01:020404:2633</text:p>
          </table:table-cell>
          <table:table-cell table:style-name="ce11" office:value-type="float" office:value="3931422.21" calcext:value-type="float">
            <text:p>3931422,2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01:020404:2634</text:p>
          </table:table-cell>
          <table:table-cell table:style-name="ce11" office:value-type="float" office:value="2727267.89" calcext:value-type="float">
            <text:p>2727267,8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01:020404:2635</text:p>
          </table:table-cell>
          <table:table-cell table:style-name="ce11" office:value-type="float" office:value="4006022.25" calcext:value-type="float">
            <text:p>4006022,2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01:020404:2636</text:p>
          </table:table-cell>
          <table:table-cell table:style-name="ce11" office:value-type="float" office:value="3662862.07" calcext:value-type="float">
            <text:p>3662862,0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01:020404:2637</text:p>
          </table:table-cell>
          <table:table-cell table:style-name="ce11" office:value-type="float" office:value="5374312.19" calcext:value-type="float">
            <text:p>5374312,1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01:020404:2638</text:p>
          </table:table-cell>
          <table:table-cell table:style-name="ce11" office:value-type="float" office:value="2758084.48" calcext:value-type="float">
            <text:p>2758084,4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01:020404:2639</text:p>
          </table:table-cell>
          <table:table-cell table:style-name="ce11" office:value-type="float" office:value="4028402.27" calcext:value-type="float">
            <text:p>4028402,2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01:020404:2640</text:p>
          </table:table-cell>
          <table:table-cell table:style-name="ce11" office:value-type="float" office:value="3685242.07" calcext:value-type="float">
            <text:p>3685242,0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01:020404:2641</text:p>
          </table:table-cell>
          <table:table-cell table:style-name="ce11" office:value-type="float" office:value="5403480.77" calcext:value-type="float">
            <text:p>5403480,7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01:020404:2642</text:p>
          </table:table-cell>
          <table:table-cell table:style-name="ce11" office:value-type="float" office:value="2750380.34" calcext:value-type="float">
            <text:p>2750380,3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01:020404:2643</text:p>
          </table:table-cell>
          <table:table-cell table:style-name="ce11" office:value-type="float" office:value="4028402.27" calcext:value-type="float">
            <text:p>4028402,2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01:020404:2644</text:p>
          </table:table-cell>
          <table:table-cell table:style-name="ce11" office:value-type="float" office:value="2858238.39" calcext:value-type="float">
            <text:p>2858238,3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01:020404:2645</text:p>
          </table:table-cell>
          <table:table-cell table:style-name="ce11" office:value-type="float" office:value="3677782.07" calcext:value-type="float">
            <text:p>3677782,0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01:020404:2646</text:p>
          </table:table-cell>
          <table:table-cell table:style-name="ce11" office:value-type="float" office:value="5396188.63" calcext:value-type="float">
            <text:p>5396188,6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01:020404:2647</text:p>
          </table:table-cell>
          <table:table-cell table:style-name="ce11" office:value-type="float" office:value="2758084.48" calcext:value-type="float">
            <text:p>2758084,4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01:020404:2648</text:p>
          </table:table-cell>
          <table:table-cell table:style-name="ce11" office:value-type="float" office:value="4028402.27" calcext:value-type="float">
            <text:p>4028402,2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01:020404:2649</text:p>
          </table:table-cell>
          <table:table-cell table:style-name="ce11" office:value-type="float" office:value="3707622.09" calcext:value-type="float">
            <text:p>3707622,0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01:020404:2650</text:p>
          </table:table-cell>
          <table:table-cell table:style-name="ce11" office:value-type="float" office:value="5374312.19" calcext:value-type="float">
            <text:p>5374312,1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01:020404:2651</text:p>
          </table:table-cell>
          <table:table-cell table:style-name="ce11" office:value-type="float" office:value="2742676.19" calcext:value-type="float">
            <text:p>2742676,1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01:020404:2652</text:p>
          </table:table-cell>
          <table:table-cell table:style-name="ce11" office:value-type="float" office:value="4013482.26" calcext:value-type="float">
            <text:p>4013482,2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01:020404:2653</text:p>
          </table:table-cell>
          <table:table-cell table:style-name="ce11" office:value-type="float" office:value="3677782.07" calcext:value-type="float">
            <text:p>3677782,0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01:020404:2654</text:p>
          </table:table-cell>
          <table:table-cell table:style-name="ce11" office:value-type="float" office:value="5396188.63" calcext:value-type="float">
            <text:p>5396188,6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01:020404:2655</text:p>
          </table:table-cell>
          <table:table-cell table:style-name="ce11" office:value-type="float" office:value="2742676.19" calcext:value-type="float">
            <text:p>2742676,1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01:020404:2656</text:p>
          </table:table-cell>
          <table:table-cell table:style-name="ce11" office:value-type="float" office:value="2742676.19" calcext:value-type="float">
            <text:p>2742676,1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01:020404:2657</text:p>
          </table:table-cell>
          <table:table-cell table:style-name="ce11" office:value-type="float" office:value="4020942.26" calcext:value-type="float">
            <text:p>4020942,2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01:020404:2658</text:p>
          </table:table-cell>
          <table:table-cell table:style-name="ce11" office:value-type="float" office:value="3692702.08" calcext:value-type="float">
            <text:p>3692702,0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01:020404:2659</text:p>
          </table:table-cell>
          <table:table-cell table:style-name="ce11" office:value-type="float" office:value="5388896.49" calcext:value-type="float">
            <text:p>5388896,4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01:020404:2660</text:p>
          </table:table-cell>
          <table:table-cell table:style-name="ce11" office:value-type="float" office:value="2742676.19" calcext:value-type="float">
            <text:p>2742676,1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01:020404:2661</text:p>
          </table:table-cell>
          <table:table-cell table:style-name="ce11" office:value-type="float" office:value="4020942.26" calcext:value-type="float">
            <text:p>4020942,2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01:020404:2662</text:p>
          </table:table-cell>
          <table:table-cell table:style-name="ce11" office:value-type="float" office:value="3744922.11" calcext:value-type="float">
            <text:p>3744922,1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01:020404:2663</text:p>
          </table:table-cell>
          <table:table-cell table:style-name="ce11" office:value-type="float" office:value="5457782.06" calcext:value-type="float">
            <text:p>5457782,0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01:020404:2664</text:p>
          </table:table-cell>
          <table:table-cell table:style-name="ce11" office:value-type="float" office:value="2736995.45" calcext:value-type="float">
            <text:p>2736995,4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01:020404:2665</text:p>
          </table:table-cell>
          <table:table-cell table:style-name="ce11" office:value-type="float" office:value="4012613.77" calcext:value-type="float">
            <text:p>4012613,7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01:020404:2666</text:p>
          </table:table-cell>
          <table:table-cell table:style-name="ce11" office:value-type="float" office:value="3073954.49" calcext:value-type="float">
            <text:p>3073954,4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01:020404:2667</text:p>
          </table:table-cell>
          <table:table-cell table:style-name="ce11" office:value-type="float" office:value="3714831.67" calcext:value-type="float">
            <text:p>3714831,6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01:020404:2668</text:p>
          </table:table-cell>
          <table:table-cell table:style-name="ce11" office:value-type="float" office:value="3901582.2" calcext:value-type="float">
            <text:p>3901582,2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01:130094:273</text:p>
          </table:table-cell>
          <table:table-cell table:style-name="ce11" office:value-type="float" office:value="767914.7" calcext:value-type="float">
            <text:p>767914,7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01:130094:274</text:p>
          </table:table-cell>
          <table:table-cell table:style-name="ce11" office:value-type="float" office:value="724775.18" calcext:value-type="float">
            <text:p>724775,1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01:130095:229</text:p>
          </table:table-cell>
          <table:table-cell table:style-name="ce11" office:value-type="float" office:value="358393.85" calcext:value-type="float">
            <text:p>358393,8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01:130095:295</text:p>
          </table:table-cell>
          <table:table-cell table:style-name="ce11" office:value-type="float" office:value="1308758.41" calcext:value-type="float">
            <text:p>1308758,4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01:130095:344</text:p>
          </table:table-cell>
          <table:table-cell table:style-name="ce11" office:value-type="float" office:value="356051.41" calcext:value-type="float">
            <text:p>356051,4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01:130095:367</text:p>
          </table:table-cell>
          <table:table-cell table:style-name="ce11" office:value-type="float" office:value="683993.5" calcext:value-type="float">
            <text:p>683993,5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01:130095:371</text:p>
          </table:table-cell>
          <table:table-cell table:style-name="ce11" office:value-type="float" office:value="698048.16" calcext:value-type="float">
            <text:p>698048,1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01:130095:374</text:p>
          </table:table-cell>
          <table:table-cell table:style-name="ce11" office:value-type="float" office:value="730842.37" calcext:value-type="float">
            <text:p>730842,3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01:130095:394</text:p>
          </table:table-cell>
          <table:table-cell table:style-name="ce11" office:value-type="float" office:value="709760.38" calcext:value-type="float">
            <text:p>709760,3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01:130095:400</text:p>
          </table:table-cell>
          <table:table-cell table:style-name="ce11" office:value-type="float" office:value="609035.31" calcext:value-type="float">
            <text:p>609035,3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01:130095:473</text:p>
          </table:table-cell>
          <table:table-cell table:style-name="ce11" office:value-type="float" office:value="1002565.81" calcext:value-type="float">
            <text:p>1002565,8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01:130095:486</text:p>
          </table:table-cell>
          <table:table-cell table:style-name="ce11" office:value-type="float" office:value="702733.05" calcext:value-type="float">
            <text:p>702733,0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01:130095:614</text:p>
          </table:table-cell>
          <table:table-cell table:style-name="ce11" office:value-type="float" office:value="990853.6" calcext:value-type="float">
            <text:p>990853,6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01:130095:617</text:p>
          </table:table-cell>
          <table:table-cell table:style-name="ce11" office:value-type="float" office:value="686335.94" calcext:value-type="float">
            <text:p>686335,9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01:130095:618</text:p>
          </table:table-cell>
          <table:table-cell table:style-name="ce11" office:value-type="float" office:value="1066059.72" calcext:value-type="float">
            <text:p>1066059,7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01:130095:628</text:p>
          </table:table-cell>
          <table:table-cell table:style-name="ce11" office:value-type="float" office:value="2950533.91" calcext:value-type="float">
            <text:p>2950533,9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01:130231:215</text:p>
          </table:table-cell>
          <table:table-cell table:style-name="ce11" office:value-type="float" office:value="1311647.3" calcext:value-type="float">
            <text:p>1311647,3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01:130231:228</text:p>
          </table:table-cell>
          <table:table-cell table:style-name="ce11" office:value-type="float" office:value="1101654.91" calcext:value-type="float">
            <text:p>1101654,9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01:130231:355</text:p>
          </table:table-cell>
          <table:table-cell table:style-name="ce11" office:value-type="float" office:value="1113814.45" calcext:value-type="float">
            <text:p>1113814,4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01:130231:357</text:p>
          </table:table-cell>
          <table:table-cell table:style-name="ce11" office:value-type="float" office:value="1099223" calcext:value-type="float">
            <text:p>1099223,0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01:130231:384</text:p>
          </table:table-cell>
          <table:table-cell table:style-name="ce11" office:value-type="float" office:value="1330486.04" calcext:value-type="float">
            <text:p>1330486,0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01:130231:389</text:p>
          </table:table-cell>
          <table:table-cell table:style-name="ce11" office:value-type="float" office:value="1104086.82" calcext:value-type="float">
            <text:p>1104086,8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01:130231:489</text:p>
          </table:table-cell>
          <table:table-cell table:style-name="ce11" office:value-type="float" office:value="1311647.3" calcext:value-type="float">
            <text:p>1311647,3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01:130231:497</text:p>
          </table:table-cell>
          <table:table-cell table:style-name="ce11" office:value-type="float" office:value="1316356.98" calcext:value-type="float">
            <text:p>1316356,9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01:130239:887</text:p>
          </table:table-cell>
          <table:table-cell table:style-name="ce11" office:value-type="float" office:value="2932216.36" calcext:value-type="float">
            <text:p>2932216,3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01:130239:888</text:p>
          </table:table-cell>
          <table:table-cell table:style-name="ce11" office:value-type="float" office:value="3610444.32" calcext:value-type="float">
            <text:p>3610444,3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01:130239:889</text:p>
          </table:table-cell>
          <table:table-cell table:style-name="ce11" office:value-type="float" office:value="41200468" calcext:value-type="float">
            <text:p>41200468,0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01:130239:890</text:p>
          </table:table-cell>
          <table:table-cell table:style-name="ce11" office:value-type="float" office:value="3427687.83" calcext:value-type="float">
            <text:p>3427687,8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01:130239:891</text:p>
          </table:table-cell>
          <table:table-cell table:style-name="ce11" office:value-type="float" office:value="3703852.25" calcext:value-type="float">
            <text:p>3703852,2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01:130239:892</text:p>
          </table:table-cell>
          <table:table-cell table:style-name="ce11" office:value-type="float" office:value="3679484.8" calcext:value-type="float">
            <text:p>3679484,8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01:130239:893</text:p>
          </table:table-cell>
          <table:table-cell table:style-name="ce11" office:value-type="float" office:value="2818501.6" calcext:value-type="float">
            <text:p>2818501,6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01:130239:894</text:p>
          </table:table-cell>
          <table:table-cell table:style-name="ce11" office:value-type="float" office:value="2940338.85" calcext:value-type="float">
            <text:p>2940338,8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01:130239:895</text:p>
          </table:table-cell>
          <table:table-cell table:style-name="ce11" office:value-type="float" office:value="3411442.86" calcext:value-type="float">
            <text:p>3411442,8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01:130239:896</text:p>
          </table:table-cell>
          <table:table-cell table:style-name="ce11" office:value-type="float" office:value="3720097.21" calcext:value-type="float">
            <text:p>3720097,2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01:130239:897</text:p>
          </table:table-cell>
          <table:table-cell table:style-name="ce11" office:value-type="float" office:value="3663239.83" calcext:value-type="float">
            <text:p>3663239,8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01:130239:898</text:p>
          </table:table-cell>
          <table:table-cell table:style-name="ce11" office:value-type="float" office:value="2818501.6" calcext:value-type="float">
            <text:p>2818501,6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01:130239:899</text:p>
          </table:table-cell>
          <table:table-cell table:style-name="ce11" office:value-type="float" office:value="3712391.82" calcext:value-type="float">
            <text:p>3712391,8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01:130239:900</text:p>
          </table:table-cell>
          <table:table-cell table:style-name="ce11" office:value-type="float" office:value="2948461.33" calcext:value-type="float">
            <text:p>2948461,3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01:130239:901</text:p>
          </table:table-cell>
          <table:table-cell table:style-name="ce11" office:value-type="float" office:value="3427687.83" calcext:value-type="float">
            <text:p>3427687,8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01:130239:902</text:p>
          </table:table-cell>
          <table:table-cell table:style-name="ce11" office:value-type="float" office:value="3711974.73" calcext:value-type="float">
            <text:p>3711974,7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01:130239:903</text:p>
          </table:table-cell>
          <table:table-cell table:style-name="ce11" office:value-type="float" office:value="3679484.8" calcext:value-type="float">
            <text:p>3679484,8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01:130239:904</text:p>
          </table:table-cell>
          <table:table-cell table:style-name="ce11" office:value-type="float" office:value="2826624.08" calcext:value-type="float">
            <text:p>2826624,0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01:130239:905</text:p>
          </table:table-cell>
          <table:table-cell table:style-name="ce11" office:value-type="float" office:value="2932216.36" calcext:value-type="float">
            <text:p>2932216,3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01:130239:906</text:p>
          </table:table-cell>
          <table:table-cell table:style-name="ce11" office:value-type="float" office:value="3435810.31" calcext:value-type="float">
            <text:p>3435810,3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02:000122:482</text:p>
          </table:table-cell>
          <table:table-cell table:style-name="ce11" office:value-type="float" office:value="1180023.25" calcext:value-type="float">
            <text:p>1180023,2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02:000483:454</text:p>
          </table:table-cell>
          <table:table-cell table:style-name="ce11" office:value-type="float" office:value="1927830.29" calcext:value-type="float">
            <text:p>1927830,2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05:010913:1266</text:p>
          </table:table-cell>
          <table:table-cell table:style-name="ce11" office:value-type="float" office:value="2123576.91" calcext:value-type="float">
            <text:p>2123576,9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16:013901:1420</text:p>
          </table:table-cell>
          <table:table-cell table:style-name="ce11" office:value-type="float" office:value="722033.76" calcext:value-type="float">
            <text:p>722033,7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16:015254:94</text:p>
          </table:table-cell>
          <table:table-cell table:style-name="ce11" office:value-type="float" office:value="722913.71" calcext:value-type="float">
            <text:p>722913,7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18:010171:40</text:p>
          </table:table-cell>
          <table:table-cell table:style-name="ce11" office:value-type="float" office:value="288869.76" calcext:value-type="float">
            <text:p>288869,7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18:020501:592</text:p>
          </table:table-cell>
          <table:table-cell table:style-name="ce11" office:value-type="float" office:value="281535.82" calcext:value-type="float">
            <text:p>281535,8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18:020501:705</text:p>
          </table:table-cell>
          <table:table-cell table:style-name="ce11" office:value-type="float" office:value="295401.61" calcext:value-type="float">
            <text:p>295401,6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23:010301:230</text:p>
          </table:table-cell>
          <table:table-cell table:style-name="ce11" office:value-type="float" office:value="427042.71" calcext:value-type="float">
            <text:p>427042,7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23:020103:311</text:p>
          </table:table-cell>
          <table:table-cell table:style-name="ce11" office:value-type="float" office:value="398017.46" calcext:value-type="float">
            <text:p>398017,4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23:020103:312</text:p>
          </table:table-cell>
          <table:table-cell table:style-name="ce11" office:value-type="float" office:value="487303.65" calcext:value-type="float">
            <text:p>487303,6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24:000000:3409</text:p>
          </table:table-cell>
          <table:table-cell table:style-name="ce11" office:value-type="float" office:value="407634.73" calcext:value-type="float">
            <text:p>407634,7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24:000000:3410</text:p>
          </table:table-cell>
          <table:table-cell table:style-name="ce11" office:value-type="float" office:value="390410.73" calcext:value-type="float">
            <text:p>390410,7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24:000000:3432</text:p>
          </table:table-cell>
          <table:table-cell table:style-name="ce11" office:value-type="float" office:value="254718.5" calcext:value-type="float">
            <text:p>254718,5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24:000000:3457</text:p>
          </table:table-cell>
          <table:table-cell table:style-name="ce11" office:value-type="float" office:value="407634.73" calcext:value-type="float">
            <text:p>407634,7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24:010710:223</text:p>
          </table:table-cell>
          <table:table-cell table:style-name="ce11" office:value-type="float" office:value="306661.25" calcext:value-type="float">
            <text:p>306661,2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24:010710:71</text:p>
          </table:table-cell>
          <table:table-cell table:style-name="ce11" office:value-type="float" office:value="389590.54" calcext:value-type="float">
            <text:p>389590,5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24:010710:72</text:p>
          </table:table-cell>
          <table:table-cell table:style-name="ce11" office:value-type="float" office:value="390410.73" calcext:value-type="float">
            <text:p>390410,7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24:010710:75</text:p>
          </table:table-cell>
          <table:table-cell table:style-name="ce11" office:value-type="float" office:value="254986.29" calcext:value-type="float">
            <text:p>254986,2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24:010710:91</text:p>
          </table:table-cell>
          <table:table-cell table:style-name="ce11" office:value-type="float" office:value="240585.07" calcext:value-type="float">
            <text:p>240585,0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24:010710:95</text:p>
          </table:table-cell>
          <table:table-cell table:style-name="ce11" office:value-type="float" office:value="225336.72" calcext:value-type="float">
            <text:p>225336,7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24:010710:98</text:p>
          </table:table-cell>
          <table:table-cell table:style-name="ce11" office:value-type="float" office:value="232113.76" calcext:value-type="float">
            <text:p>232113,7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24:010810:148</text:p>
          </table:table-cell>
          <table:table-cell table:style-name="ce11" office:value-type="float" office:value="340451.86" calcext:value-type="float">
            <text:p>340451,8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24:010810:149</text:p>
          </table:table-cell>
          <table:table-cell table:style-name="ce11" office:value-type="float" office:value="536581.73" calcext:value-type="float">
            <text:p>536581,7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24:010810:150</text:p>
          </table:table-cell>
          <table:table-cell table:style-name="ce11" office:value-type="float" office:value="685524.28" calcext:value-type="float">
            <text:p>685524,2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24:010810:151</text:p>
          </table:table-cell>
          <table:table-cell table:style-name="ce11" office:value-type="float" office:value="503276.66" calcext:value-type="float">
            <text:p>503276,6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24:010810:152</text:p>
          </table:table-cell>
          <table:table-cell table:style-name="ce11" office:value-type="float" office:value="460103.41" calcext:value-type="float">
            <text:p>460103,4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24:010810:393</text:p>
          </table:table-cell>
          <table:table-cell table:style-name="ce11" office:value-type="float" office:value="555892.69" calcext:value-type="float">
            <text:p>555892,6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24:010880:67</text:p>
          </table:table-cell>
          <table:table-cell table:style-name="ce11" office:value-type="float" office:value="203761.49" calcext:value-type="float">
            <text:p>203761,4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24:010880:69</text:p>
          </table:table-cell>
          <table:table-cell table:style-name="ce11" office:value-type="float" office:value="349675.44" calcext:value-type="float">
            <text:p>349675,4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24:010880:70</text:p>
          </table:table-cell>
          <table:table-cell table:style-name="ce11" office:value-type="float" office:value="369533.55" calcext:value-type="float">
            <text:p>369533,5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24:010880:71</text:p>
          </table:table-cell>
          <table:table-cell table:style-name="ce11" office:value-type="float" office:value="493862.59" calcext:value-type="float">
            <text:p>493862,5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01:010150:1416</text:p>
          </table:table-cell>
          <table:table-cell table:style-name="ce11" office:value-type="float" office:value="4285615.44" calcext:value-type="float">
            <text:p>4285615,4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01:010338:302</text:p>
          </table:table-cell>
          <table:table-cell table:style-name="ce11" office:value-type="float" office:value="788625.13" calcext:value-type="float">
            <text:p>788625,1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01:010338:349</text:p>
          </table:table-cell>
          <table:table-cell table:style-name="ce11" office:value-type="float" office:value="693171.94" calcext:value-type="float">
            <text:p>693171,9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01:010338:352</text:p>
          </table:table-cell>
          <table:table-cell table:style-name="ce11" office:value-type="float" office:value="681808.47" calcext:value-type="float">
            <text:p>681808,4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01:010338:358</text:p>
          </table:table-cell>
          <table:table-cell table:style-name="ce11" office:value-type="float" office:value="690899.25" calcext:value-type="float">
            <text:p>690899,2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01:010338:359</text:p>
          </table:table-cell>
          <table:table-cell table:style-name="ce11" office:value-type="float" office:value="652263.43" calcext:value-type="float">
            <text:p>652263,4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01:010338:360</text:p>
          </table:table-cell>
          <table:table-cell table:style-name="ce11" office:value-type="float" office:value="724989.67" calcext:value-type="float">
            <text:p>724989,6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01:010338:427</text:p>
          </table:table-cell>
          <table:table-cell table:style-name="ce11" office:value-type="float" office:value="697717.33" calcext:value-type="float">
            <text:p>697717,3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01:010338:435</text:p>
          </table:table-cell>
          <table:table-cell table:style-name="ce11" office:value-type="float" office:value="627263.79" calcext:value-type="float">
            <text:p>627263,7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01:020405:3479</text:p>
          </table:table-cell>
          <table:table-cell table:style-name="ce11" office:value-type="float" office:value="4426684.83" calcext:value-type="float">
            <text:p>4426684,8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01:020413:1493</text:p>
          </table:table-cell>
          <table:table-cell table:style-name="ce11" office:value-type="float" office:value="1338301.36" calcext:value-type="float">
            <text:p>1338301,3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01:020417:1537</text:p>
          </table:table-cell>
          <table:table-cell table:style-name="ce11" office:value-type="float" office:value="3277739.07" calcext:value-type="float">
            <text:p>3277739,0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01:040717:155</text:p>
          </table:table-cell>
          <table:table-cell table:style-name="ce11" office:value-type="float" office:value="635330.16" calcext:value-type="float">
            <text:p>635330,1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01:040717:171</text:p>
          </table:table-cell>
          <table:table-cell table:style-name="ce11" office:value-type="float" office:value="432381.21" calcext:value-type="float">
            <text:p>432381,2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01:040717:188</text:p>
          </table:table-cell>
          <table:table-cell table:style-name="ce11" office:value-type="float" office:value="349942.77" calcext:value-type="float">
            <text:p>349942,7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01:040717:202</text:p>
          </table:table-cell>
          <table:table-cell table:style-name="ce11" office:value-type="float" office:value="285730.5" calcext:value-type="float">
            <text:p>285730,5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01:040717:213</text:p>
          </table:table-cell>
          <table:table-cell table:style-name="ce11" office:value-type="float" office:value="808034.54" calcext:value-type="float">
            <text:p>808034,5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01:040717:438</text:p>
          </table:table-cell>
          <table:table-cell table:style-name="ce11" office:value-type="float" office:value="663903.21" calcext:value-type="float">
            <text:p>663903,21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01:040717:448</text:p>
          </table:table-cell>
          <table:table-cell table:style-name="ce11" office:value-type="float" office:value="521037.96" calcext:value-type="float">
            <text:p>521037,9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01:040717:96</text:p>
          </table:table-cell>
          <table:table-cell table:style-name="ce11" office:value-type="float" office:value="366766.94" calcext:value-type="float">
            <text:p>366766,9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01:040717:98</text:p>
          </table:table-cell>
          <table:table-cell table:style-name="ce11" office:value-type="float" office:value="977461.14" calcext:value-type="float">
            <text:p>977461,14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01:130021:179</text:p>
          </table:table-cell>
          <table:table-cell table:style-name="ce11" office:value-type="float" office:value="450940.49" calcext:value-type="float">
            <text:p>450940,49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01:130021:180</text:p>
          </table:table-cell>
          <table:table-cell table:style-name="ce11" office:value-type="float" office:value="749254.97" calcext:value-type="float">
            <text:p>749254,9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01:130021:246</text:p>
          </table:table-cell>
          <table:table-cell table:style-name="ce11" office:value-type="float" office:value="542862.98" calcext:value-type="float">
            <text:p>542862,9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01:130021:261</text:p>
          </table:table-cell>
          <table:table-cell table:style-name="ce11" office:value-type="float" office:value="728442.33" calcext:value-type="float">
            <text:p>728442,3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01:130021:265</text:p>
          </table:table-cell>
          <table:table-cell table:style-name="ce11" office:value-type="float" office:value="414940" calcext:value-type="float">
            <text:p>414940,00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01:130021:363</text:p>
          </table:table-cell>
          <table:table-cell table:style-name="ce11" office:value-type="float" office:value="523784.72" calcext:value-type="float">
            <text:p>523784,72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01:130021:382</text:p>
          </table:table-cell>
          <table:table-cell table:style-name="ce11" office:value-type="float" office:value="468284.36" calcext:value-type="float">
            <text:p>468284,3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01:130021:435</text:p>
          </table:table-cell>
          <table:table-cell table:style-name="ce11" office:value-type="float" office:value="661090.85" calcext:value-type="float">
            <text:p>661090,8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01:130021:460</text:p>
          </table:table-cell>
          <table:table-cell table:style-name="ce11" office:value-type="float" office:value="614204.97" calcext:value-type="float">
            <text:p>614204,97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01:130021:491</text:p>
          </table:table-cell>
          <table:table-cell table:style-name="ce11" office:value-type="float" office:value="579040.56" calcext:value-type="float">
            <text:p>579040,5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01:130021:505</text:p>
          </table:table-cell>
          <table:table-cell table:style-name="ce11" office:value-type="float" office:value="433596.63" calcext:value-type="float">
            <text:p>433596,6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01:130021:519</text:p>
          </table:table-cell>
          <table:table-cell table:style-name="ce11" office:value-type="float" office:value="1005702.03" calcext:value-type="float">
            <text:p>1005702,03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01:130094:275</text:p>
          </table:table-cell>
          <table:table-cell table:style-name="ce11" office:value-type="float" office:value="716253.48" calcext:value-type="float">
            <text:p>716253,48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01:130094:276</text:p>
          </table:table-cell>
          <table:table-cell table:style-name="ce11" office:value-type="float" office:value="678927.16" calcext:value-type="float">
            <text:p>678927,16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01:130021:181</text:p>
          </table:table-cell>
          <table:table-cell table:style-name="ce11" office:value-type="float" office:value="584488.25" calcext:value-type="float">
            <text:p>584488,25</text:p>
          </table:table-cell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30009:693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410:2813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30059:432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000:4329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2:000000:4332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000:4335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000:4338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000:4341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000:434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000:4347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000:4350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000:4353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000:4356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00000:6647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6:011605:320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2:010523:329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6:014075:18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6:014728:95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7:012403:391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1:011802:65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2:010104:26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3:020103:120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4:012501:26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4:012501:309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7:011206:489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00000:12409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20409:3618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40737:155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40737:163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310:211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310:216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2:010602:335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4:010907:587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1:000000:2557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1:000000:2561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5:011814:100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00000:8687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10240:712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20417:1392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40730:59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130003:299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210352:57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068:159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4:030348:60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533:181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20239:93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20426:69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7:010006:1200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7:020024:49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8:011125:77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8:011209:59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8:012121:479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02003:672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2:021109:14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6:010501:572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1:000000:258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1:000000:2588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1:000000:2590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1:000000:2645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1:000000:2689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1:010801:418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1:010908:50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3:010201:170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3:020103:119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3:020103:125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4:010501:637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4:010601:489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4:010601:518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4:010601:566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4:010601:671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4:010703:46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4:010710:57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4:010880:65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4:011108:49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4:013301:126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6:030101:1438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10338:257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10442:422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130021:531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130169:441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170103:40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2:000154:36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2:000212:28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2:000212:3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2:000308:50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5:000000:6530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5:010435:47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6:010101:176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6:010802:14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7:020001:149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8:010901:237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8:011007:55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8:011131:55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8:011138:69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8:011158:41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8:011901:102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8:012101:596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8:012121:476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9:000000:1311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9:010302:286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000000:2500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0:013013:4802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1:000000:335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1:010722:859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1:010750:1439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1:010909:36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3:011604:122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3:011653:20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3:041203:5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3:093203:62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4:011610:3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4:011659:187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6:012914:62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6:014756:27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7:010900:686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7:011007:79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7:011141:26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7:011500:702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8:010109:53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8:010222:187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9:011252:66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1:010201:240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1:010701:803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1:011101:772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1:011601:35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1:011804:440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1:012001:665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1:012001:783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1:012102:25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2:010314:41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2:010314:42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2:010317:61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2:010519:38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2:010523:113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2:010813:7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3:020505:199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8:000000:1021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8:000000:947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2:000135:73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2:000135:77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2:020205:196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21:011102:480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21:011102:526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6:000000:4716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9:000000:3082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9:000000:3147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9:000000:3165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9:000000:3330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9:000000:334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0:000000:5659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0:000000:6155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5:000000:66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21:000000:2553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21:000000:2583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21:000000:2601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21:000000:267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21:011102:468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21:011102:483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21:011102:48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21:011102:49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21:011102:496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21:011102:498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21:011102:500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21:011102:505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21:011102:529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21:011102:530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21:011102:531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21:011102:532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21:011102:533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21:011102:538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21:011102:539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21:011102:549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21:011102:551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21:011102:55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21:011102:555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21:011102:556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21:011102:557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21:011102:558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21:011102:561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21:011102:568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21:011102:570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21:011102:572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21:011102:57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21:011102:576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21:011102:598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21:011102:599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21:011102:600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21:011102:601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21:011102:603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21:011102:60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21:011102:607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21:011102:608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21:011102:609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21:011102:611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21:011102:61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21:011102:62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21:011102:625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21:011102:627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21:011102:628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21:011102:635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21:011102:639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21:011102:640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21:011102:671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21:011102:673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4:000000:4707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4:000000:4708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4:000000:475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4:000000:476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9:000000:2450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25:000000:2343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9:010711:164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25:010414:138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7:020049:51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9:010306:269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9:010403:821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9:010403:822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9:010933:10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9:010933:11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9:010933:9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9:020302:21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1:000000:12943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1:130061:1368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7:030010:350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6:015254:102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6:015254:103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6:015254:78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8:010171:43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8:010171:4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25:010171:13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1:010156:974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1:040717:443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1:130015:227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1:130095:623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1:130014:596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1:000000:12947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21:011102:517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7:010900:692</text:p>
          </table:table-cell>
          <table:table-cell table:style-name="ce6"/>
          <table:table-cell table:style-name="ce6" office:value-type="string" calcext:value-type="string">
            <text:p>22.11.2022</text:p>
          </table:table-cell>
          <table:table-cell table:style-name="ce6" office:value-type="string" calcext:value-type="string">
            <text:p>17.11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BA6FE8A8DDA5D6EBF96022B63FAB7B89CC87904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770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.00.0000</text:date>, <text:time style:data-style-name="N2" text:time-value="16:31:21.0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30T07:24:25</meta:creation-date>
    <dc:date>2022-11-30T16:34:39.673000000</dc:date>
    <dc:title>Untitled Spreadsheet</dc:title>
    <meta:generator>LibreOffice/6.3.1.2$Windows_X86_64 LibreOffice_project/b79626edf0065ac373bd1df5c28bd630b4424273</meta:generator>
    <meta:editing-duration>PT3M21S</meta:editing-duration>
    <meta:editing-cycles>1</meta:editing-cycles>
    <meta:document-statistic meta:table-count="1" meta:cell-count="40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