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8</text:p>
          </table:table-cell>
          <table:table-cell table:style-name="ce2" table:number-columns-repeated="2"/>
          <table:table-cell table:style-name="ce2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4" calcext:value-type="float">
            <text:p>18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4806</text:p>
          </table:table-cell>
          <table:table-cell table:style-name="ce11" office:value-type="float" office:value="3803825.55" calcext:value-type="float">
            <text:p>3803825,5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604:292</text:p>
          </table:table-cell>
          <table:table-cell table:style-name="ce11" office:value-type="float" office:value="2656324.22" calcext:value-type="float">
            <text:p>2656324,2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9:3396</text:p>
          </table:table-cell>
          <table:table-cell table:style-name="ce11" office:value-type="float" office:value="320720.4" calcext:value-type="float">
            <text:p>320720,4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6878</text:p>
          </table:table-cell>
          <table:table-cell table:style-name="ce11" office:value-type="float" office:value="268618.97" calcext:value-type="float">
            <text:p>268618,9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69:405</text:p>
          </table:table-cell>
          <table:table-cell table:style-name="ce11" office:value-type="float" office:value="508380.8" calcext:value-type="float">
            <text:p>508380,8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46:717</text:p>
          </table:table-cell>
          <table:table-cell table:style-name="ce11" office:value-type="float" office:value="258112.41" calcext:value-type="float">
            <text:p>258112,4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10001:298</text:p>
          </table:table-cell>
          <table:table-cell table:style-name="ce11" office:value-type="float" office:value="499695.24" calcext:value-type="float">
            <text:p>499695,2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2107:221</text:p>
          </table:table-cell>
          <table:table-cell table:style-name="ce11" office:value-type="float" office:value="1470184.96" calcext:value-type="float">
            <text:p>1470184,9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00000:1108</text:p>
          </table:table-cell>
          <table:table-cell table:style-name="ce11" office:value-type="float" office:value="176352" calcext:value-type="float">
            <text:p>176352,0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604:293</text:p>
          </table:table-cell>
          <table:table-cell table:style-name="ce11" office:value-type="float" office:value="1626180.29" calcext:value-type="float">
            <text:p>1626180,2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56:369</text:p>
          </table:table-cell>
          <table:table-cell table:style-name="ce11" office:value-type="float" office:value="31448630" calcext:value-type="float">
            <text:p>31448630,0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10:3683</text:p>
          </table:table-cell>
          <table:table-cell table:style-name="ce11" office:value-type="float" office:value="501194.98" calcext:value-type="float">
            <text:p>501194,9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06:201</text:p>
          </table:table-cell>
          <table:table-cell table:style-name="ce11" office:value-type="float" office:value="1359309.81" calcext:value-type="float">
            <text:p>1359309,8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5:2598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538:545</text:p>
          </table:table-cell>
          <table:table-cell table:style-name="ce11" office:value-type="float" office:value="465056.32" calcext:value-type="float">
            <text:p>465056,3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404:4255</text:p>
          </table:table-cell>
          <table:table-cell table:style-name="ce11" office:value-type="float" office:value="1342794.36" calcext:value-type="float">
            <text:p>1342794,3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14:691</text:p>
          </table:table-cell>
          <table:table-cell table:style-name="ce11" office:value-type="float" office:value="273938.35" calcext:value-type="float">
            <text:p>273938,3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10014:692</text:p>
          </table:table-cell>
          <table:table-cell table:style-name="ce11" office:value-type="float" office:value="244885.5" calcext:value-type="float">
            <text:p>244885,5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2102:253</text:p>
          </table:table-cell>
          <table:table-cell table:style-name="ce11" office:value-type="float" office:value="1498474.94" calcext:value-type="float">
            <text:p>1498474,9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20152:2215</text:p>
          </table:table-cell>
          <table:table-cell table:style-name="ce11" office:value-type="float" office:value="1010098.8" calcext:value-type="float">
            <text:p>1010098,8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2003:854</text:p>
          </table:table-cell>
          <table:table-cell table:style-name="ce11" office:value-type="float" office:value="374610.6" calcext:value-type="float">
            <text:p>374610,6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617</text:p>
          </table:table-cell>
          <table:table-cell table:style-name="ce11" office:value-type="float" office:value="2160764.4" calcext:value-type="float">
            <text:p>2160764,4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5:864</text:p>
          </table:table-cell>
          <table:table-cell table:style-name="ce11" office:value-type="float" office:value="536710.54" calcext:value-type="float">
            <text:p>536710,5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604:294</text:p>
          </table:table-cell>
          <table:table-cell table:style-name="ce11" office:value-type="float" office:value="1018382.63" calcext:value-type="float">
            <text:p>1018382,6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10130:265</text:p>
          </table:table-cell>
          <table:table-cell table:style-name="ce11" office:value-type="float" office:value="2009728.58" calcext:value-type="float">
            <text:p>2009728,5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13:1722</text:p>
          </table:table-cell>
          <table:table-cell table:style-name="ce11" office:value-type="float" office:value="256674.02" calcext:value-type="float">
            <text:p>256674,0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163:291</text:p>
          </table:table-cell>
          <table:table-cell table:style-name="ce11" office:value-type="float" office:value="4316505.35" calcext:value-type="float">
            <text:p>4316505,3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183:93</text:p>
          </table:table-cell>
          <table:table-cell table:style-name="ce11" office:value-type="float" office:value="1177989.12" calcext:value-type="float">
            <text:p>1177989,1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212:333</text:p>
          </table:table-cell>
          <table:table-cell table:style-name="ce11" office:value-type="float" office:value="3484725.66" calcext:value-type="float">
            <text:p>3484725,6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0101:4092</text:p>
          </table:table-cell>
          <table:table-cell table:style-name="ce11" office:value-type="float" office:value="1627616.97" calcext:value-type="float">
            <text:p>1627616,9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30:1328</text:p>
          </table:table-cell>
          <table:table-cell table:style-name="ce11" office:value-type="float" office:value="14484226.85" calcext:value-type="float">
            <text:p>14484226,8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67:802</text:p>
          </table:table-cell>
          <table:table-cell table:style-name="ce11" office:value-type="float" office:value="2635188.11" calcext:value-type="float">
            <text:p>2635188,1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95:212</text:p>
          </table:table-cell>
          <table:table-cell table:style-name="ce11" office:value-type="float" office:value="4712085.77" calcext:value-type="float">
            <text:p>4712085,7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607:740</text:p>
          </table:table-cell>
          <table:table-cell table:style-name="ce11" office:value-type="float" office:value="386693.23" calcext:value-type="float">
            <text:p>386693,2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40002:1759</text:p>
          </table:table-cell>
          <table:table-cell table:style-name="ce11" office:value-type="float" office:value="8372814.83" calcext:value-type="float">
            <text:p>8372814,8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40730:85</text:p>
          </table:table-cell>
          <table:table-cell table:style-name="ce11" office:value-type="float" office:value="474196.98" calcext:value-type="float">
            <text:p>474196,9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90013:160</text:p>
          </table:table-cell>
          <table:table-cell table:style-name="ce11" office:value-type="float" office:value="712432.78" calcext:value-type="float">
            <text:p>712432,7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72:593</text:p>
          </table:table-cell>
          <table:table-cell table:style-name="ce11" office:value-type="float" office:value="109298947.45" calcext:value-type="float">
            <text:p>109298947,4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25:2599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25:2600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96:3</text:p>
          </table:table-cell>
          <table:table-cell table:style-name="ce11" office:value-type="float" office:value="1195930.36" calcext:value-type="float">
            <text:p>1195930,3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55:405</text:p>
          </table:table-cell>
          <table:table-cell table:style-name="ce11" office:value-type="float" office:value="202218.33" calcext:value-type="float">
            <text:p>202218,3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10018:978</text:p>
          </table:table-cell>
          <table:table-cell table:style-name="ce11" office:value-type="float" office:value="212933.58" calcext:value-type="float">
            <text:p>212933,5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46:223</text:p>
          </table:table-cell>
          <table:table-cell table:style-name="ce11" office:value-type="float" office:value="2245839.88" calcext:value-type="float">
            <text:p>2245839,8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41:99</text:p>
          </table:table-cell>
          <table:table-cell table:style-name="ce11" office:value-type="float" office:value="12988397.28" calcext:value-type="float">
            <text:p>12988397,2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45:771</text:p>
          </table:table-cell>
          <table:table-cell table:style-name="ce11" office:value-type="float" office:value="3299808.63" calcext:value-type="float">
            <text:p>3299808,6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438:238</text:p>
          </table:table-cell>
          <table:table-cell table:style-name="ce11" office:value-type="float" office:value="949829.83" calcext:value-type="float">
            <text:p>949829,8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438:249</text:p>
          </table:table-cell>
          <table:table-cell table:style-name="ce11" office:value-type="float" office:value="2120723.56" calcext:value-type="float">
            <text:p>2120723,5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21:600</text:p>
          </table:table-cell>
          <table:table-cell table:style-name="ce11" office:value-type="float" office:value="282125.86" calcext:value-type="float">
            <text:p>282125,8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2102:254</text:p>
          </table:table-cell>
          <table:table-cell table:style-name="ce11" office:value-type="float" office:value="1927844.59" calcext:value-type="float">
            <text:p>1927844,5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2102:257</text:p>
          </table:table-cell>
          <table:table-cell table:style-name="ce11" office:value-type="float" office:value="2081708.36" calcext:value-type="float">
            <text:p>2081708,3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2102:258</text:p>
          </table:table-cell>
          <table:table-cell table:style-name="ce11" office:value-type="float" office:value="1945431.85" calcext:value-type="float">
            <text:p>1945431,8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2102:259</text:p>
          </table:table-cell>
          <table:table-cell table:style-name="ce11" office:value-type="float" office:value="1904873.75" calcext:value-type="float">
            <text:p>1904873,7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2102:260</text:p>
          </table:table-cell>
          <table:table-cell table:style-name="ce11" office:value-type="float" office:value="2183859.28" calcext:value-type="float">
            <text:p>2183859,2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2102:261</text:p>
          </table:table-cell>
          <table:table-cell table:style-name="ce11" office:value-type="float" office:value="1289329.17" calcext:value-type="float">
            <text:p>1289329,1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2003:855</text:p>
          </table:table-cell>
          <table:table-cell table:style-name="ce11" office:value-type="float" office:value="244800.32" calcext:value-type="float">
            <text:p>244800,3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4:1620</text:p>
          </table:table-cell>
          <table:table-cell table:style-name="ce11" office:value-type="float" office:value="2160797.07" calcext:value-type="float">
            <text:p>2160797,0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40:549</text:p>
          </table:table-cell>
          <table:table-cell table:style-name="ce11" office:value-type="float" office:value="1453892.19" calcext:value-type="float">
            <text:p>1453892,1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5:010604:296</text:p>
          </table:table-cell>
          <table:table-cell table:style-name="ce11" office:value-type="float" office:value="1621237.06" calcext:value-type="float">
            <text:p>1621237,0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0605:444</text:p>
          </table:table-cell>
          <table:table-cell table:style-name="ce11" office:value-type="float" office:value="1698218.78" calcext:value-type="float">
            <text:p>1698218,7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0605:445</text:p>
          </table:table-cell>
          <table:table-cell table:style-name="ce11" office:value-type="float" office:value="1370481.31" calcext:value-type="float">
            <text:p>1370481,3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9:010801:326</text:p>
          </table:table-cell>
          <table:table-cell table:style-name="ce11" office:value-type="float" office:value="595398.4" calcext:value-type="float">
            <text:p>595398,4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0823:298</text:p>
          </table:table-cell>
          <table:table-cell table:style-name="ce11" office:value-type="float" office:value="221193.66" calcext:value-type="float">
            <text:p>221193,6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205:165</text:p>
          </table:table-cell>
          <table:table-cell table:style-name="ce11" office:value-type="float" office:value="3064014.02" calcext:value-type="float">
            <text:p>3064014,0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205:166</text:p>
          </table:table-cell>
          <table:table-cell table:style-name="ce11" office:value-type="float" office:value="3064329.58" calcext:value-type="float">
            <text:p>3064329,5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205:167</text:p>
          </table:table-cell>
          <table:table-cell table:style-name="ce11" office:value-type="float" office:value="1312839" calcext:value-type="float">
            <text:p>1312839,0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265:159</text:p>
          </table:table-cell>
          <table:table-cell table:style-name="ce11" office:value-type="float" office:value="1537894" calcext:value-type="float">
            <text:p>1537894,0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70150:216</text:p>
          </table:table-cell>
          <table:table-cell table:style-name="ce11" office:value-type="float" office:value="1674787.73" calcext:value-type="float">
            <text:p>1674787,7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096:184</text:p>
          </table:table-cell>
          <table:table-cell table:style-name="ce11" office:value-type="float" office:value="4320855.3" calcext:value-type="float">
            <text:p>4320855,3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25:2601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2003:856</text:p>
          </table:table-cell>
          <table:table-cell table:style-name="ce11" office:value-type="float" office:value="1370236.25" calcext:value-type="float">
            <text:p>1370236,2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46:1049</text:p>
          </table:table-cell>
          <table:table-cell table:style-name="ce11" office:value-type="float" office:value="2418681.29" calcext:value-type="float">
            <text:p>2418681,2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10222:150</text:p>
          </table:table-cell>
          <table:table-cell table:style-name="ce11" office:value-type="float" office:value="886715.31" calcext:value-type="float">
            <text:p>886715,3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00000:3296</text:p>
          </table:table-cell>
          <table:table-cell table:style-name="ce11" office:value-type="float" office:value="3670789.92" calcext:value-type="float">
            <text:p>3670789,9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0:000000:15003</text:p>
          </table:table-cell>
          <table:table-cell table:style-name="ce11" office:value-type="float" office:value="120567162.88" calcext:value-type="float">
            <text:p>120567162,8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6651</text:p>
          </table:table-cell>
          <table:table-cell table:style-name="ce11" office:value-type="float" office:value="1753320.53" calcext:value-type="float">
            <text:p>1753320,5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45:452</text:p>
          </table:table-cell>
          <table:table-cell table:style-name="ce11" office:value-type="float" office:value="808904.42" calcext:value-type="float">
            <text:p>808904,4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6652</text:p>
          </table:table-cell>
          <table:table-cell table:style-name="ce11" office:value-type="float" office:value="1753320.53" calcext:value-type="float">
            <text:p>1753320,5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45:1039</text:p>
          </table:table-cell>
          <table:table-cell table:style-name="ce11" office:value-type="float" office:value="372301.94" calcext:value-type="float">
            <text:p>372301,9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145:1047</text:p>
          </table:table-cell>
          <table:table-cell table:style-name="ce11" office:value-type="float" office:value="827075.83" calcext:value-type="float">
            <text:p>827075,8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45:1189</text:p>
          </table:table-cell>
          <table:table-cell table:style-name="ce11" office:value-type="float" office:value="518395.1" calcext:value-type="float">
            <text:p>518395,1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45:469</text:p>
          </table:table-cell>
          <table:table-cell table:style-name="ce11" office:value-type="float" office:value="808225.1" calcext:value-type="float">
            <text:p>808225,1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145:573</text:p>
          </table:table-cell>
          <table:table-cell table:style-name="ce11" office:value-type="float" office:value="1152243.16" calcext:value-type="float">
            <text:p>1152243,1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45:742</text:p>
          </table:table-cell>
          <table:table-cell table:style-name="ce11" office:value-type="float" office:value="607936.07" calcext:value-type="float">
            <text:p>607936,0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45:855</text:p>
          </table:table-cell>
          <table:table-cell table:style-name="ce11" office:value-type="float" office:value="273335.6" calcext:value-type="float">
            <text:p>273335,6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45:887</text:p>
          </table:table-cell>
          <table:table-cell table:style-name="ce11" office:value-type="float" office:value="1081560.7" calcext:value-type="float">
            <text:p>1081560,7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145:889</text:p>
          </table:table-cell>
          <table:table-cell table:style-name="ce11" office:value-type="float" office:value="428854.13" calcext:value-type="float">
            <text:p>428854,1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145:973</text:p>
          </table:table-cell>
          <table:table-cell table:style-name="ce11" office:value-type="float" office:value="473624.62" calcext:value-type="float">
            <text:p>473624,6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288:162</text:p>
          </table:table-cell>
          <table:table-cell table:style-name="ce11" office:value-type="float" office:value="909912.2" calcext:value-type="float">
            <text:p>909912,2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64:298</text:p>
          </table:table-cell>
          <table:table-cell table:style-name="ce11" office:value-type="float" office:value="3467983.05" calcext:value-type="float">
            <text:p>3467983,0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00000:1254</text:p>
          </table:table-cell>
          <table:table-cell table:style-name="ce11" office:value-type="float" office:value="706990.72" calcext:value-type="float">
            <text:p>706990,7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00000:3483</text:p>
          </table:table-cell>
          <table:table-cell table:style-name="ce11" office:value-type="float" office:value="915750.91" calcext:value-type="float">
            <text:p>915750,9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10604:110</text:p>
          </table:table-cell>
          <table:table-cell table:style-name="ce11" office:value-type="float" office:value="780813.22" calcext:value-type="float">
            <text:p>780813,2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217:174</text:p>
          </table:table-cell>
          <table:table-cell table:style-name="ce11" office:value-type="float" office:value="1048699.93" calcext:value-type="float">
            <text:p>1048699,9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2947</text:p>
          </table:table-cell>
          <table:table-cell table:style-name="ce11" office:value-type="float" office:value="2969702.18" calcext:value-type="float">
            <text:p>2969702,1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23:1249</text:p>
          </table:table-cell>
          <table:table-cell table:style-name="ce11" office:value-type="float" office:value="1733083.79" calcext:value-type="float">
            <text:p>1733083,7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13:1492</text:p>
          </table:table-cell>
          <table:table-cell table:style-name="ce11" office:value-type="float" office:value="880787.87" calcext:value-type="float">
            <text:p>880787,8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40717:451</text:p>
          </table:table-cell>
          <table:table-cell table:style-name="ce11" office:value-type="float" office:value="1262530.1" calcext:value-type="float">
            <text:p>1262530,1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40717:452</text:p>
          </table:table-cell>
          <table:table-cell table:style-name="ce11" office:value-type="float" office:value="1361627.23" calcext:value-type="float">
            <text:p>1361627,2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40717:454</text:p>
          </table:table-cell>
          <table:table-cell table:style-name="ce11" office:value-type="float" office:value="3795285.4" calcext:value-type="float">
            <text:p>3795285,4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14:596</text:p>
          </table:table-cell>
          <table:table-cell table:style-name="ce11" office:value-type="float" office:value="1611991.58" calcext:value-type="float">
            <text:p>1611991,5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21:181</text:p>
          </table:table-cell>
          <table:table-cell table:style-name="ce11" office:value-type="float" office:value="1359275.01" calcext:value-type="float">
            <text:p>1359275,0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27:832</text:p>
          </table:table-cell>
          <table:table-cell table:style-name="ce11" office:value-type="float" office:value="623793.31" calcext:value-type="float">
            <text:p>623793,3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95:624</text:p>
          </table:table-cell>
          <table:table-cell table:style-name="ce11" office:value-type="float" office:value="860846.2" calcext:value-type="float">
            <text:p>860846,2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95:625</text:p>
          </table:table-cell>
          <table:table-cell table:style-name="ce11" office:value-type="float" office:value="1149985.38" calcext:value-type="float">
            <text:p>1149985,3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168:878</text:p>
          </table:table-cell>
          <table:table-cell table:style-name="ce11" office:value-type="float" office:value="403678.81" calcext:value-type="float">
            <text:p>403678,8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210345:1851</text:p>
          </table:table-cell>
          <table:table-cell table:style-name="ce11" office:value-type="float" office:value="2362440.03" calcext:value-type="float">
            <text:p>2362440,0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210345:1852</text:p>
          </table:table-cell>
          <table:table-cell table:style-name="ce11" office:value-type="float" office:value="1396180.94" calcext:value-type="float">
            <text:p>1396180,9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210352:576</text:p>
          </table:table-cell>
          <table:table-cell table:style-name="ce11" office:value-type="float" office:value="761999.65" calcext:value-type="float">
            <text:p>761999,6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3:020002:362</text:p>
          </table:table-cell>
          <table:table-cell table:style-name="ce11" office:value-type="float" office:value="1344063.32" calcext:value-type="float">
            <text:p>1344063,3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8:012102:128</text:p>
          </table:table-cell>
          <table:table-cell table:style-name="ce11" office:value-type="float" office:value="511797.1" calcext:value-type="float">
            <text:p>511797,1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8:012102:130</text:p>
          </table:table-cell>
          <table:table-cell table:style-name="ce11" office:value-type="float" office:value="435076.1" calcext:value-type="float">
            <text:p>435076,1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736:184</text:p>
          </table:table-cell>
          <table:table-cell table:style-name="ce11" office:value-type="float" office:value="1164669.23" calcext:value-type="float">
            <text:p>1164669,2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201:94</text:p>
          </table:table-cell>
          <table:table-cell table:style-name="ce11" office:value-type="float" office:value="887595.96" calcext:value-type="float">
            <text:p>887595,9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272:73</text:p>
          </table:table-cell>
          <table:table-cell table:style-name="ce11" office:value-type="float" office:value="858962.14" calcext:value-type="float">
            <text:p>858962,1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346:98</text:p>
          </table:table-cell>
          <table:table-cell table:style-name="ce11" office:value-type="float" office:value="159183.38" calcext:value-type="float">
            <text:p>159183,3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346:99</text:p>
          </table:table-cell>
          <table:table-cell table:style-name="ce11" office:value-type="float" office:value="159183.38" calcext:value-type="float">
            <text:p>159183,3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104:121</text:p>
          </table:table-cell>
          <table:table-cell table:style-name="ce11" office:value-type="float" office:value="995895.55" calcext:value-type="float">
            <text:p>995895,5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23:1250</text:p>
          </table:table-cell>
          <table:table-cell table:style-name="ce11" office:value-type="float" office:value="1199827.24" calcext:value-type="float">
            <text:p>1199827,2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95:182</text:p>
          </table:table-cell>
          <table:table-cell table:style-name="ce11" office:value-type="float" office:value="1938298.64" calcext:value-type="float">
            <text:p>1938298,6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40717:455</text:p>
          </table:table-cell>
          <table:table-cell table:style-name="ce11" office:value-type="float" office:value="2326205.95" calcext:value-type="float">
            <text:p>2326205,9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34:1314</text:p>
          </table:table-cell>
          <table:table-cell table:style-name="ce11" office:value-type="float" office:value="2496532.41" calcext:value-type="float">
            <text:p>2496532,4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61:1372</text:p>
          </table:table-cell>
          <table:table-cell table:style-name="ce11" office:value-type="float" office:value="1174071.8" calcext:value-type="float">
            <text:p>1174071,8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94:271</text:p>
          </table:table-cell>
          <table:table-cell table:style-name="ce11" office:value-type="float" office:value="719203" calcext:value-type="float">
            <text:p>719203,0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94:272</text:p>
          </table:table-cell>
          <table:table-cell table:style-name="ce11" office:value-type="float" office:value="825561.53" calcext:value-type="float">
            <text:p>825561,5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95:626</text:p>
          </table:table-cell>
          <table:table-cell table:style-name="ce11" office:value-type="float" office:value="1156556.72" calcext:value-type="float">
            <text:p>1156556,7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168:879</text:p>
          </table:table-cell>
          <table:table-cell table:style-name="ce11" office:value-type="float" office:value="365492.97" calcext:value-type="float">
            <text:p>365492,9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146:469</text:p>
          </table:table-cell>
          <table:table-cell table:style-name="ce11" office:value-type="float" office:value="2052421.87" calcext:value-type="float">
            <text:p>2052421,8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30373:330</text:p>
          </table:table-cell>
          <table:table-cell table:style-name="ce11" office:value-type="float" office:value="743545.94" calcext:value-type="float">
            <text:p>743545,9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40002:250</text:p>
          </table:table-cell>
          <table:table-cell table:style-name="ce11" office:value-type="float" office:value="390983.36" calcext:value-type="float">
            <text:p>390983,3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40002:263</text:p>
          </table:table-cell>
          <table:table-cell table:style-name="ce11" office:value-type="float" office:value="417779.8" calcext:value-type="float">
            <text:p>417779,8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40002:264</text:p>
          </table:table-cell>
          <table:table-cell table:style-name="ce11" office:value-type="float" office:value="382472.84" calcext:value-type="float">
            <text:p>382472,8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40002:268</text:p>
          </table:table-cell>
          <table:table-cell table:style-name="ce11" office:value-type="float" office:value="418510.93" calcext:value-type="float">
            <text:p>418510,9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40002:269</text:p>
          </table:table-cell>
          <table:table-cell table:style-name="ce11" office:value-type="float" office:value="366993.05" calcext:value-type="float">
            <text:p>366993,0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40002:273</text:p>
          </table:table-cell>
          <table:table-cell table:style-name="ce11" office:value-type="float" office:value="367493.73" calcext:value-type="float">
            <text:p>367493,7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40002:554</text:p>
          </table:table-cell>
          <table:table-cell table:style-name="ce11" office:value-type="float" office:value="436349.1" calcext:value-type="float">
            <text:p>436349,1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40002:556</text:p>
          </table:table-cell>
          <table:table-cell table:style-name="ce11" office:value-type="float" office:value="425371.76" calcext:value-type="float">
            <text:p>425371,7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40002:557</text:p>
          </table:table-cell>
          <table:table-cell table:style-name="ce11" office:value-type="float" office:value="400629.56" calcext:value-type="float">
            <text:p>400629,5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40002:558</text:p>
          </table:table-cell>
          <table:table-cell table:style-name="ce11" office:value-type="float" office:value="419151.82" calcext:value-type="float">
            <text:p>419151,8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20209:374</text:p>
          </table:table-cell>
          <table:table-cell table:style-name="ce11" office:value-type="float" office:value="1670148.51" calcext:value-type="float">
            <text:p>1670148,5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20436:51</text:p>
          </table:table-cell>
          <table:table-cell table:style-name="ce11" office:value-type="float" office:value="404030.37" calcext:value-type="float">
            <text:p>404030,3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20438:275</text:p>
          </table:table-cell>
          <table:table-cell table:style-name="ce11" office:value-type="float" office:value="319445.26" calcext:value-type="float">
            <text:p>319445,2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20438:277</text:p>
          </table:table-cell>
          <table:table-cell table:style-name="ce11" office:value-type="float" office:value="311884.42" calcext:value-type="float">
            <text:p>311884,4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8:012102:111</text:p>
          </table:table-cell>
          <table:table-cell table:style-name="ce11" office:value-type="float" office:value="620498.88" calcext:value-type="float">
            <text:p>620498,8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8:012102:113</text:p>
          </table:table-cell>
          <table:table-cell table:style-name="ce11" office:value-type="float" office:value="609940.54" calcext:value-type="float">
            <text:p>609940,5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8:012102:114</text:p>
          </table:table-cell>
          <table:table-cell table:style-name="ce11" office:value-type="float" office:value="658172.93" calcext:value-type="float">
            <text:p>658172,9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8:012102:115</text:p>
          </table:table-cell>
          <table:table-cell table:style-name="ce11" office:value-type="float" office:value="620626.15" calcext:value-type="float">
            <text:p>620626,1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8:012102:120</text:p>
          </table:table-cell>
          <table:table-cell table:style-name="ce11" office:value-type="float" office:value="516818.02" calcext:value-type="float">
            <text:p>516818,0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8:012102:122</text:p>
          </table:table-cell>
          <table:table-cell table:style-name="ce11" office:value-type="float" office:value="655961.33" calcext:value-type="float">
            <text:p>655961,3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8:012102:93</text:p>
          </table:table-cell>
          <table:table-cell table:style-name="ce11" office:value-type="float" office:value="681350.63" calcext:value-type="float">
            <text:p>681350,6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8:012102:95</text:p>
          </table:table-cell>
          <table:table-cell table:style-name="ce11" office:value-type="float" office:value="787363.05" calcext:value-type="float">
            <text:p>787363,0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8:012102:96</text:p>
          </table:table-cell>
          <table:table-cell table:style-name="ce11" office:value-type="float" office:value="886764.95" calcext:value-type="float">
            <text:p>886764,9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0703:523</text:p>
          </table:table-cell>
          <table:table-cell table:style-name="ce11" office:value-type="float" office:value="417394.99" calcext:value-type="float">
            <text:p>417394,9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0470:277</text:p>
          </table:table-cell>
          <table:table-cell table:style-name="ce11" office:value-type="float" office:value="946687.87" calcext:value-type="float">
            <text:p>946687,8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5:010604:159</text:p>
          </table:table-cell>
          <table:table-cell table:style-name="ce11" office:value-type="float" office:value="777241.92" calcext:value-type="float">
            <text:p>777241,9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5:010806:213</text:p>
          </table:table-cell>
          <table:table-cell table:style-name="ce11" office:value-type="float" office:value="618280.42" calcext:value-type="float">
            <text:p>618280,4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8:010218:219</text:p>
          </table:table-cell>
          <table:table-cell table:style-name="ce11" office:value-type="float" office:value="945331.33" calcext:value-type="float">
            <text:p>945331,3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8:021101:629</text:p>
          </table:table-cell>
          <table:table-cell table:style-name="ce11" office:value-type="float" office:value="909604.15" calcext:value-type="float">
            <text:p>909604,1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8:021101:662</text:p>
          </table:table-cell>
          <table:table-cell table:style-name="ce11" office:value-type="float" office:value="909604.15" calcext:value-type="float">
            <text:p>909604,1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21101:827</text:p>
          </table:table-cell>
          <table:table-cell table:style-name="ce11" office:value-type="float" office:value="867569.72" calcext:value-type="float">
            <text:p>867569,7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201:90</text:p>
          </table:table-cell>
          <table:table-cell table:style-name="ce11" office:value-type="float" office:value="858806.2" calcext:value-type="float">
            <text:p>858806,2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224:83</text:p>
          </table:table-cell>
          <table:table-cell table:style-name="ce11" office:value-type="float" office:value="595929.88" calcext:value-type="float">
            <text:p>595929,8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240:76</text:p>
          </table:table-cell>
          <table:table-cell table:style-name="ce11" office:value-type="float" office:value="847410.19" calcext:value-type="float">
            <text:p>847410,1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277:26</text:p>
          </table:table-cell>
          <table:table-cell table:style-name="ce11" office:value-type="float" office:value="392895.9" calcext:value-type="float">
            <text:p>392895,9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890:100</text:p>
          </table:table-cell>
          <table:table-cell table:style-name="ce11" office:value-type="float" office:value="727503.84" calcext:value-type="float">
            <text:p>727503,8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890:102</text:p>
          </table:table-cell>
          <table:table-cell table:style-name="ce11" office:value-type="float" office:value="744173.32" calcext:value-type="float">
            <text:p>744173,3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890:103</text:p>
          </table:table-cell>
          <table:table-cell table:style-name="ce11" office:value-type="float" office:value="518969.8" calcext:value-type="float">
            <text:p>518969,8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890:105</text:p>
          </table:table-cell>
          <table:table-cell table:style-name="ce11" office:value-type="float" office:value="514050.65" calcext:value-type="float">
            <text:p>514050,6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890:106</text:p>
          </table:table-cell>
          <table:table-cell table:style-name="ce11" office:value-type="float" office:value="496833.64" calcext:value-type="float">
            <text:p>496833,6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890:108</text:p>
          </table:table-cell>
          <table:table-cell table:style-name="ce11" office:value-type="float" office:value="520199.58" calcext:value-type="float">
            <text:p>520199,5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890:94</text:p>
          </table:table-cell>
          <table:table-cell table:style-name="ce11" office:value-type="float" office:value="491914.5" calcext:value-type="float">
            <text:p>491914,5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890:95</text:p>
          </table:table-cell>
          <table:table-cell table:style-name="ce11" office:value-type="float" office:value="583431.88" calcext:value-type="float">
            <text:p>583431,8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890:97</text:p>
          </table:table-cell>
          <table:table-cell table:style-name="ce11" office:value-type="float" office:value="440263.47" calcext:value-type="float">
            <text:p>440263,47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890:98</text:p>
          </table:table-cell>
          <table:table-cell table:style-name="ce11" office:value-type="float" office:value="409518.82" calcext:value-type="float">
            <text:p>409518,82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0265:36</text:p>
          </table:table-cell>
          <table:table-cell table:style-name="ce11" office:value-type="float" office:value="759172.25" calcext:value-type="float">
            <text:p>759172,2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23:1251</text:p>
          </table:table-cell>
          <table:table-cell table:style-name="ce11" office:value-type="float" office:value="2488932.2" calcext:value-type="float">
            <text:p>2488932,2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83:1179</text:p>
          </table:table-cell>
          <table:table-cell table:style-name="ce11" office:value-type="float" office:value="1504624.13" calcext:value-type="float">
            <text:p>1504624,1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213:319</text:p>
          </table:table-cell>
          <table:table-cell table:style-name="ce11" office:value-type="float" office:value="2588105.73" calcext:value-type="float">
            <text:p>2588105,7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210352:577</text:p>
          </table:table-cell>
          <table:table-cell table:style-name="ce11" office:value-type="float" office:value="903645.29" calcext:value-type="float">
            <text:p>903645,29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210352:578</text:p>
          </table:table-cell>
          <table:table-cell table:style-name="ce11" office:value-type="float" office:value="714909.25" calcext:value-type="float">
            <text:p>714909,2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21014:167</text:p>
          </table:table-cell>
          <table:table-cell table:style-name="ce11" office:value-type="float" office:value="833213.84" calcext:value-type="float">
            <text:p>833213,84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3:010301:229</text:p>
          </table:table-cell>
          <table:table-cell table:style-name="ce11" office:value-type="float" office:value="366576.48" calcext:value-type="float">
            <text:p>366576,48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3:020103:310</text:p>
          </table:table-cell>
          <table:table-cell table:style-name="ce11" office:value-type="float" office:value="380135.36" calcext:value-type="float">
            <text:p>380135,3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202:60</text:p>
          </table:table-cell>
          <table:table-cell table:style-name="ce11" office:value-type="float" office:value="1088770.41" calcext:value-type="float">
            <text:p>1088770,4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5:123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72:26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433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433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433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433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433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4337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433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434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434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434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434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434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4348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434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435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435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435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435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35:7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69:4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16:11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436:3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203:71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2121:44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041203:5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08:11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2:010133:2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10308:5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2:010511:9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10523:9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771:2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727:4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1105:7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2501:267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2:261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40737:16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40737:16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00005:124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40002:13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40002:13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436:2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603:197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603:197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0900:69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20802:43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10901:39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1101:72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10523:10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890:6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70:12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00000:209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9006:47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00000:98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35:6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0000:615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135:7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663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00000:131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322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405:3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00000:23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0:000000:808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1102:50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1102:51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1102:51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1102:51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102:517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102:518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102:52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102:52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102:52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1102:63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0:000000:81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1102:49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1102:49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1102:51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102:548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11102:55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11102:60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1:011102:62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1:011102:707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11102:71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44:103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10388:30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0201:42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12848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11301:44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0890:13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0177:46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255:37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255:5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2102:10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2102:118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2102:11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2107:107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2:010603:148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5:010604:11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5:010604:15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5:010605:220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5:010605:288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254:83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802:35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0163:12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0502:10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2102:104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2102:105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5E573A8AD1F52BA9A6606876C3234BDEDDF19D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17:23:47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8:22:33</meta:creation-date>
    <dc:date>2022-11-24T17:25:54.381000000</dc:date>
    <dc:title>Untitled Spreadsheet</dc:titl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13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