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7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8009:238</text:p>
          </table:table-cell>
          <table:table-cell table:style-name="ce12" office:value-type="float" office:value="318.33" calcext:value-type="float">
            <text:p>318,33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9:13</text:p>
          </table:table-cell>
          <table:table-cell table:style-name="ce12" office:value-type="float" office:value="857667.25" calcext:value-type="float">
            <text:p>857667,25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6D8B291832ED7A43FF05764A4216FACD063A55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1:18:34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2:16:27</meta:creation-date>
    <dc:date>2022-11-24T11:19:49.877000000</dc:date>
    <dc:title>Untitled Spreadsheet</dc:title>
    <meta:generator>LibreOffice/6.3.1.2$Windows_X86_64 LibreOffice_project/b79626edf0065ac373bd1df5c28bd630b4424273</meta:generator>
    <meta:editing-duration>PT1M14S</meta:editing-duration>
    <meta:editing-cycles>2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